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Arial"/>
    </style:style>
    <style:style style:name="P2" style:family="paragraph" style:parent-style-name="Text_20_body">
      <style:paragraph-properties fo:text-align="justify" style:justify-single-word="false"/>
      <style:text-properties style:font-name="Arial" fo:font-weight="bold"/>
    </style:style>
    <style:style style:name="P3" style:family="paragraph" style:parent-style-name="Text_20_body">
      <style:paragraph-properties fo:text-align="justify" style:justify-single-word="false"/>
      <style:text-properties style:font-name="Arial" fo:font-weight="bold" style:font-weight-asian="bold" style:font-weight-complex="bold"/>
    </style:style>
    <style:style style:name="P4" style:family="paragraph" style:parent-style-name="Text_20_body">
      <style:paragraph-properties fo:text-align="justify" style:justify-single-word="false"/>
      <style:text-properties style:font-name="Arial"/>
    </style:style>
    <style:style style:name="P5" style:family="paragraph" style:parent-style-name="Text_20_body" style:list-style-name="L1">
      <style:paragraph-properties fo:text-align="justify" style:justify-single-word="false"/>
      <style:text-properties style:font-name="Arial"/>
    </style:style>
    <style:style style:name="P6" style:family="paragraph" style:parent-style-name="Text_20_body" style:list-style-name="L2">
      <style:paragraph-properties fo:text-align="justify" style:justify-single-word="false"/>
      <style:text-properties style:font-name="Arial"/>
    </style:style>
    <style:style style:name="T1" style:family="text">
      <style:text-properties fo:font-weight="bold"/>
    </style:style>
    <style:style style:name="T2" style:family="text">
      <style:text-properties style:text-position="super 58%"/>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style:text-position="sub 58%"/>
    </style:style>
    <style:style style:name="T5"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ttention : il n’y a pas les docs d’accompagnement en bibliothèque, ni de livres de STL...</text:p>
      <text:p text:style-name="P3"/>
      <text:p text:style-name="P4"><text:span text:style-name="T1">Montage de physique</text:span> <text:span text:style-name="T3">dans le thème montages électroniques</text:span>. Le sujet était : filtre passe bas en terminale STL PLPI. On m’imposait le matériel : R=1kΩ, C=0,1 μF, GBF avec réglage d’offset, voltmètre adapté. 4 questions étaient posées : (étude en signal sinusoïdal imposée)</text:p>
      <text:list xml:id="list34147467" text:style-name="L1">
        <text:list-item>
          <text:p text:style-name="P5">Dessiner le montage au tableau</text:p>
        </text:list-item>
        <text:list-item>
          <text:p text:style-name="P5">Déterminer expérimentalement le type de filtre</text:p>
        </text:list-item>
        <text:list-item>
          <text:p text:style-name="P5">Tracer le diagramme du gain en fréquence</text:p>
        </text:list-item>
        <text:list-item>
          <text:p text:style-name="P5">Que se passe t-il si on ajoute un offset au signal ?</text:p>
        </text:list-item>
      </text:list>
      <text:p text:style-name="P4"><text:span text:style-name="T1"/></text:p>
      <text:p text:style-name="P4"><text:span text:style-name="T1">En chimie, « EOD »</text:span> <text:span text:style-name="T3">sur le thème définition et mesure de pH</text:span>. Le sujet + précis était un dosage des ions hydrogénocarbonates dans une eau d’évian en 1<text:span text:style-name="T2">ère</text:span> L. On me décrivait une manip faite par les élèves (HCl de concentration 2.10<text:span text:style-name="T2">-2</text:span> dans la burette, on dose (avec indicateur coloré non précisé) d’abord une solution de 20.0 mL en concentration en ion HCO<text:span text:style-name="T4">3</text:span><text:span text:style-name="T2">-</text:span> connue (300 mg/L), on obtient Ve=10.0 mL, puis on dose 20.0 mL d’eau d’évian selon le même protocole. On obtient Ve=11.5 mL.</text:p>
      <text:p text:style-name="P4">Questions</text:p>
      <text:list xml:id="list34167354" text:style-name="L2">
        <text:list-item>
          <text:p text:style-name="P6">Le TP a déjà été fait par les élèves. Quelle exploitation peut-on en faire en classe ?</text:p>
        </text:list-item>
        <text:list-item>
          <text:p text:style-name="P6">Justifier les modes opératoires par des calculs adéquats. Nommer et justifier l’indicateur coloré utilisé (aucune donnée avec le sujet, ni sur les pKa de HCO<text:span text:style-name="T4">3</text:span><text:span text:style-name="T2">-</text:span>, ni sur les pKi des indicateurs colorés… et on ne trouve pas ça dans les manuels de 1L...)</text:p>
        </text:list-item>
        <text:list-item>
          <text:p text:style-name="P6">On réalise le même dosage par conductimétrie. Justifier l’allure de la courbe obtenue. Au programme de quelle classe ?</text:p>
        </text:list-item>
      </text:list>
      <text:p text:style-name="P4">  </text:p>
      <text:p text:style-name="P4">Les <text:span text:style-name="T1">questions posées par le jury </text:span><text:span text:style-name="T5">à la fin de la prestation </text:span>n’étaient pas d’un niveau très élevé.</text:p>
      <text:p text:style-name="P4">En chimie : différence entre conductance et conductivité ; couples de HCO<text:span text:style-name="T4">3</text:span><text:span text:style-name="T2">-</text:span> ; qu’est-ce qu’un ampholyte (car j’ai utilisé ce mot) ; formules de Lewis, prévoir la géométrie des molécules ; formule littérale de la concentration en ions en conductimétrie ; pourquoi diluer la solution titrée en conductimétrie toujours.</text:p>
      <text:p text:style-name="P4">En physique : comment obtenir la fréquence de coupure expérimentalement ; diagramme de Bode : échelle des abscisses en log !!! (si on veut obtenir des asymptotes linéaires… ce que bien sûr, j'avais oublié de faire...) </text:p>
      <text:p text:style-name="P4">  </text:p>
      <text:p text:style-name="P2">Mes impressions :</text:p>
      <text:p text:style-name="P4">2 heures de préparation, c’est très court… 2 mn en bibliothèque maxi en prenant les livres des classes concernées (avoir les programmes en tête…). Au cours de ces 2 heures, j’ai préparé le montage, pris les points pour faire le diagramme de bode, tracé du diagramme sur Régressi, noté quelques formules théoriques (prises dans les livres… pas le temps de refaire les calculs). Attention, le matériel n’est pas au top : ne pas hésiter à en demander un autre assez vite au technicien si on soupçonne un problème (le premier GBF que j’ai utilisé avait un problème de stabilité en fréquence…). Bien utiliser les différents supports (tableau et transparents).</text:p>
      <text:p text:style-name="P4">J’ai  pratiquement fait l’exercice en live (j’y ai consacré le reste de mon temps de préparation, c’est à dire 30 à 40 m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Nathalie Rion</meta:initial-creator>
    <meta:creation-date>2009-11-19T11:35:18.64</meta:creation-date>
    <dc:date>2009-11-19T14:11:14.37</dc:date>
    <dc:creator>Nathalie Rion</dc:creator>
    <meta:editing-duration>PT00H09M36S</meta:editing-duration>
    <meta:editing-cycles>4</meta:editing-cycles>
    <meta:generator>OpenOffice.org/3.1$Win32 OpenOffice.org_project/310m19$Build-9420</meta:generator>
    <meta:document-statistic meta:table-count="0" meta:image-count="0" meta:object-count="0" meta:page-count="1" meta:paragraph-count="19" meta:word-count="500" meta:character-count="2911"/>
  </office:meta>
</office:document-meta>
</file>