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7BD00001F43C6B20B34.svm"/>
  <manifest:file-entry manifest:media-type="" manifest:full-path="Pictures/200000070000107A0000194C2CB4500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Wingdings1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013cm" fo:margin-left="-0.012cm" fo:margin-right="-0.004cm" table:align="margins" style:writing-mode="lr-tb"/>
    </style:style>
    <style:style style:name="Tableau1.A" style:family="table-column">
      <style:table-column-properties style:column-width="7.087cm" style:rel-column-width="25785*"/>
    </style:style>
    <style:style style:name="Tableau1.B" style:family="table-column">
      <style:table-column-properties style:column-width="10.926cm" style:rel-column-width="39750*"/>
    </style:style>
    <style:style style:name="Tableau1.1" style:family="table-row">
      <style:table-row-properties style:min-row-height="7.70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9.064cm" table:align="center" style:writing-mode="lr-tb"/>
    </style:style>
    <style:style style:name="Tableau2.A" style:family="table-column">
      <style:table-column-properties style:column-width="6.35cm"/>
    </style:style>
    <style:style style:name="Tableau2.C" style:family="table-column">
      <style:table-column-properties style:column-width="6.36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2" style:family="table-row">
      <style:table-row-properties style:min-row-height="3.298cm"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.4" style:family="table-row">
      <style:table-row-properties style:min-row-height="3.718cm" style:keep-together="true" fo:keep-together="auto"/>
    </style:style>
    <style:style style:name="Tableau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Arial" style:font-name-asian="ArialNarrow" style:font-name-complex="ArialNarrow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.212cm" fo:margin-bottom="0cm" fo:text-align="end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2.551cm" fo:margin-right="0cm" fo:text-indent="0cm" style:auto-text-indent="false"/>
    </style:style>
    <style:style style:name="P10" style:family="paragraph" style:parent-style-name="Standard">
      <style:paragraph-properties fo:margin-left="1.771cm" fo:margin-right="0cm" fo:text-indent="0cm" style:auto-text-indent="false"/>
    </style:style>
    <style:style style:name="P11" style:family="paragraph" style:parent-style-name="Standard">
      <style:paragraph-properties fo:margin-left="9.992cm" fo:margin-right="0cm" fo:text-indent="0cm" style:auto-text-indent="false"/>
    </style:style>
    <style:style style:name="P12" style:family="paragraph" style:parent-style-name="Normal12">
      <style:paragraph-properties style:snap-to-layout-grid="false"/>
    </style:style>
    <style:style style:name="P13" style:family="paragraph" style:parent-style-name="Standard" style:master-page-name="Standard">
      <style:paragraph-properties style:page-number="1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Heading_20_1">
      <style:paragraph-properties fo:text-align="start" style:justify-single-word="false" style:text-autospace="none"/>
      <style:text-properties style:font-name="Arial" fo:font-size="13pt" style:text-underline-style="solid" style:text-underline-width="auto" style:text-underline-color="font-color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draw:ole-draw-aspect="1" draw:visible-area-top="0cm" draw:visible-area-width="5.702cm" draw:visible-area-height="5.164cm"/>
    </style:style>
    <style:style style:name="fr3" style:family="graphic" style:parent-style-name="OLE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draw:ole-draw-aspect="1" draw:visible-area-top="0cm" draw:visible-area-width="7.175cm" draw:visible-area-height="5.57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303cm" draw:visible-area-height="3.877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032cm" draw:visible-area-height="5.702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872cm" draw:visible-area-height="6.024cm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808080" draw:textarea-horizontal-align="center" draw:textarea-vertical-align="middle" style:run-through="foreground"/>
    </style:style>
    <style:style style:name="gr3" style:family="graphic">
      <style:graphic-properties draw:fill="none"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3">
        <text:p text:style-name="P13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Table_20_Contents">Échelle : 1 cm correspond à 2 N</text:p>
              <text:p text:style-name="Table_20_Contents"><draw:frame draw:style-name="fr1" draw:name="Image5" text:anchor-type="paragraph" svg:x="2.372cm" svg:y="0.238cm" svg:width="3.821cm" svg:height="5.994cm" draw:z-index="3"><draw:image xlink:href="Pictures/20000007000017BD00001F43C6B20B34.svm" xlink:type="simple" xlink:show="embed" xlink:actuate="onLoad"/></draw:frame></text:p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leau1.B1" office:value-type="string">
              <text:p text:style-name="P1"/>
              <text:p text:style-name="P2"><text:span text:style-name="T1">Force exercée par la Terre sur la balle notée </text:span>: ..............</text:p>
              <text:p text:style-name="P2"/>
              <text:p text:style-name="P2">Direction : ...............................................................</text:p>
              <text:p text:style-name="P2"/>
              <text:p text:style-name="P2">Sens : ........................................................</text:p>
              <text:p text:style-name="P2"/>
              <text:p text:style-name="P2">Point d’application : ………… <text:s text:c="3"/>Intensité : …………</text:p>
              <text:p text:style-name="Table_20_Contents"/>
              <text:p text:style-name="P2"><text:span text:style-name="T1">Force exercée par la raquette sur la balle notée </text:span>: .............</text:p>
              <text:p text:style-name="Table_20_Contents"/>
              <text:p text:style-name="P2">Direction : ...............................................................</text:p>
              <text:p text:style-name="P2"/>
              <text:p text:style-name="P2">Sens : ........................................................</text:p>
              <text:p text:style-name="P2"/>
              <text:p text:style-name="P2">Point d’application : ………… <text:s text:c="3"/>Intensité : …………</text:p>
            </table:table-cell>
          </table:table-row>
          <table:table-row>
            <table:table-cell table:style-name="Tableau1.A1" office:value-type="string">
              <text:p text:style-name="Table_20_Contents">Échelle : 1 cm correspond à 2 N</text:p>
              <text:p text:style-name="Table_20_Contents"><draw:frame draw:style-name="fr1" draw:name="Image6" text:anchor-type="paragraph" svg:x="1.91cm" svg:y="0.397cm" svg:width="2.992cm" svg:height="4.434cm" draw:z-index="4"><draw:image xlink:href="Pictures/200000070000107A0000194C2CB45004.svm" xlink:type="simple" xlink:show="embed" xlink:actuate="onLoad"/></draw:frame></text:p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leau1.B1" office:value-type="string">
              <text:p text:style-name="P2"><text:span text:style-name="T1">Force exercée par la Terre sur l’ensemble lampe/douille notée </text:span>: <text:s text:c="2"/>……………</text:p>
              <text:p text:style-name="P2"/>
              <text:p text:style-name="P2">Direction : ...............................................................</text:p>
              <text:p text:style-name="P2"/>
              <text:p text:style-name="P2">Sens : ........................................................</text:p>
              <text:p text:style-name="P2"/>
              <text:p text:style-name="P2">Point d’application : ………… <text:s text:c="3"/>Intensité : …………</text:p>
              <text:p text:style-name="P2"/>
              <text:p text:style-name="P2"><text:span text:style-name="T1">Force exercée par le fil sur l’ensemble lampe/douille notée </text:span>:………………...</text:p>
              <text:p text:style-name="P2"/>
              <text:p text:style-name="P2">Direction : ...............................................................</text:p>
              <text:p text:style-name="P2"/>
              <text:p text:style-name="P2">Sens : ........................................................</text:p>
              <text:p text:style-name="P2"/>
              <text:p text:style-name="P2">Point d’application : ………… <text:s text:c="3"/>Intensité : …………</text:p>
            </table:table-cell>
          </table:table-row>
        </table:table>
        <text:p text:style-name="Standard"/>
        <text:p text:style-name="Standard"/>
        <text:p text:style-name="P3"/>
        <table:table table:name="Tableau2" table:style-name="Tableau2">
          <table:table-column table:style-name="Tableau2.A" table:number-columns-repeated="2"/>
          <table:table-column table:style-name="Tableau2.C"/>
          <table:table-row table:style-name="Tableau2.1">
            <table:table-cell table:style-name="Tableau2.A1" office:value-type="string">
              <text:p text:style-name="P12">1°/</text:p>
            </table:table-cell>
            <table:table-cell table:style-name="Tableau2.A1" office:value-type="string">
              <text:p text:style-name="P12">2°/</text:p>
            </table:table-cell>
            <table:table-cell table:style-name="Tableau2.C1" office:value-type="string">
              <text:p text:style-name="P12">3°/</text:p>
            </table:table-cell>
          </table:table-row>
          <table:table-row table:style-name="Tableau2.2">
            <table:table-cell table:style-name="Tableau2.A2" office:value-type="string">
              <text:p text:style-name="P5"><draw:frame draw:style-name="fr2" draw:name="Objet2" text:anchor-type="paragraph" svg:x="1.265cm" svg:y="0.039cm" svg:width="3.429cm" svg:height="3.08cm" draw:z-index="5"><draw:object-ole xlink:href="./Object 2" xlink:type="simple" xlink:show="embed" xlink:actuate="onLoad"/><draw:image xlink:href="./ObjectReplacements/Object 2" xlink:type="simple" xlink:show="embed" xlink:actuate="onLoad"/></draw:frame><draw:g text:anchor-type="paragraph" draw:z-index="6" draw:style-name="gr1"><draw:rect draw:style-name="gr2" draw:text-style-name="P18" svg:width="2.103cm" svg:height="0.685cm" svg:x="8.253cm" svg:y="0.716cm"><text:p/></draw:rect><draw:rect draw:style-name="gr3" draw:text-style-name="P18" svg:width="5.031cm" svg:height="0.285cm" svg:x="6.86cm" svg:y="1.409cm"><text:p/></draw:rect><draw:rect draw:style-name="gr3" draw:text-style-name="P18" svg:width="0.142cm" svg:height="1.749cm" svg:x="10.822cm" svg:y="1.693cm"><text:p/></draw:rect><draw:rect draw:style-name="gr3" draw:text-style-name="P18" svg:width="0.142cm" svg:height="1.749cm" svg:x="7.68cm" svg:y="1.693cm"><text:p/></draw:rect></draw:g></text:p>
            </table:table-cell>
            <table:table-cell table:style-name="Tableau2.A2" office:value-type="string">
              <text:p text:style-name="P7">livre</text:p>
              <text:p text:style-name="P8">table</text:p>
              <text:p text:style-name="P8"/>
              <text:p text:style-name="P8"/>
              <text:p text:style-name="P8"/>
              <text:p text:style-name="P7">système : livre</text:p>
            </table:table-cell>
            <table:table-cell table:style-name="Tableau2.C2" office:value-type="string">
              <text:p text:style-name="P6"><draw:frame draw:style-name="fr3" draw:name="Objet4" text:anchor-type="paragraph" svg:x="0.651cm" svg:y="0.123cm" svg:width="4.057cm" svg:height="3.046cm" draw:z-index="7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</table:table-row>
          <table:table-row table:style-name="Tableau2.1">
            <table:table-cell table:style-name="Tableau2.A1" office:value-type="string">
              <text:p text:style-name="P12">4°/</text:p>
            </table:table-cell>
            <table:table-cell table:style-name="Tableau2.A1" office:value-type="string">
              <text:p text:style-name="P12">5°/</text:p>
            </table:table-cell>
            <table:table-cell table:style-name="Tableau2.C1" office:value-type="string">
              <text:p text:style-name="P12">6°/</text:p>
            </table:table-cell>
          </table:table-row>
          <table:table-row table:style-name="Tableau2.4">
            <table:table-cell table:style-name="Tableau2.A4" office:value-type="string">
              <text:p text:style-name="P5"><draw:frame draw:style-name="fr4" draw:name="Objet5" text:anchor-type="as-char" svg:width="4.487cm" svg:height="2.35cm" draw:z-index="0"><draw:object-ole xlink:href="./Object 5" xlink:type="simple" xlink:show="embed" xlink:actuate="onLoad"/><draw:image xlink:href="./ObjectReplacements/Object 5" xlink:type="simple" xlink:show="embed" xlink:actuate="onLoad"/></draw:frame></text:p>
            </table:table-cell>
            <table:table-cell table:style-name="Tableau2.A4" office:value-type="string">
              <text:p text:style-name="P5"><draw:frame draw:style-name="fr5" draw:name="Objet6" text:anchor-type="as-char" svg:width="3.03cm" svg:height="3.429cm" draw:z-index="1"><draw:object-ole xlink:href="./Object 6" xlink:type="simple" xlink:show="embed" xlink:actuate="onLoad"/><draw:image xlink:href="./ObjectReplacements/Object 6" xlink:type="simple" xlink:show="embed" xlink:actuate="onLoad"/></draw:frame></text:p>
            </table:table-cell>
            <table:table-cell table:style-name="Tableau2.C4" office:value-type="string">
              <text:p text:style-name="P5"><draw:frame draw:style-name="fr6" draw:name="Objet7" text:anchor-type="as-char" svg:width="4.727cm" svg:height="3.628cm" draw:z-index="2"><draw:object-ole xlink:href="./Object 7" xlink:type="simple" xlink:show="embed" xlink:actuate="onLoad"/><draw:image xlink:href="./ObjectReplacements/Object 7" xlink:type="simple" xlink:show="embed" xlink:actuate="onLoad"/></draw:frame></text:p>
            </table:table-cell>
          </table:table-row>
        </table:table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Wingdings1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621cm" fo:margin-top="0.212cm" fo:margin-bottom="0.423cm" fo:line-height="150%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21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default-outline-level="" style:list-style-name="WW8Num9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default-outline-level="" style:list-style-name="WW8Num9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9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="Times New Roman"/>
    </style:style>
    <style:style style:name="Corps_20_de_20_texte_20_2" style:display-name="Corps de texte 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0pt"/>
    </style:style>
    <style:style style:name="Corps_20_de_20_texte_20_3" style:display-name="Corps de texte 3" style:family="paragraph" style:parent-style-name="Standard">
      <style:text-properties style:font-size-complex="11pt"/>
    </style:style>
    <style:style style:name="Titre4" style:family="paragraph" style:parent-style-name="Standard">
      <style:paragraph-properties fo:margin-left="1cm" fo:margin-right="0cm" fo:margin-top="0.106cm" fo:margin-bottom="0cm" fo:text-align="start" style:justify-single-word="false" fo:text-indent="0cm" style:auto-text-indent="false"/>
      <style:text-properties style:font-name="Times New Roman" fo:font-style="italic" fo:font-weight="bold" style:font-style-asian="italic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Normal12" style:family="paragraph" style:parent-style-name="Standard">
      <style:text-properties fo:font-size="12pt" style:font-size-asian="12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41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text-underline-style="none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4" style:family="text">
      <style:text-properties fo:color="#000000" style:font-size-complex="14pt"/>
    </style:style>
    <style:style style:name="WW8Num47z6" style:family="text">
      <style:text-properties style:font-name="Symbol" fo:font-style="normal" fo:font-weight="bold" style:font-style-asian="normal" style:font-weight-asian="bold"/>
    </style:style>
    <style:style style:name="WW8Num47z7" style:family="text">
      <style:text-properties style:font-name="Symbol"/>
    </style:style>
    <style:style style:name="WW8Num48z0" style:family="text">
      <style:text-properties style:font-name="Wingdings"/>
    </style:style>
    <style:style style:name="WW8Num48z1" style:family="text">
      <style:text-properties style:font-name="Courier New"/>
    </style:style>
    <style:style style:name="WW8Num48z3" style:family="text">
      <style:text-properties style:font-name="Symbol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5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6z0" style:family="text">
      <style:text-properties style:font-name="Symbol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." style:num-format="I">
        <style:list-level-properties/>
      </text:outline-level-style>
      <text:outline-level-style text:level="2" text:style-name="Numbering_20_Symbols" style:num-prefix=" " style:num-suffix="." style:num-format="A">
        <style:list-level-properties text:space-before="1.27cm"/>
      </text:outline-level-style>
      <text:outline-level-style text:level="3" text:style-name="Numbering_20_Symbols" style:num-prefix=" " style:num-suffix="." style:num-format="i">
        <style:list-level-properties text:space-before="2.54cm"/>
      </text:outline-level-style>
      <text:outline-level-style text:level="4" text:style-name="Numbering_20_Symbols" style:num-prefix=" " style:num-suffix=")" style:num-format="a">
        <style:list-level-properties text:space-before="3.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-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47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47z6" style:num-prefix="(" style:num-suffix=")" style:num-format="a" style:num-letter-sync="true">
        <style:list-level-properties text:space-before="7.17cm"/>
      </text:list-level-style-number>
      <text:list-level-style-number text:level="8" text:style-name="WW8Num47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">
        <style:list-level-properties text:space-before="1.882cm" text:min-label-width="0.635cm"/>
        <style:text-properties style:font-name="Wingdings"/>
      </text:list-level-style-bullet>
      <text:list-level-style-bullet text:level="2" text:style-name="WW8Num48z1" style:num-suffix="." text:bullet-char="o">
        <style:list-level-properties text:space-before="3.152cm" text:min-label-width="0.635cm"/>
        <style:text-properties style:font-name="Courier New1"/>
      </text:list-level-style-bullet>
      <text:list-level-style-bullet text:level="3" text:style-name="WW8Num48z0" style:num-suffix="." text:bullet-char="">
        <style:list-level-properties text:space-before="4.422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5.692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6.962cm" text:min-label-width="0.635cm"/>
        <style:text-properties style:font-name="Courier New1"/>
      </text:list-level-style-bullet>
      <text:list-level-style-bullet text:level="6" text:style-name="WW8Num48z0" style:num-suffix="." text:bullet-char="">
        <style:list-level-properties text:space-before="8.232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9.502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10.772cm" text:min-label-width="0.635cm"/>
        <style:text-properties style:font-name="Courier New1"/>
      </text:list-level-style-bullet>
      <text:list-level-style-bullet text:level="9" text:style-name="WW8Num48z0" style:num-suffix="." text:bullet-char="">
        <style:list-level-properties text:space-before="12.0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5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5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5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4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5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2nde</dc:title>
    <meta:initial-creator>Nathalie Rion</meta:initial-creator>
    <meta:creation-date>2009-06-10T10:28:10.87</meta:creation-date>
    <meta:editing-cycles>4</meta:editing-cycles>
    <meta:editing-duration>PT3H12M24S</meta:editing-duration>
    <dc:date>2012-05-21T14:31:19.10</dc:date>
    <meta:document-statistic meta:table-count="2" meta:image-count="2" meta:object-count="5" meta:page-count="1" meta:paragraph-count="30" meta:word-count="122" meta:character-count="1111"/>
    <meta:user-defined meta:name="Info 1"/>
    <meta:user-defined meta:name="Info 2"/>
    <meta:user-defined meta:name="Info 3"/>
    <meta:user-defined meta:name="Info 4"/>
  </office:meta>
</office:document-meta>
</file>