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4.895cm" style:rel-column-width="17822*"/>
    </style:style>
    <style:style style:name="Tableau1.B" style:family="table-column">
      <style:table-column-properties style:column-width="13.104cm" style:rel-column-width="477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top="0cm" fo:margin-bottom="0.101cm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498cm" fo:margin-right="0cm" fo:text-indent="0cm" style:auto-text-indent="false"/>
    </style:style>
    <style:style style:name="P7" style:family="paragraph" style:parent-style-name="Standard">
      <style:paragraph-properties fo:margin-top="0.3cm" fo:margin-bottom="0cm"/>
      <style:text-properties fo:color="#000000" fo:font-size="12pt" fo:font-weight="normal" style:font-size-asian="12pt" style:font-weight-asian="normal" style:font-weight-complex="normal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Subtitle">
      <style:text-properties fo:font-size="13pt" style:font-size-asian="13pt" style:font-size-complex="13pt"/>
    </style:style>
    <style:style style:name="P10" style:family="paragraph" style:parent-style-name="Heading_20_2">
      <style:paragraph-properties fo:margin-left="0cm" fo:margin-right="0cm" fo:text-indent="0cm" style:auto-text-indent="false"/>
    </style:style>
    <style:style style:name="P11" style:family="paragraph" style:parent-style-name="Heading_20_2" style:list-style-name="L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language="fr" fo:country="FR" style:font-name-asian="Times New Roman" style:font-size-asian="12pt" style:language-asian="zxx" style:country-asian="none" style:font-size-complex="12pt" style:language-complex="ar" style:country-complex="SA"/>
    </style:style>
    <style:style style:name="T3" style:family="text">
      <style:text-properties fo:font-size="12pt"/>
    </style:style>
    <style:style style:name="T4" style:family="text">
      <style:text-properties fo:language="fr" fo:country="FR"/>
    </style:style>
    <style:style style:name="T5" style:family="text">
      <style:text-properties style:font-name-asian="Times New Roman"/>
    </style:style>
    <style:style style:name="T6" style:family="text">
      <style:text-properties style:font-size-asian="12pt"/>
    </style:style>
    <style:style style:name="T7" style:family="text">
      <style:text-properties style:language-asian="zxx" style:country-asian="none"/>
    </style:style>
    <style:style style:name="T8" style:family="text">
      <style:text-properties style:font-size-complex="12pt"/>
    </style:style>
    <style:style style:name="T9" style:family="text">
      <style:text-properties style:language-complex="ar" style:country-complex="SA"/>
    </style:style>
    <style:style style:name="T10" style:family="text">
      <style:text-properties fo:color="#ff6600" fo:font-size="18pt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hème 1 : La santé - Le diagnostic médical</text:p>
      <text:p text:style-name="P9"/>
      <text:p text:style-name="P5"><text:span text:style-name="T10">Chapitre I : Les signaux périodiques </text:span></text:p>
      <text:p text:style-name="Standard"/>
      <text:h text:style-name="Heading_20_1" text:outline-level="1" text:is-list-header="true">Acquis du collège</text:h>
      <text:list xml:id="list32411136" text:style-name="L1">
        <text:list-item>
          <text:p text:style-name="P4">une tension alternative périodique est caractérisée par sa période, sa fréquence, sa tension maximale</text:p>
        </text:list-item>
        <text:list-item>
          <text:p text:style-name="P4">on mesure ces grandeurs en utilisant un oscilloscope</text:p>
        </text:list-item>
        <text:list-item>
          <text:p text:style-name="P4">la fréquence est l'inverse de la période</text:p>
        </text:list-item>
        <text:list-item>
          <text:p text:style-name="P4">la fréquence d'une tension périodique se mesure en Hertz (Hz) dans le système international</text:p>
        </text:list-item>
        <text:list-item>
          <text:p text:style-name="P4">la lumière se propage de façon rectiligne à la vitesse de 300 000 km/s </text:p>
        </text:list-item>
      </text:list>
      <text:p text:style-name="P2"/>
      <text:h text:style-name="Heading_20_1" text:outline-level="1" text:is-list-header="true">Objectifs du chapitr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tions et contenus</text:p>
          </table:table-cell>
          <table:table-cell table:style-name="Tableau1.B1" office:value-type="string">
            <text:p text:style-name="P1">Compétences attendues</text:p>
          </table:table-cell>
        </table:table-row>
        <table:table-row>
          <table:table-cell table:style-name="Tableau1.A2" office:value-type="string">
            <text:p text:style-name="P3">Connaître la période, la fréquence, la tension maximale et la tension minimale.</text:p>
            <text:p text:style-name="P3">ondes sonores, ondes électromagnétiques</text:p>
            <text:p text:style-name="Standard">domaines de fréquences</text:p>
          </table:table-cell>
          <table:table-cell table:style-name="Tableau1.B2" office:value-type="string">
            <text:p text:style-name="P3">connaître et utiliser les définitions de la période et de la fréquence d'un phénomène périodique</text:p>
            <text:p text:style-name="P3">Identifier le caractère périodique d'un signal sur une durée donnée</text:p>
            <text:p text:style-name="P3">déterminer les caractéristiques d'un signal périodique</text:p>
            <text:p text:style-name="P3">Extraire et exploiter des informations concernant la nature des ondes et leurs fréquence en fonction de l'application médicale.</text:p>
            <text:p text:style-name="P3">Connaître une valeur approchée de la vitesse de la lumière dans le vide (ou dans l'air)</text:p>
            <text:p text:style-name="P3">Connaître un valeur approchée de la vitesse du son dans l'air.</text:p>
          </table:table-cell>
        </table:table-row>
      </table:table>
      <text:p text:style-name="Standard"/>
      <text:p text:style-name="Standard">Pas de trace écrite pour ce chapitre : les différentes activités et le TP suffisent</text:p>
      <text:p text:style-name="Standard"/>
      <text:h text:style-name="P10" text:outline-level="2" text:is-list-header="true">Évaluation diagnostique</text:h>
      <text:p text:style-name="Standard">sur les graphique : abscisses, ordonnées, horizontal, vertical, grandeur, unité, lecture</text:p>
      <text:p text:style-name="Standard"/>
      <text:h text:style-name="Heading_20_1" text:outline-level="1">Phénomènes périodiques</text:h>
      <text:h text:style-name="Heading_20_1" text:outline-level="1">Caractéristiques d'un signal périodique</text:h>
      <text:list xml:id="list32440755" text:style-name="L2">
        <text:list-item>
          <text:list>
            <text:list-item>
              <text:h text:style-name="P11" text:outline-level="2"><text:span text:style-name="T2">Activité 00 : phénomènes périodiques</text:span></text:h>
            </text:list-item>
          </text:list>
        </text:list-item>
      </text:list>
      <text:p text:style-name="P6">définition, motif élémentaire, période, fréquence, tensions max et min</text:p>
      <text:list xml:id="list32490361" text:continue-numbering="true" text:style-name="L2">
        <text:list-item>
          <text:list>
            <text:list-item>
              <text:h text:style-name="P11" text:outline-level="2">Application : Activité <text:span text:style-name="T2">documentaire</text:span> 1 : Quelques signaux périodiques en médecine</text:h>
            </text:list-item>
          </text:list>
        </text:list-item>
      </text:list>
      <text:p text:style-name="P6">électrocardiogramme, électroencéphalogramme et audiogramme</text:p>
      <text:list xml:id="list32463812" text:continue-numbering="true" text:style-name="L2">
        <text:list-item>
          <text:list>
            <text:list-item>
              <text:h text:style-name="P11" text:outline-level="2">TP01 : à la <text:span text:style-name="T2">découverte</text:span> de l'oscilloscope</text:h>
            </text:list-item>
          </text:list>
        </text:list-item>
      </text:list>
      <text:p text:style-name="Standard"/>
      <text:h text:style-name="Heading_20_1" text:outline-level="1">Les ondes au service du diagnostic médical</text:h>
      <text:list xml:id="list32468914" text:continue-numbering="true" text:style-name="L2">
        <text:list-item>
          <text:list>
            <text:list-item>
              <text:h text:style-name="P11" text:outline-level="2">Activité <text:span text:style-name="T2">documentaire</text:span> 2 : ondes utilisées en diagnostic médical</text:h>
            </text:list-item>
          </text:list>
        </text:list-item>
      </text:list>
      <text:p text:style-name="P6">ondes sonores et ondes électromagnétiques, domaines de fréquences, milieu de propagation nécessaire pour les ondes sonores</text:p>
      <text:list xml:id="list32490986" text:continue-numbering="true" text:style-name="L2">
        <text:list-item>
          <text:list>
            <text:list-item>
              <text:h text:style-name="P11" text:outline-level="2">Activité 3 : les ondes électromagnétiques</text:h>
            </text:list-item>
          </text:list>
        </text:list-item>
      </text:list>
      <text:p text:style-name="P6">film et questionnaire</text:p>
      <text:list xml:id="list32494580" text:continue-numbering="true" text:style-name="L2">
        <text:list-item>
          <text:list>
            <text:list-item>
              <text:h text:style-name="P11" text:outline-level="2">Activité 4 : les ondes sonores</text:h>
            </text:list-item>
          </text:list>
        </text:list-item>
      </text:list>
      <text:p text:style-name="P6">film et questionnaire</text:p>
      <text:p text:style-name="P7">liens médecine : http://ir2008.bepolytech.be/tmp/IR4/!!%20Cours%20BIOMED/RDIO020%20-%20Radiographie%20et%20Tomodensitom%e9tri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4pt" fo:font-weight="bold" style:letter-kerning="true" style:font-size-asian="14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09-06-04T15:42:33</meta:creation-date>
    <meta:editing-cycles>11</meta:editing-cycles>
    <meta:editing-duration>P24DT5H43M25S</meta:editing-duration>
    <dc:date>2012-01-15T12:34:20.29</dc:date>
    <dc:creator>Nathalie Rion</dc:creator>
    <meta:generator>OpenOffice.org/3.3$Win32 OpenOffice.org_project/330m20$Build-9567</meta:generator>
    <meta:document-statistic meta:table-count="1" meta:image-count="0" meta:object-count="0" meta:page-count="1" meta:paragraph-count="38" meta:word-count="316" meta:character-count="2171"/>
  </office:meta>
</office:document-meta>
</file>