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C7E00001D0F1AD067DC.svm"/>
  <manifest:file-entry manifest:media-type="" manifest:full-path="Pictures/200000070000141B00000F91E0BBFEAD.svm"/>
  <manifest:file-entry manifest:media-type="" manifest:full-path="Pictures/200000070000285700001CAB3F6DF0BD.svm"/>
  <manifest:file-entry manifest:media-type="" manifest:full-path="Pictures/20000007000029E600001AFBA3B59566.svm"/>
  <manifest:file-entry manifest:media-type="" manifest:full-path="Pictures/2000000700002D0200002F37F99A9793.svm"/>
  <manifest:file-entry manifest:media-type="" manifest:full-path="Pictures/2000000700004DBA0000221CAB2EFD96.svm"/>
  <manifest:file-entry manifest:media-type="" manifest:full-path="Pictures/20000007000030A400001BC21526BC02.svm"/>
  <manifest:file-entry manifest:media-type="" manifest:full-path="Pictures/20000007000045E90000162F60DDC57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Tahoma3" svg:font-family="Tahoma"/>
    <style:font-face style:name="TimesNewRomanPS-BoldMT" svg:font-family="TimesNewRomanPS-BoldMT"/>
    <style:font-face style:name="trebuchet ms" svg:font-family="'trebuchet ms', Arial, Helvetica"/>
    <style:font-face style:name="Courier New" svg:font-family="'Courier New'" style:font-family-generic="modern"/>
    <style:font-face style:name="Helvetica-BoldOblique" svg:font-family="Helvetica-BoldOblique"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Helvetica" svg:font-family="Helvetica" style:font-family-generic="swiss"/>
    <style:font-face style:name="Tahoma2" svg:font-family="Tahom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7.999cm" style:type="right"/>
        </style:tab-stops>
      </style:paragraph-properties>
      <style:text-properties fo:color="#ff6600" fo:font-size="16pt" style:font-size-asian="16pt"/>
    </style:style>
    <style:style style:name="P2" style:family="paragraph" style:parent-style-name="Standard">
      <style:paragraph-properties>
        <style:tab-stops>
          <style:tab-stop style:position="17.999cm" style:type="right"/>
        </style:tab-stops>
      </style:paragraph-properties>
      <style:text-properties fo:color="#ff6600" fo:font-size="16pt" fo:language="zxx" fo:country="none" style:font-size-asian="16pt" style:language-asian="zxx" style:country-asian="none"/>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TimesNewRomanPSMT" fo:font-size="11pt" style:font-name-asian="TimesNewRomanPSMT" style:font-size-asian="11pt" style:font-name-complex="TimesNewRomanPSMT" style:font-size-complex="11pt"/>
    </style:style>
    <style:style style:name="P5" style:family="paragraph" style:parent-style-name="Standard">
      <style:paragraph-properties fo:text-align="start" style:justify-single-word="false" style:text-autospace="none"/>
      <style:text-properties style:font-name="Arial" fo:font-size="12p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paragraph-properties fo:text-align="start" style:justify-single-word="false" style:text-autospace="none"/>
    </style:style>
    <style:style style:name="P7" style:family="paragraph" style:parent-style-name="Standard">
      <style:paragraph-properties fo:text-align="justify" style:justify-single-word="false" style:text-autospace="none"/>
      <style:text-properties style:font-name="Helvetica" fo:font-size="12pt" style:font-name-asian="Helvetica" style:font-size-asian="12pt" style:font-name-complex="Helvetica" style:font-size-complex="12pt"/>
    </style:style>
    <style:style style:name="P8" style:family="paragraph" style:parent-style-name="Standard">
      <style:paragraph-properties>
        <style:tab-stops>
          <style:tab-stop style:position="2.103cm"/>
          <style:tab-stop style:position="9.686cm"/>
        </style:tab-stops>
      </style:paragraph-properties>
    </style:style>
    <style:style style:name="P9" style:family="paragraph" style:parent-style-name="Normal_20_Nath">
      <style:text-properties fo:font-weight="bold" style:font-weight-asian="bold" style:font-weight-complex="bold"/>
    </style:style>
    <style:style style:name="P10" style:family="paragraph" style:parent-style-name="Normal_20_Nath">
      <style:text-properties fo:color="#666699"/>
    </style:style>
    <style:style style:name="P11" style:family="paragraph" style:parent-style-name="Normal_20_Nath">
      <style:text-properties fo:color="#666699" style:font-name="Arial"/>
    </style:style>
    <style:style style:name="P12" style:family="paragraph" style:parent-style-name="Normal_20_Nath">
      <style:paragraph-properties style:shadow="none"/>
    </style:style>
    <style:style style:name="P13" style:family="paragraph" style:parent-style-name="Standard">
      <style:paragraph-properties fo:margin-left="0.875cm" fo:margin-right="0cm" fo:text-indent="-0.875cm" style:auto-text-indent="false">
        <style:tab-stops/>
      </style:paragraph-properties>
    </style:style>
    <style:style style:name="P14" style:family="paragraph" style:parent-style-name="Standard">
      <style:paragraph-properties fo:margin-left="0.875cm" fo:margin-right="0cm" fo:text-indent="-0.875cm" style:auto-text-indent="false">
        <style:tab-stops/>
      </style:paragraph-properties>
      <style:text-properties style:font-name="Arial1" fo:font-size="18pt" fo:font-weight="bold" style:font-name-asian="Arial1" style:font-size-asian="18pt" style:font-weight-asian="bold" style:font-name-complex="Arial1" style:font-size-complex="18pt" style:font-weight-complex="bold"/>
    </style:style>
    <style:style style:name="P15" style:family="paragraph" style:parent-style-name="Standard">
      <style:paragraph-properties fo:margin-left="0.875cm" fo:margin-right="0cm" fo:text-align="justify" style:justify-single-word="false" fo:text-indent="-0.875cm" style:auto-text-indent="false">
        <style:tab-stops/>
      </style:paragraph-properties>
    </style:style>
    <style:style style:name="P16" style:family="paragraph" style:parent-style-name="Standard">
      <style:paragraph-properties fo:margin-left="0.875cm" fo:margin-right="0cm" fo:text-indent="-0.875cm" style:auto-text-indent="false" style:shadow="none">
        <style:tab-stops/>
      </style:paragraph-properties>
    </style:style>
    <style:style style:name="P17" style:family="paragraph" style:parent-style-name="Text_20_body">
      <style:paragraph-properties fo:margin-left="0.875cm" fo:margin-right="0cm" fo:text-indent="-0.875cm" style:auto-text-indent="false">
        <style:tab-stops/>
      </style:paragraph-properties>
      <style:text-properties style:font-name="trebuchet ms" fo:font-size="12pt" fo:font-style="italic"/>
    </style:style>
    <style:style style:name="P18" style:family="paragraph" style:parent-style-name="Standard">
      <style:paragraph-properties fo:margin-left="-0.023cm" fo:margin-right="0cm" fo:text-indent="0cm" style:auto-text-indent="false">
        <style:tab-stops/>
      </style:paragraph-properties>
      <style:text-properties style:font-name="Arial" fo:font-size="12pt" style:font-name-asian="Arial1" style:font-size-asian="12pt" style:font-name-complex="Arial1" style:font-size-complex="12pt"/>
    </style:style>
    <style:style style:name="P19" style:family="paragraph" style:parent-style-name="Standard">
      <style:paragraph-properties fo:margin-left="-0.023cm" fo:margin-right="0cm" fo:text-indent="0cm" style:auto-text-indent="false">
        <style:tab-stops/>
      </style:paragraph-properties>
      <style:text-properties style:font-name="Arial" fo:font-size="12pt" style:font-name-asian="TimesNewRomanPSMT" style:font-size-asian="12pt" style:font-name-complex="TimesNewRomanPSMT" style:font-size-complex="12pt"/>
    </style:style>
    <style:style style:name="P20" style:family="paragraph" style:parent-style-name="Standard">
      <style:paragraph-properties fo:margin-left="0.048cm" fo:margin-right="0cm" fo:text-indent="-0.023cm" style:auto-text-indent="false">
        <style:tab-stops/>
      </style:paragraph-properties>
      <style:text-properties fo:color="#000000" style:font-name="Arial1" fo:font-size="12pt" style:font-name-asian="Arial1" style:font-size-asian="12pt" style:font-name-complex="Arial1" style:font-size-complex="12pt"/>
    </style:style>
    <style:style style:name="P21" style:family="paragraph" style:parent-style-name="Standard">
      <style:paragraph-properties fo:margin-left="0cm" fo:margin-right="0cm" fo:text-indent="0cm" style:auto-text-indent="false">
        <style:tab-stops/>
      </style:paragraph-properties>
    </style:style>
    <style:style style:name="P22" style:family="paragraph" style:parent-style-name="Standard">
      <style:paragraph-properties fo:margin-left="0cm" fo:margin-right="0cm" fo:text-indent="0cm" style:auto-text-indent="false">
        <style:tab-stops>
          <style:tab-stop style:position="9.663cm"/>
        </style:tab-stops>
      </style:paragraph-properties>
      <style:text-properties fo:font-style="italic" style:font-style-asian="italic" style:font-style-complex="italic"/>
    </style:style>
    <style:style style:name="P23" style:family="paragraph" style:parent-style-name="Standard">
      <style:paragraph-properties fo:margin-left="0cm" fo:margin-right="0cm" fo:text-indent="0cm" style:auto-text-indent="false">
        <style:tab-stops>
          <style:tab-stop style:position="1.582cm"/>
          <style:tab-stop style:position="9.663cm"/>
        </style:tab-stops>
      </style:paragraph-properties>
      <style:text-properties fo:font-style="italic" style:font-style-asian="italic" style:font-style-complex="italic"/>
    </style:style>
    <style:style style:name="P24" style:family="paragraph" style:parent-style-name="Standard">
      <style:paragraph-properties fo:margin-left="0cm" fo:margin-right="0cm" fo:text-indent="-0.023cm" style:auto-text-indent="false">
        <style:tab-stops/>
      </style:paragraph-properties>
    </style:style>
    <style:style style:name="P25" style:family="paragraph" style:parent-style-name="Standard">
      <style:paragraph-properties fo:margin-left="0.023cm" fo:margin-right="0cm" fo:text-indent="-0.023cm" style:auto-text-indent="false">
        <style:tab-stops/>
      </style:paragraph-properties>
    </style:style>
    <style:style style:name="P26" style:family="paragraph" style:parent-style-name="Standard">
      <style:paragraph-properties fo:margin-left="0.023cm" fo:margin-right="0cm" fo:text-indent="-0.023cm" style:auto-text-indent="false">
        <style:tab-stops/>
      </style:paragraph-properties>
      <style:text-properties fo:font-style="normal" style:font-style-asian="normal" style:font-style-complex="normal"/>
    </style:style>
    <style:style style:name="P27" style:family="paragraph" style:parent-style-name="Normal_20_Nath" style:list-style-name="L3"/>
    <style:style style:name="P28" style:family="paragraph" style:parent-style-name="Normal_20_Nath" style:list-style-name="L4">
      <style:text-properties fo:font-size="12pt" style:font-size-asian="12pt" style:font-size-complex="12pt"/>
    </style:style>
    <style:style style:name="P29" style:family="paragraph" style:parent-style-name="Normal_20_Nath" style:list-style-name="L5">
      <style:text-properties style:font-name="Arial" style:font-name-asian="TimesNewRomanPSMT" style:font-name-complex="TimesNewRomanPSMT"/>
    </style:style>
    <style:style style:name="P30" style:family="paragraph" style:parent-style-name="Normal_20_Nath" style:list-style-name="L5">
      <style:text-properties style:font-name="Arial"/>
    </style:style>
    <style:style style:name="P31" style:family="paragraph" style:parent-style-name="Normal_20_Nath" style:list-style-name="L1"/>
    <style:style style:name="P32" style:family="paragraph" style:parent-style-name="Normal_20_Nath" style:list-style-name="L2">
      <style:paragraph-properties fo:orphans="2" fo:widows="2" style:writing-mode="lr-tb"/>
      <style:text-properties fo:color="#000000" fo:font-size="12pt" fo:language="fr" fo:country="FR" fo:font-weight="normal" style:font-name-asian="Tahoma2" style:font-size-asian="12pt" style:font-weight-asian="normal" style:font-name-complex="Tahoma2" style:font-size-complex="12pt" style:language-complex="ar" style:country-complex="SA" style:font-weight-complex="normal"/>
    </style:style>
    <style:style style:name="P33" style:family="paragraph" style:parent-style-name="Normal_20_Nath" style:list-style-name="L5">
      <style:paragraph-properties fo:orphans="2" fo:widows="2" style:writing-mode="lr-tb"/>
      <style:text-properties style:use-window-font-color="true" style:font-name="Arial"/>
    </style:style>
    <style:style style:name="P34" style:family="paragraph" style:parent-style-name="Normal_20_Nath" style:list-style-name="L5">
      <style:paragraph-properties fo:orphans="2" fo:widows="2" style:writing-mode="lr-tb"/>
      <style:text-properties style:font-name="Helvetica-BoldOblique" fo:font-size="9pt" fo:font-style="italic" fo:font-weight="bold" style:font-name-asian="Helvetica-BoldOblique" style:font-size-asian="9pt" style:font-style-asian="italic" style:font-weight-asian="bold" style:font-name-complex="Helvetica-BoldOblique" style:font-size-complex="9pt" style:font-style-complex="italic" style:font-weight-complex="bold"/>
    </style:style>
    <style:style style:name="P35" style:family="paragraph" style:parent-style-name="Normal_20_Nath" style:list-style-name="L6">
      <style:paragraph-properties style:shadow="none"/>
      <style:text-properties fo:font-size="12pt" style:font-size-asian="12pt" style:font-size-complex="12pt"/>
    </style:style>
    <style:style style:name="P36" style:family="paragraph" style:parent-style-name="Normal_20_Nath" style:list-style-name="L6">
      <style:paragraph-properties style:shadow="none"/>
    </style:style>
    <style:style style:name="P37" style:family="paragraph" style:parent-style-name="Normal_20_Nath" style:list-style-name="L4">
      <style:paragraph-properties style:shadow="none"/>
    </style:style>
    <style:style style:name="P38" style:family="paragraph" style:parent-style-name="Heading_20_1" style:list-style-name="L1"/>
    <style:style style:name="P39" style:family="paragraph" style:parent-style-name="Heading_20_1">
      <style:text-properties style:font-name="Arial" fo:font-size="14pt" fo:font-weight="bold" style:font-name-asian="TimesNewRomanPS-BoldMT" style:font-size-asian="14pt" style:font-weight-asian="bold" style:font-name-complex="TimesNewRomanPS-BoldMT" style:font-size-complex="14pt" style:font-weight-complex="bold"/>
    </style:style>
    <style:style style:name="P40" style:family="paragraph" style:parent-style-name="Heading_20_1" style:list-style-name="L1">
      <style:paragraph-properties fo:margin-left="0.023cm" fo:margin-right="0cm" fo:text-indent="0cm" style:auto-text-indent="false">
        <style:tab-stops/>
      </style:paragraph-properties>
    </style:style>
    <style:style style:name="P41" style:family="paragraph" style:parent-style-name="Heading_20_1" style:list-style-name="L1">
      <style:paragraph-properties fo:margin-left="0.875cm" fo:margin-right="0cm" fo:text-indent="-0.875cm" style:auto-text-indent="false">
        <style:tab-stops/>
      </style:paragraph-properties>
    </style:style>
    <style:style style:name="P42" style:family="paragraph" style:parent-style-name="Heading_20_1" style:list-style-name="L1">
      <style:paragraph-properties fo:text-align="justify" style:justify-single-word="false" fo:orphans="2" fo:widows="2" style:writing-mode="lr-tb"/>
      <style:text-properties style:font-name="Arial" fo:language="fr" fo:country="FR" style:font-name-asian="Times New Roman" style:language-complex="ar" style:country-complex="SA"/>
    </style:style>
    <style:style style:name="P43" style:family="paragraph" style:parent-style-name="Standard" style:master-page-name="Standard">
      <style:paragraph-properties style:page-number="auto">
        <style:tab-stops>
          <style:tab-stop style:position="17.999cm" style:type="right"/>
        </style:tab-stops>
      </style:paragraph-properties>
    </style:style>
    <style:style style:name="P44" style:family="paragraph" style:parent-style-name="Standard" style:list-style-name="L2"/>
    <style:style style:name="P45" style:family="paragraph" style:parent-style-name="Standard" style:list-style-name="L2">
      <style:text-properties fo:color="#000000" style:font-name="Arial" fo:font-size="12pt" fo:font-weight="normal" style:font-name-asian="Tahoma2" style:font-size-asian="12pt" style:font-weight-asian="normal" style:font-name-complex="Tahoma2" style:font-size-complex="12pt" style:font-weight-complex="normal"/>
    </style:style>
    <style:style style:name="P46" style:family="paragraph" style:parent-style-name="Standard" style:list-style-name="L4"/>
    <style:style style:name="P47" style:family="paragraph" style:parent-style-name="Standard" style:list-style-name="L5"/>
    <style:style style:name="P48" style:family="paragraph" style:parent-style-name="Standard" style:list-style-name="L7"/>
    <style:style style:name="P49" style:family="paragraph" style:parent-style-name="Standard" style:list-style-name="L8"/>
    <style:style style:name="P50" style:family="paragraph" style:parent-style-name="Standard" style:list-style-name="L9"/>
    <style:style style:name="P51" style:family="paragraph" style:parent-style-name="Standard" style:list-style-name="L9">
      <style:text-properties style:font-name="Arial" fo:font-size="12pt" style:font-name-asian="TimesNewRomanPSMT" style:font-size-asian="12pt" style:font-name-complex="TimesNewRomanPSMT" style:font-size-complex="12pt"/>
    </style:style>
    <style:style style:name="P52" style:family="paragraph" style:parent-style-name="Standard" style:list-style-name="L10"/>
    <style:style style:name="P53" style:family="paragraph" style:parent-style-name="Standard" style:list-style-name="L12">
      <style:paragraph-properties fo:text-align="justify" style:justify-single-word="false" style:text-autospace="none"/>
      <style:text-properties style:font-name="Helvetica" fo:font-size="12pt" style:font-name-asian="Helvetica" style:font-size-asian="12pt" style:font-name-complex="Helvetica" style:font-size-complex="12pt"/>
    </style:style>
    <style:style style:name="P54" style:family="paragraph" style:parent-style-name="Standard" style:list-style-name="L11">
      <style:paragraph-properties fo:margin-left="0cm" fo:margin-right="0cm" fo:text-indent="-0.023cm" style:auto-text-indent="false">
        <style:tab-stops/>
      </style:paragraph-properties>
    </style:style>
    <style:style style:name="P55" style:family="paragraph">
      <style:paragraph-properties fo:text-align="center"/>
    </style:style>
    <style:style style:name="T1" style:family="text">
      <style:text-properties fo:color="#ff6600" fo:font-size="18pt" style:font-size-asian="18pt"/>
    </style:style>
    <style:style style:name="T2" style:family="text">
      <style:text-properties style:text-position="super 58%"/>
    </style:style>
    <style:style style:name="T3" style:family="text">
      <style:text-properties style:font-name-asian="TimesNewRomanPSMT" style:font-name-complex="TimesNewRomanPSMT"/>
    </style:style>
    <style:style style:name="T4" style:family="text">
      <style:text-properties fo:font-weight="bold" style:font-weight-asian="bold" style:font-weight-complex="bold"/>
    </style:style>
    <style:style style:name="T5" style:family="text">
      <style:text-properties style:font-name="Symbol1" fo:font-size="12pt" style:font-name-asian="Symbol1" style:font-size-asian="12pt" style:font-name-complex="Symbol1" style:font-size-complex="12pt"/>
    </style:style>
    <style:style style:name="T6" style:family="text">
      <style:text-properties style:font-name="Symbol1" fo:font-size="11pt" style:font-name-asian="Symbol1" style:font-size-asian="11pt" style:font-name-complex="Symbol1" style:font-size-complex="11pt"/>
    </style:style>
    <style:style style:name="T7" style:family="text">
      <style:text-properties style:font-name="Arial" fo:font-size="12pt" style:font-name-asian="TimesNewRomanPSMT" style:font-size-asian="12pt" style:font-name-complex="TimesNewRomanPSMT" style:font-size-complex="12pt"/>
    </style:style>
    <style:style style:name="T8" style:family="text">
      <style:text-properties fo:font-size="12pt" style:font-size-asian="12pt" style:font-size-complex="12pt"/>
    </style:style>
    <style:style style:name="T9" style:family="text">
      <style:text-properties style:font-name="trebuchet ms" fo:font-size="12pt" fo:font-weight="bold"/>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T12" style:family="text">
      <style:text-properties style:font-name-complex="TimesNewRomanPSMT"/>
    </style:style>
    <style:style style:name="T13" style:family="text">
      <style:text-properties style:font-name-asian="Times New Roman1" style:font-name-complex="Times New Roman1"/>
    </style:style>
    <style:style style:name="T14" style:family="text">
      <style:text-properties fo:font-style="normal" style:font-style-asian="normal"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6.001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6.001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prefix=" " style:num-suffix="." style:num-format="I">
        <style:list-level-properties/>
      </text:list-level-style-number>
      <text:list-level-style-number text:level="2" text:style-name="Numbering_20_Symbols" style:num-prefix=" " style:num-suffix="." style:num-format="A">
        <style:list-level-properties text:space-before="1.27cm"/>
      </text:list-level-style-number>
      <text:list-level-style-number text:level="3" text:style-name="Numbering_20_Symbols" style:num-prefix=" " style:num-suffix="." style:num-format="i">
        <style:list-level-properties text:space-before="2.54cm"/>
      </text:list-level-style-number>
      <text:list-level-style-number text:level="4" text:style-name="Numbering_20_Symbols" style:num-prefix=" " style:num-suffix=")" style:num-format="a">
        <style:list-level-properties text:space-before="3.81cm"/>
      </text:list-level-style-number>
      <text:list-level-style-bullet text:level="5" text:style-name="Bullet_20_Symbols" style:num-prefix=" " style:num-suffix=" " text:bullet-char="•">
        <style:list-level-properties text:space-before="5.08cm"/>
        <style:text-properties style:font-name="StarSymbol1"/>
      </text:list-level-style-bullet>
      <text:list-level-style-bullet text:level="6" text:style-name="Bullet_20_Symbols" style:num-prefix=" " style:num-suffix=" " text:bullet-char="•">
        <style:list-level-properties text:space-before="6.35cm"/>
        <style:text-properties style:font-name="StarSymbol1"/>
      </text:list-level-style-bullet>
      <text:list-level-style-bullet text:level="7" text:style-name="Bullet_20_Symbols" style:num-prefix=" " style:num-suffix=" " text:bullet-char="•">
        <style:list-level-properties text:space-before="7.62cm"/>
        <style:text-properties style:font-name="StarSymbol1"/>
      </text:list-level-style-bullet>
      <text:list-level-style-bullet text:level="8" text:style-name="Bullet_20_Symbols" style:num-prefix=" " style:num-suffix=" " text:bullet-char="•">
        <style:list-level-properties text:space-before="8.89cm"/>
        <style:text-properties style:font-name="StarSymbol1"/>
      </text:list-level-style-bullet>
      <text:list-level-style-bullet text:level="9" text:style-name="Bullet_20_Symbols" style:num-prefix=" " style:num-suffix=" " text:bullet-char="•">
        <style:list-level-properties text:space-before="10.16cm"/>
        <style:text-properties style:font-name="StarSymbol1"/>
      </text:list-level-style-bullet>
      <text:list-level-style-bullet text:level="10" text:style-name="Bullet_20_Symbols" style:num-prefix=" " style:num-suffix=" " text:bullet-char="•">
        <style:list-level-properties text:min-label-distance="0.381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5" text:anchor-type="paragraph" svg:x="14.328cm" svg:y="0.113cm" svg:width="2.233cm" svg:height="2.025cm" draw:z-index="1"><draw:image xlink:href="Pictures/200000070000141B00000F91E0BBFEAD.svm" xlink:type="simple" xlink:show="embed" xlink:actuate="onLoad"/></draw:frame><text:span text:style-name="T1">Physique - Chapitre IV et V <text:tab/></text:span>2<text:span text:style-name="T2">nde</text:span></text:p>
      <text:p text:style-name="P1">TP06 : Les spectres</text:p>
      <text:p text:style-name="P1"/>
      <text:p text:style-name="P2"/>
      <text:list xml:id="list30347861" text:style-name="L1">
        <text:list-header>
          <text:h text:style-name="P40" text:outline-level="1" text:is-list-header="true">Objectifs : </text:h>
        </text:list-header>
      </text:list>
      <text:list xml:id="list30364604" text:style-name="L2">
        <text:list-item>
          <text:p text:style-name="P45">Utiliser un prisme pour décomposer la lumière blanche.</text:p>
        </text:list-item>
        <text:list-item>
          <text:p text:style-name="P45">Utiliser un système dispersif pour visualiser des spectres d'émission et comparer ces spectres à ceux de la lumière blanche.</text:p>
        </text:list-item>
        <text:list-item>
          <text:p text:style-name="P45">Utiliser un système dispersif pour visualiser des spectres d'absorption et comparer ces spectres à ceux de la lumière blanche.</text:p>
        </text:list-item>
        <text:list-item>
          <text:p text:style-name="P44">Savoir qu’un corps chaud émet un rayonnement continu qui s’enrichit vers le violet quand la température de ce corps augmente.</text:p>
        </text:list-item>
        <text:list-item>
          <text:p text:style-name="P44">Savoir distinguer un spectre d’émission et un spectre d’absorption.</text:p>
        </text:list-item>
        <text:list-item>
          <text:p text:style-name="P44">Savoir repérer, par sa longueur d’onde dans un spectre d’émission ou d’absorption, une radiation caractéristique d’une entité chimique.</text:p>
        </text:list-item>
        <text:list-item>
          <text:p text:style-name="P44">Savoir qu’un atome ou un ion ne peut absorber que les radiations qu’il est capable d’émettre.</text:p>
        </text:list-item>
        <text:list-item>
          <text:p text:style-name="P32">Savoir que l’étude des spectres permet de connaître la composition de l’enveloppe externe des étoiles.</text:p>
        </text:list-item>
      </text:list>
      <text:p text:style-name="Standard"/>
      <text:list xml:id="list30383487" text:continue-list="list30347861" text:style-name="L1">
        <text:list-header>
          <text:h text:style-name="P38" text:outline-level="1" text:is-list-header="true"/>
        </text:list-header>
      </text:list>
      <text:section text:style-name="Sect1" text:name="Section3">
        <text:h text:style-name="P39" text:outline-level="1" text:is-list-header="true">Introduction</text:h>
        <text:p text:style-name="Standard"><text:span text:style-name="T7">C’est avec Newton que l’on a commencé à comprendre ce qu’était la lumière. Pourtant, la décomposition de la </text:span>lumière par un prisme était connue depuis longtemps mais c’est Newton qui, le premier, a émis l’hypothèse que la lumière blanche était le mélange de lumières de différentes couleurs. On sait maintenant qu’elle est composée d’une infinité de « lumières » colorées appelées radiations. Chaque radiation est caractérisée par sa longueur d’onde qui s’exprime en nanomètre.</text:p>
        <text:p text:style-name="Normal_20_Nath"/>
        <text:list xml:id="list30374317" text:continue-numbering="true" text:style-name="L1">
          <text:list-item>
            <text:h text:style-name="P38" text:outline-level="1"><text:s/>Poste 1 : Décomposition de la lumière blanche par un prisme</text:h>
          </text:list-item>
        </text:list>
        <text:p text:style-name="P9"><draw:frame draw:style-name="fr2" draw:name="Image10" text:anchor-type="paragraph" svg:x="9.266cm" svg:y="0.4cm" svg:width="8.721cm" svg:height="4.955cm" draw:z-index="6"><draw:image xlink:href="Pictures/20000007000030A400001BC21526BC02.svm" xlink:type="simple" xlink:show="embed" xlink:actuate="onLoad"/></draw:frame><draw:rect text:anchor-type="paragraph" draw:z-index="7" draw:style-name="gr1" draw:text-style-name="P55" svg:width="1.535cm" svg:height="0.756cm" svg:x="9.266cm" svg:y="0.4cm"><text:p/></draw:rect>Manipulations:</text:p>
        <text:list xml:id="list30356647" text:style-name="L3">
          <text:list-item>
            <text:p text:style-name="P27">Repérer les différents éléments du montage mais ne pas les déplacer.</text:p>
          </text:list-item>
          <text:list-item>
            <text:p text:style-name="P27">Placer le prisme sur le trajet de la lumière et le tourner sur lui-même jusqu'à pour obtenir sur un écran <text:span text:style-name="T11">le spectre de la lumière blanche.</text:span></text:p>
          </text:list-item>
          <text:list-item>
            <text:p text:style-name="P27"><draw:rect text:anchor-type="paragraph" draw:z-index="8" draw:style-name="gr2" draw:text-style-name="P55" svg:width="6.522cm" svg:height="1.512cm" svg:x="11.749cm" svg:y="1.946cm"><text:p/></draw:rect>Compléter le schéma en dessinant après le prisme les directions de la radiation la plus déviée et de la radiation <text:s/>la moins déviée.</text:p>
          </text:list-item>
          <text:list-item>
            <text:p text:style-name="P27">Dessiner le spectre obtenu dans le rectangle .</text:p>
          </text:list-item>
        </text:list>
        <text:p text:style-name="P4"/>
        <text:p text:style-name="Standard"><text:span text:style-name="T4">Texte à compléter</text:span> avec les mots : dispersif, violet (2 <text:span text:style-name="T6">´</text:span>), rouge (2 <text:span text:style-name="T6">´</text:span>) , bande, polychromatique, décomposer, spectre, émission, continue, blanche.</text:p>
        <text:p text:style-name="Standard"><draw:rect text:anchor-type="paragraph" draw:z-index="9" draw:style-name="gr3" draw:text-style-name="P55" svg:width="18.142cm" svg:height="3.497cm" svg:x="0.199cm" svg:y="0.245cm"><text:p/></draw:rect></text:p>
        <text:list xml:id="list30374026" text:style-name="L4">
          <text:list-item>
            <text:p text:style-name="P46"><text:span text:style-name="T8">Un prisme permet de ……………... la lumière ……….... provenant d'une lampe à incandescence et d'en obtenir </text:span>le …...…….. : le prisme est un système …………..</text:p>
          </text:list-item>
          <text:list-item>
            <text:p text:style-name="P46"><text:span text:style-name="T8">Le spectre de la lumière blanche est constitué d'une ……….. colorée ………….. s'étendant du ….....….. au </text:span>………....... : c'est un spectre d'....………… continu. On dit que la lumière blanche est ......................................</text:p>
          </text:list-item>
          <text:list-item>
            <text:p text:style-name="P28"><text:soft-page-break/>Le prisme dévie davantage le ……...…… que le ………...…...</text:p>
            <text:p text:style-name="P46"/>
          </text:list-item>
        </text:list>
        <text:p text:style-name="Normal_20_Nath"/>
        <text:list xml:id="list30368079" text:continue-list="list30374317" text:style-name="L1">
          <text:list-item>
            <text:h text:style-name="P38" text:outline-level="1"><text:s/>Poste 2 : Effet d'un prisme sur un rayonnement laser</text:h>
          </text:list-item>
        </text:list>
        <text:p text:style-name="Standard">La lumière émise par le laser utilisé en TP est rouge.</text:p>
        <text:p text:style-name="Standard"><draw:rect text:anchor-type="paragraph" draw:z-index="10" draw:style-name="gr2" draw:text-style-name="P55" svg:width="6.522cm" svg:height="1.512cm" svg:x="11.892cm" svg:y="0.095cm"><text:p/></draw:rect>Réaliser le même montage qu'au I. </text:p>
        <text:p text:style-name="Standard">Dessiner dans le rectangle, ce que vous observez sur l'écran.</text:p>
        <text:p text:style-name="Standard"><text:span text:style-name="T4">Texte à compléter</text:span> avec les mots : spectre, dévie, monochromatique, lumière.</text:p>
        <text:p text:style-name="Standard"><draw:rect text:anchor-type="paragraph" draw:z-index="27" draw:style-name="gr3" draw:text-style-name="P55" svg:width="18.499cm" svg:height="1.417cm" svg:x="-0.189cm" svg:y="0.335cm"><text:p/></draw:rect> </text:p>
        <text:p text:style-name="Standard">Le laser est une source de lumière .......................................... : le prisme dévie le trajet de la .........................., mais on n'observe pas de .......................... </text:p>
        <text:p text:style-name="Standard"/>
        <text:p text:style-name="Standard"/>
        <text:list xml:id="list30371100" text:continue-numbering="true" text:style-name="L1">
          <text:list-item>
            <text:h text:style-name="P38" text:outline-level="1"><text:s/>Poste 3 : Décomposition de la lumière blanche par un réseau</text:h>
          </text:list-item>
        </text:list>
        <text:p text:style-name="Standard">Réaliser le même montage qu'au I. mais en remplaçant le prisme par un réseau. Placer l'écran perpendiculairement au trajet de la lumière.</text:p>
        <text:p text:style-name="Normal_20_Nath"><draw:rect text:anchor-type="paragraph" draw:z-index="11" draw:style-name="gr2" draw:text-style-name="P55" svg:width="6.522cm" svg:height="1.512cm" svg:x="11.892cm" svg:y="0.016cm"><text:p/></draw:rect>Dessiner dans le rectangle, ce que vous observez sur l'écran.</text:p>
        <text:p text:style-name="Normal_20_Nath">Quels sont les points communs et les différences avec le spectre précédent obtenu avec un prisme ?</text:p>
        <text:p text:style-name="Normal_20_Nath"/>
        <text:p text:style-name="P10">On remarque que le spectre est inversé par rapport au prisme : le bleu est moins dévié que le rouge. De plus le spectre est symétrique par rapport à la frange centrale.</text:p>
        <text:p text:style-name="P3"/>
        <text:p text:style-name="Standard"><text:span text:style-name="T4">Texte à compléter</text:span> avec les mots : dispersif, violet, rouge, centrale, décomposer, spectre (2x), blanche.</text:p>
        <text:p text:style-name="Standard"><draw:rect text:anchor-type="paragraph" draw:z-index="12" draw:style-name="gr3" draw:text-style-name="P55" svg:width="17.978cm" svg:height="2.835cm" svg:x="0.293cm" svg:y="0.365cm"><text:p/></draw:rect></text:p>
        <text:list xml:id="list30383430" text:continue-list="list30374026" text:style-name="L4">
          <text:list-item text:start-value="1">
            <text:p text:style-name="P46"><text:span text:style-name="T8">Un réseau, comme le prisme, permet de ……………... la lumière ……….... provenant d'une lampe à incandescence et d'en obtenir </text:span>le …...…….. : le réseau est un système …………..</text:p>
          </text:list-item>
          <text:list-item>
            <text:p text:style-name="P28">Contrairement au prisme, le réseau dévie davantage le ……...…… que le ………...…...</text:p>
          </text:list-item>
          <text:list-item>
            <text:p text:style-name="P28">Contrairement au prisme, le ..................... est symétrique par rapport à la frange ............</text:p>
          </text:list-item>
        </text:list>
        <text:p text:style-name="Standard"/>
        <text:p text:style-name="Standard"/>
        <text:list xml:id="list30376093" text:continue-list="list30371100" text:style-name="L1">
          <text:list-item>
            <text:h text:style-name="P41" text:outline-level="1"><draw:frame draw:style-name="fr3" draw:name="Image1" text:anchor-type="paragraph" svg:x="12.129cm" svg:y="0.711cm" svg:width="6.736cm" svg:height="5.293cm" draw:z-index="14"><draw:image xlink:href="Pictures/200000070000285700001CAB3F6DF0BD.svm" xlink:type="simple" xlink:show="embed" xlink:actuate="onLoad"/></draw:frame> Poste 4 : Influence de la température de la source lumineuse sur le spectre</text:h>
          </text:list-item>
        </text:list>
        <text:p text:style-name="P9">Manipulation :</text:p>
        <text:p text:style-name="Normal_20_Nath">L'éclairage du rétroprojecteur est assuré par une lampe à incandescence. </text:p>
        <text:p text:style-name="Normal_20_Nath"><text:span text:style-name="T10">Demander au professeur </text:span>de faire varier la tension d’alimentation de la lampe grâce à un rhéostat.</text:p>
        <text:list xml:id="list30357327" text:style-name="L5">
          <text:list-item>
            <text:p text:style-name="P29">Quel est le rôle du rhéostat ? </text:p>
          </text:list-item>
          <text:list-item>
            <text:p text:style-name="P30"><text:span text:style-name="T3">Comment évolue la température du filament et comment varie la </text:span>lumière qu’il émet lorsque l’intensité du courant qui le traverse augmente ?</text:p>
          </text:list-item>
        </text:list>
        <text:p text:style-name="P11">Plus le filament est froid, + sa couleur est rouge. Plus il est chaud, plus il est blanc.</text:p>
        <text:list xml:id="list30371793" text:continue-list="list30357327" text:style-name="L5">
          <text:list-item text:start-value="1">
            <text:p text:style-name="P33">Dessiner les spectres obtenus dans les rectangles.</text:p>
          </text:list-item>
          <text:list-item>
            <text:p text:style-name="P47"><draw:frame draw:style-name="fr3" draw:name="Image15" text:anchor-type="paragraph" svg:x="11.37cm" svg:y="-0.386cm" svg:width="7.022cm" svg:height="4.854cm" draw:z-index="5"><draw:image xlink:href="Pictures/20000007000029E600001AFBA3B59566.svm" xlink:type="simple" xlink:show="embed" xlink:actuate="onLoad"/></draw:frame><text:span text:style-name="T12">Les étoiles ont des couleurs. Parmi elles, certaines sont plutôt rouges, d’autres plutôt bleutées. </text:span>Quelles sont celles qui ont la température de surface la plus élevée ? La moins élevée ? Justifier.</text:p>
            <text:p text:style-name="P34"/>
          </text:list-item>
        </text:list>
        <text:p text:style-name="P12"><text:soft-page-break/><text:span text:style-name="T4">Texte à compléter</text:span> avec les mots: bleu – violet , température, filament, chaud, continu , riche, grande, couleur, blanche, spectre, violet au rouge, jaune au rouge, rouge-orange ;</text:p>
        <text:p text:style-name="P12"><draw:rect text:anchor-type="paragraph" draw:z-index="13" draw:style-name="gr3" draw:text-style-name="P55" svg:width="18.213cm" svg:height="5.788cm" svg:x="0.199cm" svg:y="0.206cm"><text:p/></draw:rect></text:p>
        <text:list xml:id="list30368086" text:style-name="L6">
          <text:list-item>
            <text:p text:style-name="P35">Un corps ……….. émet de la lumière.</text:p>
          </text:list-item>
          <text:list-item>
            <text:p text:style-name="P36"><text:span text:style-name="T8">Le spectre d'émission du corps chauffé est ……………. et </text:span>d'autant plus ………. en couleur …...........……… que la température du corps est ………….</text:p>
          </text:list-item>
          <text:list-item>
            <text:p text:style-name="P36"><text:span text:style-name="T8">La ………….. de la lumière émise par le corps chauffé nous </text:span>renseigne sur la ………………… du corps.</text:p>
          </text:list-item>
          <text:list-item>
            <text:p text:style-name="P36"><text:span text:style-name="T8">Lorsque la lumière émise est ……………., le spectre présente </text:span>toutes les couleurs du …………………….</text:p>
          </text:list-item>
          <text:list-item>
            <text:p text:style-name="P36"><text:span text:style-name="T8">Lorsque la lumière émise est …………..........…….., le spectre </text:span>présente les couleurs allant du ………………..</text:p>
          </text:list-item>
        </text:list>
        <text:list xml:id="list30357689" text:continue-list="list30383430" text:style-name="L4">
          <text:list-item text:start-value="1">
            <text:p text:style-name="P37">Une lampe à incandescence est constituée d'un ........................ de tungstène porté à haute température. Son ........................ d'émission est donc continu.</text:p>
          </text:list-item>
        </text:list>
        <text:p text:style-name="P16"/>
        <text:p text:style-name="P16"/>
        <text:list xml:id="list30356781" text:continue-list="list30376093" text:style-name="L1">
          <text:list-item>
            <text:h text:style-name="P41" text:outline-level="1"><text:s/>Poste 5 : Spectre d'une lumière émise par une lampe spectrale</text:h>
          </text:list-item>
        </text:list>
        <text:p text:style-name="P20">Une lampe spectrale contient la vapeur raréfiée d’un élément (par exemple le sodium ou le mercure) traversée par une décharge électrique</text:p>
        <text:p text:style-name="P21"><text:span text:style-name="T9">Attention : le rayonnements UV émis par la lampe à vapeur de mercure est dangeureux.</text:span> </text:p>
        <text:p text:style-name="Normal_20_Nath"><draw:frame draw:style-name="fr3" draw:name="Image14" text:anchor-type="paragraph" svg:x="9.59cm" svg:y="0.612cm" svg:width="8.216cm" svg:height="5.256cm" draw:z-index="4"><draw:image xlink:href="Pictures/2000000700002C7E00001D0F1AD067DC.svm" xlink:type="simple" xlink:show="embed" xlink:actuate="onLoad"/></draw:frame><draw:rect text:anchor-type="paragraph" draw:z-index="18" draw:style-name="gr1" draw:text-style-name="P55" svg:width="1.488cm" svg:height="0.521cm" svg:x="9.451cm" svg:y="0.612cm"><text:p/></draw:rect>On dispose de deux lampes spectrales au mercure (Hg <text:s/>: couleur bleue clair) et au sodium (Na : couleur orange).</text:p>
        <text:list xml:id="list30367774" text:style-name="L7">
          <text:list-item>
            <text:p text:style-name="P48">Observer le spectroscope : boite noire. Repérer la fente et le réseau. On placera l'œil derrière le réseau. La fente est dirigée vers les lampes spectrales.</text:p>
          </text:list-item>
          <text:list-item>
            <text:p text:style-name="P48">Observer successivement les spectres des deux lampes à travers l'écran opaque, en utilisant le spectroscope.</text:p>
          </text:list-item>
          <text:list-item>
            <text:p text:style-name="P48">Dessiner l'allure des spectres visualisés. Vous pourrez les comparer à ceux qui se trouvent sur le poster au tableau.</text:p>
          </text:list-item>
        </text:list>
        <text:p text:style-name="Standard"/>
        <text:p text:style-name="P8"><text:tab/>Lampe au mercure<text:tab/><text:tab/>Lampe au sodium</text:p>
        <text:p text:style-name="Standard"><draw:rect text:anchor-type="paragraph" draw:z-index="15" draw:style-name="gr3" draw:text-style-name="P55" svg:width="6.45cm" svg:height="1.654cm" svg:x="0.757cm" svg:y="0.03cm"><text:p/></draw:rect><draw:rect text:anchor-type="paragraph" draw:z-index="16" draw:style-name="gr3" draw:text-style-name="P55" svg:width="6.45cm" svg:height="1.654cm" svg:x="8.481cm" svg:y="0.028cm"><text:p/></draw:rect></text:p>
        <text:p text:style-name="Standard"/>
        <text:p text:style-name="Standard"/>
        <text:p text:style-name="Standard"/>
        <text:p text:style-name="Standard"><text:span text:style-name="T4">Texte à compléter </text:span>avec les mots: raies colorées, nanomètres, gaz, noir, identifier, caractéristiques, monochromatique, longueur d'onde, raies d'émission, 400 nm , 700 nm.</text:p>
        <text:p text:style-name="Standard"><draw:rect text:anchor-type="paragraph" draw:z-index="17" draw:style-name="gr3" draw:text-style-name="P55" svg:width="18.121cm" svg:height="4.349cm" svg:x="0.236cm" svg:y="0.33cm"><text:p/></draw:rect></text:p>
        <text:list xml:id="list30350904" text:style-name="L8">
          <text:list-item>
            <text:p text:style-name="P49"><text:span text:style-name="T8">Le spectre de la lumière émise par un …… à basse pression </text:span>soumis à une décharge électrique est constitué de …...........…………. sur un fond …….: c'est un spectre de ……………………...</text:p>
          </text:list-item>
          <text:list-item>
            <text:p text:style-name="P49"><text:span text:style-name="T8">Les raies colorées sont ………………......….. du gaz et permettent de </text:span>l'………………….</text:p>
          </text:list-item>
          <text:list-item>
            <text:p text:style-name="P49"><text:span text:style-name="T8">A chaque raie colorée correspond une radiation ………….......………. à laquelle est associée une …........…………………. </text:span><text:span text:style-name="T5">l </text:span>exprimée en ………………….</text:p>
          </text:list-item>
          <text:list-item>
            <text:p text:style-name="P49"><text:span text:style-name="T8">Pour la lumière visible, </text:span><text:span text:style-name="T5">l </text:span><text:span text:style-name="T8">est comprise entre …....…… dans le violet</text:span> et ………..... dans le rouge.</text:p>
          </text:list-item>
        </text:list>
        <text:p text:style-name="P13"/>
        <text:list xml:id="list30354467" text:continue-list="list30356781" text:style-name="L1">
          <text:list-item>
            <text:h text:style-name="P41" text:outline-level="1"><draw:frame draw:style-name="fr3" draw:name="Image11" text:anchor-type="paragraph" svg:x="11.208cm" svg:y="1.064cm" svg:width="6.736cm" svg:height="5.293cm" draw:z-index="0"><draw:image xlink:href="Pictures/200000070000285700001CAB3F6DF0BD.svm" xlink:type="simple" xlink:show="embed" xlink:actuate="onLoad"/></draw:frame><text:soft-page-break/> Poste 6 : Influence sur le spectre, d'une solution colorée placée sur le trajet de la lumière blanche</text:h>
          </text:list-item>
        </text:list>
        <text:p text:style-name="P18">Que deviennent les radiations de la lumière blanche à la traversée d'une solution colorée ?</text:p>
        <text:p text:style-name="P19">Observer la lumière émise par le rétroprojecteur et ayant traversée le réseau (u<text:span text:style-name="T13">n réseau est constitué d'une multitude de fentes parallèles et équidistantes)</text:span>.</text:p>
        <text:p text:style-name="P5">Manipulation :</text:p>
        <text:list xml:id="list30368227" text:style-name="L9">
          <text:list-item>
            <text:p text:style-name="P50">Placer le carton avec la fente sur le rétroprojecteur.</text:p>
          </text:list-item>
          <text:list-item>
            <text:p text:style-name="P50">Observer le réseau: positionner le réseau sur la lentille du rétroprojecteur de telle sorte que les traits du réseau soient parallèles à la fente (spectre horizontal).</text:p>
          </text:list-item>
          <text:list-item>
            <text:p text:style-name="P50">Reproduire sur le schéma les spectres de la lumière blanche.</text:p>
          </text:list-item>
          <text:list-item>
            <text:p text:style-name="P50">Positionner sur la moitié de la fente du carton <text:span text:style-name="T7">une boîte de Pétri </text:span>remplie d'une solution bleue de sulfate de cuivre et observer. Faire de même avec la solution violette <text:span text:style-name="T7">de permanganate de potassium.</text:span></text:p>
          </text:list-item>
          <text:list-item>
            <text:p text:style-name="P51"><draw:frame draw:style-name="fr4" draw:name="Image12" text:anchor-type="paragraph" svg:x="10.236cm" svg:y="0.443cm" svg:width="8.086cm" svg:height="4.93cm" draw:z-index="3"><draw:image xlink:href="Pictures/2000000700002D0200002F37F99A9793.svm" xlink:type="simple" xlink:show="embed" xlink:actuate="onLoad"/></draw:frame>Dessiner les spectres obtenus.</text:p>
          </text:list-item>
        </text:list>
        <text:p text:style-name="P6"><draw:frame draw:style-name="fr5" draw:name="Image2" text:anchor-type="paragraph" svg:x="0.709cm" svg:y="0.175cm" svg:width="8.059cm" svg:height="4.93cm" draw:z-index="19"><draw:image xlink:href="Pictures/2000000700002D0200002F37F99A9793.svm" xlink:type="simple" xlink:show="embed" xlink:actuate="onLoad"/></draw:frame></text:p>
        <text:p text:style-name="Standard"><text:span text:style-name="T4">Texte à compléter</text:span> avec les mots: de bandes d'absorption, bandes noires, coloré, bleu-vert, absorbe, blanche, non absorbées.</text:p>
        <text:p text:style-name="Standard"><draw:rect text:anchor-type="paragraph" draw:z-index="20" draw:style-name="gr3" draw:text-style-name="P55" svg:width="18.026cm" svg:height="3.287cm" svg:x="0.236cm" svg:y="0.333cm"><text:p/></draw:rect></text:p>
        <text:list xml:id="list30365055" text:style-name="L10">
          <text:list-item>
            <text:p text:style-name="P52"><text:span text:style-name="T8">Le spectre de la lumière qui a traversé une solution colorée </text:span>présente des ………........….. sur un fond ……….. : c'est un spectre ….............................…………..</text:p>
          </text:list-item>
          <text:list-item>
            <text:p text:style-name="P52"><text:span text:style-name="T8">Le spectre d'absorption d'une solution de permanganate de </text:span>potassium présente des bandes noires dans les couleurs …..………… : la solution …………… donc ces couleurs.</text:p>
          </text:list-item>
          <text:list-item>
            <text:p text:style-name="P52"><text:span text:style-name="T8">Une solution colorée absorbe une partie des couleurs de la </text:span>lumière …………. La couleur de la solution résulte de la somme des couleurs …………………...</text:p>
          </text:list-item>
        </text:list>
        <text:p text:style-name="P13"/>
        <text:p text:style-name="P13"/>
        <text:list xml:id="list30371407" text:continue-list="list30354467" text:style-name="L1">
          <text:list-item>
            <text:h text:style-name="P41" text:outline-level="1"><text:s/>Poste 7 : Influence sur le spectre, d'un gaz placé sur le trajet de la lumière blanche</text:h>
          </text:list-item>
        </text:list>
        <text:p text:style-name="P13">On utilisera une simulation sur PC (spectres_abs_em.swf). </text:p>
        <text:p text:style-name="P13">Choisir par exemple l'élément sodium dans le tableau périodique.</text:p>
        <text:p text:style-name="P21">Appuyer sur l'interrupteur de la manipulation du bas : cas d'un gaz situé sur le chemin de la lumière blanche. Dessiner le spectre obtenu (1).</text:p>
        <text:p text:style-name="P21">Appuyer sur l'interrupteur de la manipulation du haut : cas de la lumière émise par une lampe spectrale au sodium. Dessiner le spectre obtenu (2).</text:p>
        <text:p text:style-name="P21">Comparer ces 2 spectres. Qu'observez-vous ?</text:p>
        <text:p text:style-name="P21"><draw:rect text:anchor-type="paragraph" draw:z-index="23" draw:style-name="gr3" draw:text-style-name="P55" svg:width="6.852cm" svg:height="1.772cm" svg:x="0.758cm" svg:y="0.095cm"><text:p/></draw:rect><draw:rect text:anchor-type="paragraph" draw:z-index="24" draw:style-name="gr3" draw:text-style-name="P55" svg:width="6.852cm" svg:height="1.772cm" svg:x="9.003cm" svg:y="0.109cm"><text:p/></draw:rect></text:p>
        <text:p text:style-name="P21"/>
        <text:p text:style-name="P21"/>
        <text:p text:style-name="P21"/>
        <text:p text:style-name="P23"><text:soft-page-break/><text:tab/>spectre d'absorption (1)<text:tab/>spectre d'émission (2)</text:p>
        <text:p text:style-name="P22"/>
        <text:p text:style-name="P13"><draw:frame draw:style-name="fr6" draw:name="Image6" text:anchor-type="paragraph" svg:width="17.997cm" svg:height="7.895cm" draw:z-index="21"><draw:image xlink:href="Pictures/2000000700004DBA0000221CAB2EFD96.svm" xlink:type="simple" xlink:show="embed" xlink:actuate="onLoad"/></draw:frame></text:p>
        <text:p text:style-name="P25"><text:span text:style-name="T4">Texte à compléter</text:span> avec les mots : <text:span text:style-name="T14">radiations, coloré, absorber, sodium, gaz, raies noires, absorption, longueurs d'onde</text:span></text:p>
        <text:p text:style-name="P26"><draw:rect text:anchor-type="paragraph" draw:z-index="22" draw:style-name="gr3" draw:text-style-name="P55" svg:width="18.379cm" svg:height="3.451cm" svg:x="0.025cm" svg:y="0.302cm"><text:p/></draw:rect></text:p>
        <text:list xml:id="list30365087" text:style-name="L11">
          <text:list-item>
            <text:p text:style-name="P54">le spectre de la lumière qui a traversé un ........... présente des ........................... sur un fond ........................... </text:p>
          </text:list-item>
          <text:list-item>
            <text:p text:style-name="P54">les vapeurs de ................... ont absorbé certaines ....................... On appelle ce spectre un spectre de raies d'...........................</text:p>
          </text:list-item>
          <text:list-item>
            <text:p text:style-name="P54">en conclusion, un gaz ne peut .......................... que les ...................................... qu'il est capable d'émettre.</text:p>
          </text:list-item>
        </text:list>
        <text:p text:style-name="P24"/>
        <text:p text:style-name="P24"><text:span text:style-name="T4">Application à l'astronomie</text:span> : si la lumière d'une étoile traverse un nuage de gaz (l'atmosphère de l'étoile par exemple), on pourra déterminer les espèces chimiques présentes dans ce gaz en analysant le spectre de raies d'absorption.</text:p>
        <text:p text:style-name="P13"/>
        <text:list xml:id="list30355562" text:continue-list="list30371407" text:style-name="L1">
          <text:list-item>
            <text:h text:style-name="P38" text:outline-level="1"><text:s/>Poste 8 : Utilisation d'un spectroscope</text:h>
            <text:p text:style-name="P31">À l'aide d'un spectroscope, observer différentes sources de lumière : lampe à incandescence, lampe à économie d'énergie et dessiner leurs spectres d'émission.</text:p>
          </text:list-item>
        </text:list>
        <text:p text:style-name="P13"><draw:frame draw:style-name="fr7" draw:name="Image7" text:anchor-type="paragraph" svg:width="9.735cm" svg:height="2.394cm" draw:z-index="2"><draw:image xlink:href="Pictures/20000007000045E90000162F60DDC578.svm" xlink:type="simple" xlink:show="embed" xlink:actuate="onLoad"/></draw:frame></text:p>
        <text:p text:style-name="P14"><draw:rect text:anchor-type="paragraph" draw:z-index="25" draw:style-name="gr3" draw:text-style-name="P55" svg:width="5.977cm" svg:height="1.583cm" svg:x="1.254cm" svg:y="0.377cm"><text:p/></draw:rect><draw:rect text:anchor-type="paragraph" draw:z-index="26" draw:style-name="gr3" draw:text-style-name="P55" svg:width="5.977cm" svg:height="1.583cm" svg:x="10.797cm" svg:y="0.376cm"><text:p/></draw:rect></text:p>
        <text:p text:style-name="P14"/>
        <text:p text:style-name="P14"/>
        <text:p text:style-name="Normal_20_Nath"><text:s/></text:p>
        <text:p text:style-name="Normal_20_Nath">Au vu de son spectre d'émission, que contient la lampe à économie d'énergie ?</text:p>
        <text:p text:style-name="P13"/>
        <text:list xml:id="list30382670" text:continue-numbering="true" text:style-name="L1">
          <text:list-item>
            <text:h text:style-name="P42" text:outline-level="1"><text:s text:c="2"/>Application.</text:h>
          </text:list-item>
        </text:list>
        <text:p text:style-name="P7">Dans une prochaine activité, on va voir que l’observation du spectre d’une étoile permet de connaître, en application de ce qui a été montré dans ce TP :</text:p>
        <text:list xml:id="list30359663" text:style-name="L12">
          <text:list-item>
            <text:p text:style-name="P53">sa température de surface</text:p>
          </text:list-item>
          <text:list-item>
            <text:p text:style-name="P53"><text:soft-page-break/>la composition de son atmosphère</text:p>
          </text:list-item>
        </text:list>
        <text:p text:style-name="P7">Par la suite il est possible de classer cette étoile dans un diagramme indiquant son type spectral, et finalement de connaître sa durée de vie…</text:p>
        <text:p text:style-name="P7">Ainsi, après avoir mesuré la distance à laquelle les étoiles se trouvent par rapport à nous, sans avoir besoin de se déplacer (chapitre sur la mesure de distances), on verra que, toujours sans se déplacer, il est possible d’avoir des renseignements sur l’étoile, grâce au message de la lumière qu’elle nous envoie…</text:p>
        <text:p text:style-name="P15"/>
        <text:p text:style-name="P17"/>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ymbol1" svg:font-family="Symbol"/>
    <style:font-face style:name="Tahoma3" svg:font-family="Tahoma"/>
    <style:font-face style:name="TimesNewRomanPS-BoldMT" svg:font-family="TimesNewRomanPS-BoldMT"/>
    <style:font-face style:name="trebuchet ms" svg:font-family="'trebuchet ms', Arial, Helvetica"/>
    <style:font-face style:name="Courier New" svg:font-family="'Courier New'" style:font-family-generic="modern"/>
    <style:font-face style:name="Helvetica-BoldOblique" svg:font-family="Helvetica-BoldOblique"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Helvetica" svg:font-family="Helvetica" style:font-family-generic="swiss"/>
    <style:font-face style:name="Tahoma2" svg:font-family="Tahom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26:02.23</meta:creation-date>
    <meta:editing-cycles>2</meta:editing-cycles>
    <meta:editing-duration>PT00H00M08S</meta:editing-duration>
    <meta:document-statistic meta:table-count="0" meta:image-count="10" meta:object-count="0" meta:page-count="6" meta:paragraph-count="103" meta:word-count="1772" meta:character-count="10726"/>
    <dc:date>2009-06-10T10:26:03.35</dc:date>
    <dc:creator>Nathalie Rion</dc:creator>
    <meta:user-defined meta:name="Info 1"/>
    <meta:user-defined meta:name="Info 2"/>
    <meta:user-defined meta:name="Info 3"/>
    <meta:user-defined meta:name="Info 4"/>
  </office:meta>
</office:document-meta>
</file>