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D8000010FFDE8F798F.svm"/>
  <manifest:file-entry manifest:media-type="" manifest:full-path="Pictures/2000000700002A6A00002135EF16702F.svm"/>
  <manifest:file-entry manifest:media-type="" manifest:full-path="Pictures/2000000700002A6A000028DC15EED716.svm"/>
  <manifest:file-entry manifest:media-type="" manifest:full-path="Pictures/2000000700000FF5000012F1867C87EC.svm"/>
  <manifest:file-entry manifest:media-type="" manifest:full-path="Pictures/2000000700000DE200000F91FFA9C4C5.svm"/>
  <manifest:file-entry manifest:media-type="" manifest:full-path="Pictures/200000070000424800001504237AC58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3.094cm" fo:margin-left="5.327cm" fo:margin-right="9.576cm" table:align="margins" style:writing-mode="lr-tb"/>
    </style:style>
    <style:style style:name="Tableau1.A" style:family="table-column">
      <style:table-column-properties style:column-width="1.559cm" style:rel-column-width="33029*"/>
    </style:style>
    <style:style style:name="Tableau1.B" style:family="table-column">
      <style:table-column-properties style:column-width="1.535cm" style:rel-column-width="325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Normal_20_Nath">
      <style:text-properties fo:font-weight="bold" style:font-weight-asian="bold" style:font-weight-complex="bold"/>
    </style:style>
    <style:style style:name="P2" style:family="paragraph" style:parent-style-name="Normal_20_Nath">
      <style:text-properties fo:font-weight="bold" style:font-weight-asian="bold" style:font-name-complex="Times New Roman" style:font-weight-complex="bold"/>
    </style:style>
    <style:style style:name="P3" style:family="paragraph" style:parent-style-name="Normal_20_Nath">
      <style:text-properties fo:color="#666699" style:font-name="Arial" fo:font-size="12pt" style:font-size-asian="12pt" style:font-size-complex="12pt"/>
    </style:style>
    <style:style style:name="P4" style:family="paragraph" style:parent-style-name="Normal_20_Nath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_20_Nath"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Normal_20_Nath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fo:font-size="16pt" style:font-size-asian="16pt"/>
    </style:style>
    <style:style style:name="P8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fo:font-size="16pt" fo:language="zxx" fo:country="none" style:font-size-asian="16pt" style:language-asian="zxx" style:country-asian="none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.5pt" style:font-name-asian="Tahoma2" style:font-size-asian="12.5pt" style:font-name-complex="Tahoma2" style:font-size-complex="12.5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text-properties style:font-name="Arial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style:font-name-asian="Tahoma2" style:font-name-complex="Tahoma2"/>
    </style:style>
    <style:style style:name="P17" style:family="paragraph" style:parent-style-name="Standard">
      <style:text-properties fo:color="#666699"/>
    </style:style>
    <style:style style:name="P18" style:family="paragraph" style:parent-style-name="Standard">
      <style:text-properties style:font-name="TimesNewRomanPS-BoldItalicMT"/>
    </style:style>
    <style:style style:name="P19" style:family="paragraph" style:parent-style-name="Normal_20_Nath" style:list-style-name="WW8Num46">
      <style:text-properties style:font-name-complex="Times New Roman"/>
    </style:style>
    <style:style style:name="P20" style:family="paragraph" style:parent-style-name="Heading_20_2" style:list-style-name="L1"/>
    <style:style style:name="P21" style:family="paragraph" style:parent-style-name="Heading_20_1" style:list-style-name="L1"/>
    <style:style style:name="P22" style:family="paragraph" style:parent-style-name="Heading_20_1" style:list-style-name="L1">
      <style:paragraph-properties fo:margin-left="0.023cm" fo:margin-right="0cm" fo:text-indent="0cm" style:auto-text-indent="false">
        <style:tab-stops/>
      </style:paragraph-properties>
    </style:style>
    <style:style style:name="P23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style:font-name="Arial" fo:font-size="12pt" style:font-name-asian="Tahoma2" style:font-size-asian="12pt" style:font-name-complex="Tahoma2" style:font-size-complex="12pt"/>
    </style:style>
    <style:style style:name="P25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ahoma2" style:font-size-asian="12pt" style:font-name-complex="Tahoma2" style:font-size-complex="12pt"/>
    </style:style>
    <style:style style:name="P26" style:family="paragraph" style:parent-style-name="Standard" style:list-style-name="L2">
      <style:paragraph-properties fo:text-align="start" style:justify-single-word="false" style:text-autospace="none"/>
      <style:text-properties style:font-name="Arial" style:font-name-asian="Tahoma2" style:font-name-complex="Tahoma2"/>
    </style:style>
    <style:style style:name="P27" style:family="paragraph" style:parent-style-name="Standard" style:list-style-name="L4">
      <style:paragraph-properties fo:text-align="start" style:justify-single-word="false" style:text-autospace="none"/>
      <style:text-properties style:font-name="Arial" style:font-name-asian="Tahoma2" style:font-name-complex="Tahoma2"/>
    </style:style>
    <style:style style:name="P28" style:family="paragraph" style:parent-style-name="Standard" style:list-style-name="L5">
      <style:paragraph-properties fo:text-align="start" style:justify-single-word="false" style:text-autospace="none"/>
      <style:text-properties style:font-name="Arial" fo:font-size="12.5pt" style:font-name-asian="Tahoma2" style:font-size-asian="12.5pt" style:font-name-complex="Tahoma2" style:font-size-complex="12.5pt"/>
    </style:style>
    <style:style style:name="P29" style:family="paragraph" style:parent-style-name="Standard" style:list-style-name="L4"/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fo:color="#000000" style:font-name="Arial"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Arial" fo:font-size="12pt" fo:font-weight="normal" style:letter-kerning="true" style:font-name-asian="Tahoma2" style:font-size-asian="12pt" style:font-weight-asian="normal" style:font-name-complex="Tahoma2" style:font-size-complex="12pt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normal" style:font-name-asian="Tahoma2" style:font-size-asian="12pt" style:font-weight-asian="normal" style:font-name-complex="Tahoma2" style:font-size-complex="12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8.5pt" style:font-size-asian="8.5pt" style:font-size-complex="8.5p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NewRomanPS-BoldMT" style:font-name-complex="TimesNewRomanPS-BoldMT"/>
    </style:style>
    <style:style style:name="T15" style:family="text">
      <style:text-properties style:text-position="sub 58%"/>
    </style:style>
    <style:style style:name="T16" style:family="text">
      <style:text-properties fo:font-size="12.5pt" fo:font-style="italic" style:font-size-asian="12.5pt" style:font-style-asian="italic" style:font-size-complex="12.5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." style:num-format="I">
        <style:list-level-properties/>
      </text:list-level-style-number>
      <text:list-level-style-number text:level="2" text:style-name="Numbering_20_Symbols" style:num-prefix=" " style:num-suffix="." style:num-format="A">
        <style:list-level-properties text:space-before="1.27cm"/>
      </text:list-level-style-number>
      <text:list-level-style-number text:level="3" text:style-name="Numbering_20_Symbols" style:num-prefix=" " style:num-suffix="." style:num-format="i">
        <style:list-level-properties text:space-before="2.54cm"/>
      </text:list-level-style-number>
      <text:list-level-style-number text:level="4" text:style-name="Numbering_20_Symbols" style:num-prefix=" " style:num-suffix=")" style:num-format="a">
        <style:list-level-properties text:space-before="3.81cm"/>
      </text:list-level-style-number>
      <text:list-level-style-bullet text:level="5" text:style-name="Bullet_20_Symbols" style:num-prefix=" " style:num-suffix=" " text:bullet-char="•">
        <style:list-level-properties text:space-before="5.08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7.62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16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hysique - Chapitre IV <text:tab/></text:span>2<text:span text:style-name="T2">nde</text:span></text:p>
      <text:p text:style-name="P7">TP05 : La réfraction des rayons lumineux</text:p>
      <text:p text:style-name="P8"/>
      <text:list xml:id="list30363331" text:style-name="L1">
        <text:list-header>
          <text:h text:style-name="P22" text:outline-level="1" text:is-list-header="true">Objectif : <text:span text:style-name="T5">D</text:span><text:span text:style-name="T3">éterminer la loi physique </text:span><text:span text:style-name="T4">reliant les angles d’incidence et de </text:span><text:span text:style-name="T6">réfraction en comparant vos résultats à vos illustres ancêtres : PTOLEMEE, KEPLER, GROSSETESTE, DESCARTES.</text:span></text:h>
        </text:list-header>
      </text:list>
      <text:p text:style-name="Standard"><text:s/></text:p>
      <text:list xml:id="list30345383" text:continue-numbering="true" text:style-name="L1">
        <text:list-header>
          <text:h text:style-name="P21" text:outline-level="1" text:is-list-header="true">Matériel</text:h>
        </text:list-header>
      </text:list>
      <text:section text:style-name="Sect1" text:name="Section1">
        <text:p text:style-name="P2">Par paillasse</text:p>
      </text:section>
      <text:section text:style-name="Sect1" text:name="Section2">
        <text:list xml:id="list30359198" text:style-name="WW8Num46">
          <text:list-item>
            <text:p text:style-name="P19">Dispositif de mesure d'angle</text:p>
          </text:list-item>
          <text:list-item>
            <text:p text:style-name="P19">½ cylindre en plexiglas</text:p>
          </text:list-item>
          <text:list-item>
            <text:p text:style-name="P19">PC avec tableur</text:p>
          </text:list-item>
        </text:list>
      </text:section>
      <text:section text:style-name="Sect2" text:name="Section3">
        <text:p text:style-name="Normal_20_Nath"/>
        <text:p text:style-name="Normal_20_Nath"/>
        <text:list xml:id="list30374601" text:continue-list="list30345383" text:style-name="L1">
          <text:list-item>
            <text:h text:style-name="P21" text:outline-level="1"><text:s text:c="2"/>Le phénomène de réfraction des rayons lumineux</text:h>
            <text:list>
              <text:list-item>
                <text:h text:style-name="P20" text:outline-level="2"><text:s text:c="2"/>Expérience introductive</text:h>
              </text:list-item>
            </text:list>
          </text:list-item>
        </text:list>
        <text:p text:style-name="Standard">Décrire l'expérience réalisée au tableau.</text:p>
        <text:p text:style-name="P3"><text:span text:style-name="T9">C’est d</text:span><text:span text:style-name="T12">’</text:span><text:span text:style-name="T12">Archimède </text:span><text:span text:style-name="T9">(287-212 av J.-C.) que nous tenons probablement la première description </text:span>expérimentale de la réfraction :</text:p>
        <text:p text:style-name="P3">«Si tu poses un objet au fond d’un vase et si tu t’éloignes du vase jusqu’à ce que l’objet ne se voie plus, tu le verras <text:span text:style-name="T10">réapparaître à cette distance dès que tu rempliras le vase d’ea</text:span>u».</text:p>
        <text:p text:style-name="P17"/>
        <text:list xml:id="list30367716" text:continue-numbering="true" text:style-name="L1">
          <text:list-item>
            <text:list>
              <text:list-item>
                <text:h text:style-name="P20" text:outline-level="2"><draw:frame draw:style-name="fr1" draw:name="Image6" text:anchor-type="paragraph" svg:x="11.248cm" svg:y="0.307cm" svg:width="6.664cm" svg:height="6.872cm" draw:z-index="2"><draw:image xlink:href="Pictures/2000000700002A6A000028DC15EED716.svm" xlink:type="simple" xlink:show="embed" xlink:actuate="onLoad"/></draw:frame> <text:s/>Rappel d’optique :</text:h>
              </text:list-item>
            </text:list>
          </text:list-item>
        </text:list>
        <text:p text:style-name="P4"><text:span text:style-name="T9">Dans un milieu homogène et transparent (comme le vide), la lumière se propage </text:span>en ligne droite.</text:p>
        <text:p text:style-name="P4"><text:span text:style-name="T9">On dit qu’un milieu est </text:span>homogène <text:span text:style-name="T9">s’il possède la même composition et donc les mêmes propriétés en tout point. Le vide, </text:span>le verre et l’air sont en général des milieux homogènes.</text:p>
        <text:p text:style-name="P4"><text:span text:style-name="T9">Il est </text:span>transparent <text:span text:style-name="T9">si la lumière s’y propage sans être trop absorbée.</text:span></text:p>
        <text:p text:style-name="P4"><text:span text:style-name="T9">Le trajet de la lumière se représente par un segment de droite allant de la source à l'image sur lequel une flèche indique le sens de propagation : le </text:span>rayon lumineux. <text:span text:style-name="T9">On le représente par un segment de droite, avec une flèche qui indique le sens </text:span>de propagation.</text:p>
        <text:p text:style-name="P5"/>
        <text:p text:style-name="P15">Vocabulaire :</text:p>
        <text:p text:style-name="P13">Le rayon lumineux qui arrive sur la surface de séparation entre deux milieux est le <text:span text:style-name="T12">rayon incident</text:span>. </text:p>
        <text:p text:style-name="P13">Le point où le rayon incident arrive sur la surface est le <text:span text:style-name="T12">point d'incidence</text:span><text:span text:style-name="T14"> </text:span>(I). </text:p>
        <text:p text:style-name="P13">Le rayon lumineux qui se propage dans le deuxième milieu, après réfraction, est le <text:span text:style-name="T12">rayon réfracté</text:span>.</text:p>
        <text:p text:style-name="P14"><draw:frame draw:style-name="fr1" draw:name="Image1" text:anchor-type="paragraph" svg:x="12.557cm" svg:y="0.728cm" svg:width="6.205cm" svg:height="4.985cm" draw:z-index="0"><draw:image xlink:href="Pictures/2000000700002A6A00002135EF16702F.svm" xlink:type="simple" xlink:show="embed" xlink:actuate="onLoad"/></draw:frame>La droite perpendiculaire en I à la surface de séparation est la <text:span text:style-name="T12">normale </text:span><text:span text:style-name="T13">au point d'incidence</text:span>. L'angle entre le rayon incident et la normale est l'<text:span text:style-name="T12">angle d'incidence i</text:span><text:span text:style-name="T14"> </text:span>; l'angle entre le rayon réfracté et la normale est l'<text:span text:style-name="T12">angle de réfraction r</text:span>.</text:p>
        <text:p text:style-name="P14">Le plan contenant le rayon incident et la normale au point d'incidence est le <text:span text:style-name="T12">plan d'incidence</text:span>.</text:p>
        <text:p text:style-name="P6"/>
        <text:list xml:id="list30358790" text:continue-numbering="true" text:style-name="L1">
          <text:list-item>
            <text:h text:style-name="P21" text:outline-level="1"><text:s text:c="2"/>Manipulations</text:h>
          </text:list-item>
        </text:list>
        <text:p text:style-name="P11">Éclairer le demi cylindre sur sa face plane avec un faisceau de lumière dirigé vers son centre.</text:p>
        <text:list xml:id="list30345491" text:style-name="L2">
          <text:list-item>
            <text:p text:style-name="P24"><draw:frame draw:style-name="fr1" draw:name="Image2" text:anchor-type="paragraph" svg:x="10.647cm" svg:y="0.499cm" svg:width="7.05cm" svg:height="2.671cm" draw:z-index="3"><draw:image xlink:href="Pictures/200000070000424800001504237AC583.svm" xlink:type="simple" xlink:show="embed" xlink:actuate="onLoad"/></draw:frame><text:soft-page-break/>Ouvrir un tableur, préparer le tableau de mesures suivant : 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2">r (°)</text:p>
            </table:table-cell>
            <table:table-cell table:style-name="Tableau1.B1" office:value-type="string">
              <text:p text:style-name="P12">i (°)</text:p>
            </table:table-cell>
          </table:table-row>
        </table:table>
        <text:list xml:id="list30344133" text:continue-list="list30345491" text:style-name="L2">
          <text:list-item text:start-value="1">
            <text:p text:style-name="P26">Effectuer une série de mesures en commençant par i= 0° et de 5° en 5° jusqu’à 75°.</text:p>
          </text:list-item>
        </text:list>
        <text:p text:style-name="Standard"/>
        <text:list xml:id="list30362651" text:continue-list="list30358790" text:style-name="L1">
          <text:list-item>
            <text:h text:style-name="P21" text:outline-level="1"><text:s text:c="2"/>Vérification des lois proposées</text:h>
            <text:list>
              <text:list-item>
                <text:h text:style-name="P20" text:outline-level="2"><text:s text:c="3"/>GROSSETESTE.</text:h>
              </text:list-item>
            </text:list>
          </text:list-item>
        </text:list>
        <text:list xml:id="list30369069" text:style-name="L3">
          <text:list-item>
            <text:p text:style-name="P25">Créer et compléter la colonne i/2.</text:p>
          </text:list-item>
          <text:list-item>
            <text:p text:style-name="P25">Tracer r = f(i/2)</text:p>
          </text:list-item>
          <text:list-item>
            <text:p text:style-name="P25">faire passer une droite par les points et en déterminer l'équation (<text:span text:style-name="T16">Clic droit sur un point du graphe. Insertion courbe de régression. Puis clic droit sur la droite de régression : insérer équation).</text:span></text:p>
          </text:list-item>
          <text:list-item>
            <text:p text:style-name="P25">Conclure sur la validité de sa loi.</text:p>
          </text:list-item>
        </text:list>
        <text:p text:style-name="P11"/>
        <text:list xml:id="list30358090" text:continue-list="list30362651" text:style-name="L1">
          <text:list-item>
            <text:list>
              <text:list-item>
                <text:h text:style-name="P20" text:outline-level="2"><text:s text:c="3"/>KEPLER.</text:h>
              </text:list-item>
            </text:list>
          </text:list-item>
        </text:list>
        <text:list xml:id="list30371475" text:style-name="L4">
          <text:list-item>
            <text:p text:style-name="P29">Tracer i = f (r). KEPLER avait-il raison ?</text:p>
          </text:list-item>
          <text:list-item>
            <text:p text:style-name="P29">Tracer i = f(r) pour des angles correspondant à sa définition.</text:p>
          </text:list-item>
          <text:list-item>
            <text:p text:style-name="P29">Trouver le coefficient de proportionnalité en obtenant l’équation du graphe</text:p>
          </text:list-item>
          <text:list-item>
            <text:p text:style-name="P27">Écrire la relation entre i et r.</text:p>
          </text:list-item>
        </text:list>
        <text:p text:style-name="P16"/>
        <text:list xml:id="list30344218" text:continue-list="list30358090" text:style-name="L1">
          <text:list-item>
            <text:list>
              <text:list-item>
                <text:h text:style-name="P20" text:outline-level="2"><text:s text:c="3"/>DESCARTES.</text:h>
              </text:list-item>
            </text:list>
          </text:list-item>
        </text:list>
        <text:list xml:id="list30375233" text:style-name="L5">
          <text:list-item>
            <text:p text:style-name="P28">Créer et compléter les colonnes sin r et sin i</text:p>
          </text:list-item>
          <text:list-item>
            <text:p text:style-name="P28">Tracer sin i = f(sin r). <text:span text:style-name="T11">(en utilisant la fonction sin(radians()))</text:span></text:p>
          </text:list-item>
          <text:list-item>
            <text:p text:style-name="P28">Trouver son équation.</text:p>
          </text:list-item>
          <text:list-item>
            <text:p text:style-name="P28">Conclure sur la loi de DESCARTES.</text:p>
          </text:list-item>
          <text:list-item>
            <text:p text:style-name="P28">Le coefficient de proportionnalité trouvé s’appelle l’indice de réfraction du plexiglas. On le note n<text:span text:style-name="T15">plexi</text:span>. Quelle est sa valeur ? Préciser son unité.</text:p>
          </text:list-item>
        </text:list>
        <text:p text:style-name="P10"/>
        <text:list xml:id="list30370767" text:continue-list="list30344218" text:style-name="L1">
          <text:list-item>
            <text:list>
              <text:list-item>
                <text:h text:style-name="P20" text:outline-level="2"><text:s text:c="3"/>PTOLEMEE.</text:h>
              </text:list-item>
            </text:list>
          </text:list-item>
        </text:list>
        <text:p text:style-name="P11">Les lois qu’il a indiquées sont-elles compatibles avec l’expérience ? Justifier.</text:p>
        <text:p text:style-name="P9"/>
        <text:list xml:id="list30351041" text:continue-numbering="true" text:style-name="L1">
          <text:list-item>
            <text:h text:style-name="P21" text:outline-level="1"><draw:frame draw:style-name="fr1" draw:name="Image3" text:anchor-type="paragraph" svg:x="16.073cm" svg:y="0.111cm" svg:width="2.175cm" svg:height="2.852cm" draw:z-index="5"><draw:image xlink:href="Pictures/2000000700000DE200000F91FFA9C4C5.svm" xlink:type="simple" xlink:show="embed" xlink:actuate="onLoad"/></draw:frame> <text:s/>Nos ancêtres</text:h>
          </text:list-item>
        </text:list>
        <text:p text:style-name="P1">Claude PTOLEMEE (physicien grec, IIème siècle après JC) :</text:p>
        <text:p text:style-name="Normal_20_Nath"><text:span text:style-name="T7">Il avait remarqué que si i</text:span><text:span text:style-name="T8">1 </text:span><text:span text:style-name="T7">et i</text:span><text:span text:style-name="T8">2 </text:span><text:span text:style-name="T7">sont deux angles d’incidence (i</text:span><text:span text:style-name="T8">2</text:span><text:span text:style-name="T7">&gt;i</text:span><text:span text:style-name="T8">1</text:span><text:span text:style-name="T7">) et r</text:span><text:span text:style-name="T8">1 </text:span><text:span text:style-name="T7">et r</text:span><text:span text:style-name="T8">2 </text:span><text:span text:style-name="T7">les angles de réfraction correspondant, alors r</text:span><text:span text:style-name="T8">2</text:span><text:span text:style-name="T7">/r</text:span><text:span text:style-name="T8">1 </text:span><text:span text:style-name="T7">est inférieur à i</text:span><text:span text:style-name="T8">2</text:span><text:span text:style-name="T7">/i</text:span><text:span text:style-name="T8">1</text:span><text:span text:style-name="T7">.</text:span></text:p>
        <text:p text:style-name="Normal_20_Nath"/>
        <text:p text:style-name="P1">Robert GROSSETESTE (maître des études à l’université d’Oxford, 1168-1253) :</text:p>
        <text:p text:style-name="Normal_20_Nath">Il fut l’un des pionniers de la méthode expérimentale. Il pensait que l’angle de réfraction était égal à la moitié de l’angle d’incidence. </text:p>
        <text:p text:style-name="Normal_20_Nath"/>
        <text:p text:style-name="P1"><draw:frame draw:style-name="fr1" draw:name="Image4" text:anchor-type="paragraph" svg:x="0.053cm" svg:y="0.071cm" svg:width="1.744cm" svg:height="2.443cm" draw:z-index="4"><draw:image xlink:href="Pictures/2000000700000CD8000010FFDE8F798F.svm" xlink:type="simple" xlink:show="embed" xlink:actuate="onLoad"/></draw:frame>Johannes KEPLER (physicien allemand, 1571-1630) :</text:p>
        <text:p text:style-name="Normal_20_Nath">Il établit que tant que l’angle d’incidence restait faible, l’angle de réfraction était simplement proportionnel à l’angle d’incidence.</text:p>
        <text:p text:style-name="Normal_20_Nath"/>
        <text:p text:style-name="Normal_20_Nath"/>
        <text:p text:style-name="Normal_20_Nath"><draw:frame draw:style-name="fr1" draw:name="Image5" text:anchor-type="paragraph" svg:x="16.053cm" svg:y="0.289cm" svg:width="1.954cm" svg:height="2.418cm" draw:z-index="1"><draw:image xlink:href="Pictures/2000000700000FF5000012F1867C87EC.svm" xlink:type="simple" xlink:show="embed" xlink:actuate="onLoad"/></draw:frame></text:p>
        <text:p text:style-name="P1">René DESCARTES (philosophe et savant français, 1596-1650) :</text:p>
        <text:p text:style-name="Normal_20_Nath">La loi qu’il propose en 1637 fait intervenir les sinus des angles de réfraction r et d’incidence i : sin i = n.sin r où n est un nombre caractérisant le milieu transparent que rencontre le rayon incident qui se propageait dans l’air.</text:p>
        <text:p text:style-name="Standard"/>
        <text:p text:style-name="P18">Le compte-rendu devra comprendre, comme d’habitude, un schéma de l’expérience, le tableau de tes mesures ainsi que les graphiques correspondants et les réponses à toutes les questions qui te sont posée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ahoma2" svg:font-family="Tahoma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9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9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9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Corps_20_de_20_texte_20_2" style:display-name="Corps de texte 2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0pt"/>
    </style:style>
    <style:style style:name="Corps_20_de_20_texte_20_3" style:display-name="Corps de texte 3" style:family="paragraph" style:parent-style-name="Standard">
      <style:text-properties style:font-size-complex="11pt"/>
    </style:style>
    <style:style style:name="Titre4" style:family="paragraph" style:parent-style-name="Standard">
      <style:paragraph-properties fo:margin-left="1cm" fo:margin-right="0cm" fo:margin-top="0.106cm" fo:margin-bottom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text-underline-style="none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Wingdings"/>
    </style:style>
    <style:style style:name="WW8Num48z1" style:family="text">
      <style:text-properties style:font-name="Courier New"/>
    </style:style>
    <style:style style:name="WW8Num48z3" style:family="text">
      <style:text-properties style:font-name="Symbol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6z0" style:family="text">
      <style:text-properties style:font-name="Symbol"/>
    </style:style>
    <style:style style:name="WW8Num56z2" style:family="text">
      <style:text-properties style:font-name="Wingdings"/>
    </style:style>
    <style:style style:name="WW8Num56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">
        <style:list-level-properties text:space-before="1.882cm" text:min-label-width="0.635cm"/>
        <style:text-properties style:font-name="Wingdings"/>
      </text:list-level-style-bullet>
      <text:list-level-style-bullet text:level="2" text:style-name="WW8Num48z1" style:num-suffix="." text:bullet-char="o">
        <style:list-level-properties text:space-before="3.152cm" text:min-label-width="0.635cm"/>
        <style:text-properties style:font-name="Courier New1"/>
      </text:list-level-style-bullet>
      <text:list-level-style-bullet text:level="3" text:style-name="WW8Num48z0" style:num-suffix="." text:bullet-char="">
        <style:list-level-properties text:space-before="4.422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5.692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6.962cm" text:min-label-width="0.635cm"/>
        <style:text-properties style:font-name="Courier New1"/>
      </text:list-level-style-bullet>
      <text:list-level-style-bullet text:level="6" text:style-name="WW8Num48z0" style:num-suffix="." text:bullet-char="">
        <style:list-level-properties text:space-before="8.232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9.502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10.772cm" text:min-label-width="0.635cm"/>
        <style:text-properties style:font-name="Courier New1"/>
      </text:list-level-style-bullet>
      <text:list-level-style-bullet text:level="9" text:style-name="WW8Num48z0" style:num-suffix="." text:bullet-char="">
        <style:list-level-properties text:space-before="12.0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4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5:32.39</meta:creation-date>
    <meta:editing-cycles>2</meta:editing-cycles>
    <meta:editing-duration>PT00H00M10S</meta:editing-duration>
    <meta:document-statistic meta:table-count="1" meta:image-count="6" meta:object-count="0" meta:page-count="2" meta:paragraph-count="60" meta:word-count="752" meta:character-count="4433"/>
    <dc:date>2009-06-10T10:25:33.73</dc:date>
    <dc:creator>Nathalie Rion</dc:creator>
    <meta:user-defined meta:name="Info 1"/>
    <meta:user-defined meta:name="Info 2"/>
    <meta:user-defined meta:name="Info 3"/>
    <meta:user-defined meta:name="Info 4"/>
  </office:meta>
</office:document-meta>
</file>