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732cm" fo:margin-left="-0.019cm" fo:margin-right="-0.012cm" fo:break-before="page" table:align="margins" style:writing-mode="lr-tb"/>
    </style:style>
    <style:style style:name="Tableau1.A" style:family="table-column">
      <style:table-column-properties style:column-width="9.276cm" style:rel-column-width="21921*"/>
    </style:style>
    <style:style style:name="Tableau1.B" style:family="table-column">
      <style:table-column-properties style:column-width="9.211cm" style:rel-column-width="21767*"/>
    </style:style>
    <style:style style:name="Tableau1.C" style:family="table-column">
      <style:table-column-properties style:column-width="9.245cm" style:rel-column-width="218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3.792cm"/>
    </style:style>
    <style:style style:name="Tableau1.5" style:family="table-row">
      <style:table-row-properties style:min-row-height="3.969cm"/>
    </style:style>
    <style:style style:name="P1" style:family="paragraph" style:parent-style-name="Standard">
      <style:text-properties style:font-name="Arial" style:font-name-asian="Wingdings" style:font-name-complex="Wingdings"/>
    </style:style>
    <style:style style:name="P2" style:family="paragraph" style:parent-style-name="Standard">
      <style:text-properties fo:color="#0099ff" style:font-name="Arial" fo:font-weight="bold" style:font-name-asian="Wingdings" style:font-weight-asian="bold" style:font-name-complex="Wingdings" style:font-weight-complex="bold"/>
    </style:style>
    <style:style style:name="P3" style:family="paragraph" style:parent-style-name="Heading_20_1">
      <style:text-properties style:font-name="Arial" style:font-name-asian="Wingdings" style:font-name-complex="Wingdings"/>
    </style:style>
    <style:style style:name="P4" style:family="paragraph" style:parent-style-name="Heading_20_1" style:list-style-name="L1" style:master-page-name="Standard">
      <style:paragraph-properties style:page-number="auto"/>
    </style:style>
    <style:style style:name="P5" style:family="paragraph" style:parent-style-name="Standard" style:list-style-name="WW8Num23"/>
    <style:style style:name="P6" style:family="paragraph">
      <style:paragraph-properties fo:text-align="center"/>
    </style:style>
    <style:style style:name="T1" style:family="text">
      <style:text-properties fo:color="#ff6600" fo:font-size="18pt" style:font-size-asian="18pt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26994" text:style-name="L1">
        <text:list-header>
          <text:h text:style-name="P4" text:outline-level="1" text:is-list-header="true">Objectifs du chapitre</text:h>
        </text:list-header>
      </text:list>
      <text:list xml:id="list30325700" text:style-name="WW8Num23">
        <text:list-item>
          <text:p text:style-name="P5">Savoir qu'un corps chaud émet un rayonnement continu qui s'enrichit vers le violet quand la température de ce corps augmente.</text:p>
        </text:list-item>
        <text:list-item>
          <text:p text:style-name="P5">Savoir distinguer spectres d'émission et d'absorption.</text:p>
        </text:list-item>
        <text:list-item>
          <text:p text:style-name="P5">Savoir repérer, par sa longueur d'onde, dans un spectre d'émission ou d'absorption, une radiation caractéristique d'une entité chimique.</text:p>
        </text:list-item>
        <text:list-item>
          <text:p text:style-name="P5">Savoir qu'un atome ou un ion ne peut absorber que les radiations qu'il est capable d'émettre.</text:p>
        </text:list-item>
      </text:list>
      <text:p text:style-name="Standard"/>
      <text:h text:style-name="Heading_20_1" text:outline-level="1" text:is-list-header="true">Introduction</text:h>
      <text:p text:style-name="P1">Dans ce chapitre, on verra qu'il existe 2 types de spectres, comprenant chacun 2 catégories.</text:p>
      <text:p text:style-name="P1">La notion est abordée en TP. La séance de cours suivante sert à mettre à plat les connaissances. Les élèves travaillent à partir de leur compte-rendu de TP et de leur livre (activités expérimentales, cours et surtout « l'essentiel »). Ils complètent le tableau présenté page suivante. </text:p>
      <text:p text:style-name="P1"/>
      <text:h text:style-name="P3" text:outline-level="1" text:is-list-header="true"/>
      <text:p text:style-name="P2">Exercices : 8 p. 241 ; ex 13 p.242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Standard">Dessin du spectre / conditions expérimentales</text:p>
          </table:table-cell>
          <table:table-cell table:style-name="Tableau1.A1" office:value-type="string">
            <text:p text:style-name="Table_20_Contents">Définition</text:p>
          </table:table-cell>
          <table:table-cell table:style-name="Tableau1.C1" office:value-type="string">
            <text:p text:style-name="Table_20_Contents">Compléments</text:p>
          </table:table-cell>
        </table:table-row>
        <table:table-row>
          <table:table-cell table:style-name="Tableau1.A2" office:value-type="string">
            <text:h text:style-name="Heading_20_1" text:outline-level="1"><draw:rect text:anchor-type="paragraph" draw:z-index="0" draw:style-name="gr1" draw:text-style-name="P6" svg:width="5.815cm" svg:height="1.502cm" svg:x="2.933cm" svg:y="0.649cm"><text:p/></draw:rect> Spectre d'émission continu d'origine thermique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Heading_20_1" text:outline-level="1"><text:s/>Spectre de raies d'émission</text:h>
            <text:p text:style-name="Standard"><draw:rect text:anchor-type="paragraph" draw:z-index="3" draw:style-name="gr1" draw:text-style-name="P6" svg:width="5.815cm" svg:height="1.502cm" svg:x="1.873cm" svg:y="0.039cm"><text:p/></draw:rect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h text:style-name="Heading_20_1" text:outline-level="1"><text:s text:c="2"/>Spectre de bandes d'absorption</text:h>
            <text:p text:style-name="Standard"><draw:rect text:anchor-type="paragraph" draw:z-index="1" draw:style-name="gr1" draw:text-style-name="P6" svg:width="5.815cm" svg:height="1.502cm" svg:x="1.563cm" svg:y="0.095cm"><text:p/></draw:rect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5">
          <table:table-cell table:style-name="Tableau1.A2" office:value-type="string">
            <text:h text:style-name="Heading_20_1" text:outline-level="1"><text:s text:c="2"/>Spectre de raies d'absorption</text:h>
            <text:p text:style-name="Standard"><draw:rect text:anchor-type="paragraph" draw:z-index="2" draw:style-name="gr1" draw:text-style-name="P6" svg:width="5.815cm" svg:height="1.502cm" svg:x="1.334cm" svg:y="0.032cm"><text:p/></draw:rect></text:p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2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2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Standard" style:list-style-name="WW8Num2" style:class="text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6b0094" style:font-name="Arial" fo:font-size="12pt" fo:language="zxx" fo:country="none" style:text-underline-style="solid" style:text-underline-width="auto" style:text-underline-color="font-color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47cm" style:type="center"/>
          <style:tab-stop style:position="26.696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0z4" style:family="text">
      <style:text-properties fo:color="#000000" style:font-size-complex="14pt"/>
    </style:style>
    <style:style style:name="WW8Num20z6" style:family="text">
      <style:text-properties style:font-name="Symbol" fo:font-style="normal" fo:font-weight="bold" style:font-style-asian="normal" style:font-weight-asian="bold"/>
    </style:style>
    <style:style style:name="WW8Num20z7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20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20z6" style:num-prefix="(" style:num-suffix=")" style:num-format="a" style:num-letter-sync="true">
        <style:list-level-properties text:space-before="7.17cm"/>
      </text:list-level-style-number>
      <text:list-level-style-number text:level="8" text:style-name="WW8Num20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ff6600" fo:font-size="18pt" style:font-size-asian="18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Chapitre V : Les spectres d'émission et d'absorption <text:s/></text:span>(chap. 19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20:46.42</meta:creation-date>
    <meta:editing-cycles>2</meta:editing-cycles>
    <meta:editing-duration>PT00H00M09S</meta:editing-duration>
    <meta:document-statistic meta:table-count="1" meta:image-count="0" meta:object-count="0" meta:page-count="2" meta:paragraph-count="17" meta:word-count="178" meta:character-count="1136"/>
    <dc:date>2009-06-10T10:20:47.46</dc:date>
    <dc:creator>Nathalie Rion</dc:creator>
    <meta:user-defined meta:name="Info 1"/>
    <meta:user-defined meta:name="Info 2"/>
    <meta:user-defined meta:name="Info 3"/>
    <meta:user-defined meta:name="Info 4"/>
  </office:meta>
</office:document-meta>
</file>