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6A000028DC15EED71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text-properties fo:color="#000000" fo:font-style="italic" style:font-style-asian="italic" style:font-style-complex="italic"/>
    </style:style>
    <style:style style:name="P5" style:family="paragraph" style:parent-style-name="Standard">
      <style:text-properties fo:color="#000000"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master-page-name="">
      <style:paragraph-properties fo:margin-left="7.038cm" fo:margin-right="7.415cm" fo:text-align="center" style:justify-single-word="false" fo:text-indent="0cm" style:auto-text-indent="false" style:page-number="auto" fo:padding="0.049cm" fo:border="0.035cm solid #000000" style:shadow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</style:style>
    <style:style style:name="P9" style:family="paragraph" style:parent-style-name="Heading_20_1" style:list-style-name="L1"/>
    <style:style style:name="P10" style:family="paragraph" style:parent-style-name="Heading_20_1" style:list-style-name="L1">
      <style:text-properties style:font-name="Arial" style:font-name-asian="Wingdings" style:font-name-complex="Wingdings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23"/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>
      <style:text-properties style:font-name="Arial" style:font-name-asian="Wingdings" style:font-name-complex="Wingdings"/>
    </style:style>
    <style:style style:name="P16" style:family="paragraph" style:parent-style-name="Standard" style:list-style-name="L4">
      <style:text-properties style:font-name="Arial" style:font-name-asian="Wingdings" style:font-name-complex="Wingdings"/>
    </style:style>
    <style:style style:name="P17" style:family="paragraph" style:parent-style-name="Standard" style:list-style-name="L5">
      <style:text-properties style:font-name="Arial" style:font-name-asian="Wingdings" style:font-name-complex="Wingdings"/>
    </style:style>
    <style:style style:name="P18" style:family="paragraph" style:parent-style-name="Standard">
      <style:text-properties fo:color="#ff0000" style:font-name="Arial" style:font-name-asian="Wingdings" style:font-name-complex="Wingdings"/>
    </style:style>
    <style:style style:name="P19" style:family="paragraph" style:parent-style-name="Standard">
      <style:text-properties fo:color="#ff0000" style:font-name="Arial" fo:font-style="normal" style:font-name-asian="Wingdings" style:font-style-asian="normal" style:font-name-complex="Wingdings" style:font-style-complex="normal"/>
    </style:style>
    <style:style style:name="P20" style:family="paragraph" style:parent-style-name="Standard">
      <style:text-properties fo:color="#ff950e" style:font-name="Arial" style:font-name-asian="Wingdings" style:font-name-complex="Wingdings"/>
    </style:style>
    <style:style style:name="P21" style:family="paragraph" style:parent-style-name="Standard">
      <style:text-properties fo:color="#000000" style:font-name="Arial" style:font-name-asian="Wingdings" style:font-name-complex="Wingdings"/>
    </style:style>
    <style:style style:name="P22" style:family="paragraph" style:parent-style-name="Standard">
      <style:text-properties fo:color="#000000" style:font-name="Arial" fo:font-style="italic" style:font-name-asian="Wingdings" style:font-style-asian="italic" style:font-name-complex="Wingdings" style:font-style-complex="italic"/>
    </style:style>
    <style:style style:name="P23" style:family="paragraph" style:parent-style-name="Standard">
      <style:text-properties fo:color="#000000" style:font-name="Arial" fo:font-style="normal" style:font-name-asian="Wingdings" style:font-style-asian="normal" style:font-name-complex="Wingdings" style:font-style-complex="normal"/>
    </style:style>
    <style:style style:name="P24" style:family="paragraph" style:parent-style-name="Standard" style:list-style-name="L7">
      <style:text-properties fo:color="#000000" style:font-name="Arial" fo:font-style="normal" style:font-name-asian="Wingdings" style:font-style-asian="normal" style:font-name-complex="Wingdings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Arial" style:font-name-asian="Wingdings" style:font-name-complex="Wingdings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fo:color="#ff950e" style:font-name="Arial" style:font-name-asian="Wingdings" style:font-name-complex="Wingdings"/>
    </style:style>
    <style:style style:name="P27" style:family="paragraph" style:parent-style-name="Heading_20_2" style:list-style-name="L1">
      <style:text-properties style:font-name="Arial" style:font-name-asian="Wingdings" style:font-name-complex="Wingdings"/>
    </style:style>
    <style:style style:name="P28" style:family="paragraph" style:parent-style-name="Titre3_20_nath" style:list-style-name="L6"/>
    <style:style style:name="P29" style:family="paragraph" style:parent-style-name="Titre3_20_nath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30" style:family="paragraph" style:parent-style-name="Titre3_20_nath" style:list-style-name="L6">
      <style:paragraph-properties fo:orphans="2" fo:widows="2" style:writing-mode="lr-tb"/>
      <style:text-properties style:language-complex="ar" style:country-complex="SA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2pt"/>
    </style:style>
    <style:style style:name="T1" style:family="text">
      <style:text-properties fo:color="#ff6600" fo:font-size="18pt" style:font-size-asian="18pt"/>
    </style:style>
    <style:style style:name="T2" style:family="text">
      <style:text-properties style:text-position="super 58%" style:font-name="Arial"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Arial" style:font-name-asian="Times New Roman" style:font-name-complex="Times New Roman"/>
    </style:style>
    <style:style style:name="T7" style:family="text">
      <style:text-properties style:font-name="Arial" style:font-name-asian="Wingdings" style:font-name-complex="Wingdings"/>
    </style:style>
    <style:style style:name="T8" style:family="text">
      <style:text-properties style:font-name-asian="TimesNewRomanPS-BoldMT" style:font-name-complex="TimesNewRomanPS-BoldMT"/>
    </style:style>
    <style:style style:name="T9" style:family="text">
      <style:text-properties style:text-position="sub 58%" style:font-name="Arial" style:font-name-asian="Wingdings" style:font-name-complex="Wingdings"/>
    </style:style>
    <style:style style:name="T10" style:family="text">
      <style:text-properties style:text-position="0% 100%" style:font-name="Arial" style:font-name-asian="Wingdings" style:font-name-complex="Wingdings"/>
    </style:style>
    <style:style style:name="T11" style:family="text">
      <style:text-properties fo:color="#000000" style:font-name="Arial" fo:font-style="italic" style:font-name-asian="Wingdings" style:font-style-asian="italic" style:font-name-complex="Wingdings" style:font-style-complex="italic"/>
    </style:style>
    <style:style style:name="T12" style:family="text">
      <style:text-properties style:font-name="Arial" fo:font-size="12pt" style:font-name-complex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 text:display-levels="2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hapitre IV : Un système dispersif : le prisme <text:s/></text:span>(chap. 18)</text:p>
      <text:list xml:id="list30325127" text:style-name="L1">
        <text:list-header>
          <text:h text:style-name="P9" text:outline-level="1" text:is-list-header="true"/>
          <text:h text:style-name="P9" text:outline-level="1" text:is-list-header="true">Objectifs du chapitre</text:h>
        </text:list-header>
      </text:list>
      <text:list xml:id="list30315020" text:style-name="WW8Num23">
        <text:list-item>
          <text:p text:style-name="P12">Savoir que la longueur d'onde, qui s'exprime en mètres et sous-multiples, caractérise dans l'air et dans le vide, une radiation monochromatique.</text:p>
        </text:list-item>
        <text:list-item>
          <text:p text:style-name="P12">Connaître et appliquer les lois de Descartes sur la réfraction.</text:p>
        </text:list-item>
      </text:list>
      <text:p text:style-name="Standard"/>
      <text:h text:style-name="Heading_20_1" text:outline-level="1" text:is-list-header="true">Introduction</text:h>
      <text:p text:style-name="Standard">Dans ce chapitre et les suivants, on montrera que l'analyse spectrale permet d'obtenir des renseignements sur la source de lumière et sur le milieu qu'elle traverse. </text:p>
      <text:p text:style-name="Standard"><text:span text:style-name="T5"></text:span><text:span text:style-name="T6"> </text:span>Expérience de cours : (celle réalisée par Newton) : décomposition de la lumière blanche par un prisme à l'aide du rétroprojecteur. </text:p>
      <text:p text:style-name="Standard"><text:span text:style-name="T5"> </text:span>Observations des élèves :</text:p>
      <text:list xml:id="list30297035" text:style-name="L2">
        <text:list-item>
          <text:p text:style-name="P13">on observe les couleurs de l'arc en ciel</text:p>
        </text:list-item>
        <text:list-item>
          <text:p text:style-name="P13">la lumière est déviée : le rouge (+ proche de l'image de la fente sans prisme) est moins dévié que le violet</text:p>
        </text:list-item>
      </text:list>
      <text:p text:style-name="Standard"><text:span text:style-name="T5"> </text:span>Que se passe-t-il quand on interpose un filtre sur le trajet de la lumière blanche ?</text:p>
      <text:list xml:id="list30318937" text:style-name="L3">
        <text:list-item>
          <text:p text:style-name="P14">sa lumière prend la couleur du filtre</text:p>
        </text:list-item>
        <text:list-item>
          <text:p text:style-name="P14">le spectre ne comporte qu'une seule couleur : celle du filtre</text:p>
        </text:list-item>
      </text:list>
      <text:p text:style-name="Standard"><text:span text:style-name="T5"> </text:span><text:span text:style-name="T7">conclusion :</text:span></text:p>
      <text:list xml:id="list30295710" text:style-name="L4">
        <text:list-item>
          <text:p text:style-name="P16">le prime décompose la lumière blanche</text:p>
        </text:list-item>
        <text:list-item>
          <text:p text:style-name="P16">la lumière blanche est composée de « lumières colorées » appelées radiations monochromatiques ( = 1 seule couleur), caractérisées par une grandeur : la longueur d'onde. </text:p>
        </text:list-item>
      </text:list>
      <text:p text:style-name="Standard"><text:span text:style-name="T5"> </text:span><text:span text:style-name="T7">Quelles questions peut-on se poser ? De quoi sera constitué le cours ?</text:span></text:p>
      <text:list xml:id="list30295095" text:style-name="L5">
        <text:list-item>
          <text:p text:style-name="P17">Pourquoi le prisme dévie-t-il la lumière ?</text:p>
        </text:list-item>
        <text:list-item>
          <text:p text:style-name="P17">Pourquoi le rouges est-il moins dévié que le violet ?</text:p>
        </text:list-item>
        <text:list-item>
          <text:p text:style-name="P17">Toutes les sources de lumière donnent-elles ce type de spectre ?</text:p>
        </text:list-item>
      </text:list>
      <text:p text:style-name="P15"/>
      <text:list xml:id="list30324085" text:continue-list="list30325127" text:style-name="L1">
        <text:list-item>
          <text:h text:style-name="P10" text:outline-level="1"><text:s text:c="3"/>Dispersion de la lumière blanche par un prisme</text:h>
        </text:list-item>
      </text:list>
      <text:p text:style-name="P15">La lumière blanche est composée d'un ensemble de radiations monochromatiques (càd d'une seule couleur). <text:s/></text:p>
      <text:p text:style-name="P15">Le prisme disperse la lumière blanche : il dévie différemment les radiations monochromatiques qui la composent.</text:p>
      <text:p text:style-name="P15"/>
      <text:p text:style-name="P15">La lumière rouge est moins déviée que la lumière violette.</text:p>
      <text:p text:style-name="P15"/>
      <text:list xml:id="list30315763" text:continue-numbering="true" text:style-name="L1">
        <text:list-item>
          <text:h text:style-name="P10" text:outline-level="1"><text:s text:c="2"/>Caractérisation d'une radiation monochromatique</text:h>
        </text:list-item>
      </text:list>
      <text:p text:style-name="P18">Activité 3 p. 221</text:p>
      <text:p text:style-name="P15">A toute radiation monochromatique est associée une grandeur appelée longueur d'onde, notée lamda λ, et exprimée en sous-multiples du mètre : nm ou μm.</text:p>
      <text:p text:style-name="P15"/>
      <text:list xml:id="list30317048" text:continue-numbering="true" text:style-name="L1">
        <text:list-item>
          <text:h text:style-name="P10" text:outline-level="1"><text:s text:c="2"/>Le spectre de lumière blanche</text:h>
        </text:list-item>
      </text:list>
      <text:p text:style-name="P15">Le spectre visible de la lumière blanche s'étend du violet (400 nm) au rouge (700 nm).</text:p>
      <text:p text:style-name="P15"/>
      <text:p text:style-name="P15">Dessiner le spectre : reproduire le schéma p.225 et ajouter UV et IR (radiations invisibles à l'œil nu.)</text:p>
      <text:p text:style-name="P15"/>
      <text:p text:style-name="P20">Transition : pourquoi le prisme dévie-t-il la lumière ? </text:p>
      <text:p text:style-name="P15"/>
      <text:list xml:id="list30322715" text:continue-numbering="true" text:style-name="L1">
        <text:list-item>
          <text:h text:style-name="P10" text:outline-level="1"><text:s text:c="2"/>Les lois de la réfraction</text:h>
        </text:list-item>
      </text:list>
      <text:p text:style-name="P15">Cf TP Réfraction avec une radiation rouge.</text:p>
      <text:list xml:id="list30314259" text:continue-numbering="true" text:style-name="L1">
        <text:list-item>
          <text:list>
            <text:list-item>
              <text:h text:style-name="P27" text:outline-level="2"><text:soft-page-break/><text:s text:c="2"/>Le phénomène de réfraction</text:h>
            </text:list-item>
          </text:list>
        </text:list-item>
      </text:list>
      <text:p text:style-name="P15">La réfraction est le changement de direction que subit le rayon lumineux lorsqu'il traverse la surface (le dioptre) séparant deux milieux transparents différents.</text:p>
      <text:p text:style-name="P15"/>
      <text:list xml:id="list30317366" text:continue-numbering="true" text:style-name="L1">
        <text:list-item>
          <text:list>
            <text:list-item>
              <text:h text:style-name="P27" text:outline-level="2"><draw:frame draw:style-name="fr1" draw:name="Image6" text:anchor-type="paragraph" svg:x="11.46cm" svg:y="0.182cm" svg:width="6.664cm" svg:height="6.872cm" draw:z-index="0"><draw:image xlink:href="Pictures/2000000700002A6A000028DC15EED716.svm" xlink:type="simple" xlink:show="embed" xlink:actuate="onLoad"/></draw:frame> <text:s/>Les lois de Descartes</text:h>
            </text:list-item>
          </text:list>
        </text:list-item>
      </text:list>
      <text:list xml:id="list30320050" text:style-name="L6">
        <text:list-item>
          <text:p text:style-name="P28">Schéma et vocabulaire : (voir TP et livre p.225)</text:p>
        </text:list-item>
      </text:list>
      <text:p text:style-name="P29">ranger le TP à la suite du cours</text:p>
      <text:p text:style-name="P2">Le rayon lumineux qui arrive sur la surface de séparation entre deux milieux est le <text:span text:style-name="T4">rayon incident</text:span>. </text:p>
      <text:p text:style-name="P2">Le point où le rayon incident arrive sur la surface est le <text:span text:style-name="T4">point d'incidence</text:span><text:span text:style-name="T8"> </text:span>(I). </text:p>
      <text:p text:style-name="P2">Le rayon lumineux qui se propage dans le deuxième milieu, après réfraction, est le <text:span text:style-name="T4">rayon réfracté</text:span>.</text:p>
      <text:p text:style-name="P3">La droite perpendiculaire en I à la surface de séparation est la <text:span text:style-name="T4">normale </text:span><text:span text:style-name="T3">au point d'incidence</text:span>. L'angle entre le rayon incident et la normale est l'<text:span text:style-name="T4">angle d'incidence i</text:span><text:span text:style-name="T8"> </text:span>; l'angle entre le rayon réfracté et la normale est l'<text:span text:style-name="T4">angle de réfraction r</text:span>.</text:p>
      <text:p text:style-name="P6">Le plan contenant le rayon incident et la normale au point d'incidence est le plan d'incidence.</text:p>
      <text:list xml:id="list30315563" text:continue-numbering="true" text:style-name="L6">
        <text:list-item>
          <text:p text:style-name="P30"><text:span text:style-name="T7">1</text:span><text:span text:style-name="T2">ère</text:span><text:span text:style-name="T7"> Loi de Descartes</text:span></text:p>
        </text:list-item>
      </text:list>
      <text:p text:style-name="P15">Le rayon réfracté et le rayon incident, la normale au dioptre passant pas le point d'incidence, sont dans le même plan.</text:p>
      <text:list xml:id="list30296114" text:continue-numbering="true" text:style-name="L6">
        <text:list-item>
          <text:p text:style-name="P30"><text:span text:style-name="T10">2</text:span><text:span text:style-name="T2">ème</text:span><text:span text:style-name="T7"> Loi de Descartes</text:span></text:p>
        </text:list-item>
      </text:list>
      <text:p text:style-name="P7"><text:span text:style-name="T7">n</text:span><text:span text:style-name="T9">1</text:span><text:span text:style-name="T7"> sini = n</text:span><text:span text:style-name="T9">2</text:span><text:span text:style-name="T7"> sinr</text:span></text:p>
      <text:p text:style-name="P8"><draw:frame text:anchor-type="paragraph" draw:z-index="1" draw:style-name="gr1" draw:text-style-name="P32" svg:width="7.04cm" svg:height="1.511cm" svg:x="10.372cm" svg:y="0.42cm"><draw:text-box><text:p text:style-name="P31"><text:span text:style-name="T12">l'indice du milieu caractérise le milieu transparent. n ≥ 1. Dans l'air ou dans le vide : n=1</text:span></text:p></draw:text-box></draw:frame><draw:custom-shape text:anchor-type="paragraph" draw:z-index="2" draw:style-name="gr2" svg:width="7.536cm" svg:height="1.915cm" svg:x="10.206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n</text:span><text:span text:style-name="T9">1</text:span><text:span text:style-name="T7"> est l'indice du milieu transparent 1 (sans unité)</text:span></text:p>
      <text:p text:style-name="P8"><text:span text:style-name="T7">n</text:span><text:span text:style-name="T9">2</text:span><text:span text:style-name="T7"> est l'indice du milieu transparent 2 (sans unité)<text:tab/></text:span></text:p>
      <text:p text:style-name="P25">i : angle d'incidence (en °)</text:p>
      <text:p text:style-name="P25">r : angle de réfaction (en °)</text:p>
      <text:p text:style-name="P25"/>
      <text:p text:style-name="P26">Transition : On cherche à expliquer pourquoi le prisme disperse la lumière. On vient de montrer <text:s/>que le prisme, constitué d'un matériau transparent, de 2 dioptres (air/verre et verre-air) peut dévier la lumière. Mais nous n'avons toujours pas expliqué pourquoi la lumière est décomposée. Étudions l'indice optique du milieu. </text:p>
      <text:p text:style-name="P26"/>
      <text:list xml:id="list30321595" text:continue-list="list30317366" text:style-name="L1">
        <text:list-item>
          <text:h text:style-name="P10" text:outline-level="1"><text:s/>L'indice d'un milieu</text:h>
          <text:list>
            <text:list-item>
              <text:h text:style-name="P27" text:outline-level="2"><text:s text:c="2"/>Comment varie l'indice du milieu avec la longueur d'onde ?</text:h>
            </text:list-item>
          </text:list>
        </text:list-item>
      </text:list>
      <text:p text:style-name="P1"><text:span text:style-name="T7">Activité : Étude du document 15 p. 226 </text:span><text:span text:style-name="T11">Conclusion : l'indice dépend de la longueur d'onde.</text:span></text:p>
      <text:p text:style-name="P18"/>
      <text:p text:style-name="P21">L'indice de certains milieux comme le verre, l'eau, le plexiglas, diminue quand la longueur d'onde augmente. </text:p>
      <text:p text:style-name="P21"/>
      <text:list xml:id="list30322306" text:continue-numbering="true" text:style-name="L1">
        <text:list-item>
          <text:list>
            <text:list-item>
              <text:h text:style-name="P27" text:outline-level="2"><text:s text:c="2"/>Pourquoi le prisme est-il dispersif ?</text:h>
            </text:list-item>
          </text:list>
        </text:list-item>
      </text:list>
      <text:p text:style-name="P22">Exercice : Soit un faisceau lumineux qui se propage de l'air dans un verre Flint. Pour i = 30,0°, calculer la valeur de r pour une radiation violette (λ=400 nm – n = 1,66) et pour un radiation rouge (λ=700 nm – n = 1,61).</text:p>
      <text:p text:style-name="P4"><text:span text:style-name="T7">Loi de Descartes : sin i = n sin r<text:tab/><text:tab/>r</text:span><text:span text:style-name="T9">rouge</text:span><text:span text:style-name="T7"> = 18,1°<text:tab/>r</text:span><text:span text:style-name="T9">violet</text:span><text:span text:style-name="T7"> = 17,5 °</text:span></text:p>
      <text:p text:style-name="P22">Conclusion : l'angle de réfraction n'est pas le même... la lumière est donc dispersée.</text:p>
      <text:p text:style-name="P19"/>
      <text:p text:style-name="P19">Voir doc 16 p.226</text:p>
      <text:p text:style-name="P5"><draw:custom-shape text:anchor-type="paragraph" draw:z-index="3" draw:style-name="gr2" svg:width="15.735cm" svg:height="1.842cm" svg:x="-0.259cm" svg:y="0.953cm"><text:p/><draw:enhanced-geometry svg:viewBox="0 0 21600 21600" draw:type="rectangle" draw:enhanced-path="M 0 0 L 21600 0 21600 21600 0 21600 0 0 Z N"/></draw:custom-shape><text:span text:style-name="T7">Le prisme est constitué de 2 dioptres : air / verre et verre / air. À la première réfraction, le violet est plus dévié que le rouge. Le réfraction sur le 2</text:span><text:span text:style-name="T2">ème</text:span><text:span text:style-name="T7"> dioptre accentue cette différence. </text:span></text:p>
      <text:p text:style-name="P23">Le prisme disperse la lumière blanche car :</text:p>
      <text:list xml:id="list30296894" text:style-name="L7">
        <text:list-item>
          <text:p text:style-name="P24">l'indice du matériau dont il est constitué dépend de la longueur d'onde,</text:p>
        </text:list-item>
        <text:list-item>
          <text:p text:style-name="P24">se forme amplifie la dispersion des rayons de longueurs d'onde différent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2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2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Standard" style:list-style-name="WW8Num2" style:class="text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6b0094" style:font-name="Arial" fo:font-size="12pt" fo:language="zxx" fo:country="none" style:text-underline-style="solid" style:text-underline-width="auto" style:text-underline-color="font-color" fo:font-weight="normal" style:font-name-asian="TimesNewRomanPSMT" style:font-size-asian="12pt" style:language-asian="zxx" style:country-asian="none" style:font-weight-asian="normal" style:font-name-complex="TimesNewRomanPSMT" style:font-size-complex="12pt" style:font-weight-complex="norm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0z4" style:family="text">
      <style:text-properties fo:color="#000000" style:font-size-complex="14pt"/>
    </style:style>
    <style:style style:name="WW8Num20z6" style:family="text">
      <style:text-properties style:font-name="Symbol" fo:font-style="normal" fo:font-weight="bold" style:font-style-asian="normal" style:font-weight-asian="bold"/>
    </style:style>
    <style:style style:name="WW8Num20z7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20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20z6" style:num-prefix="(" style:num-suffix=")" style:num-format="a" style:num-letter-sync="true">
        <style:list-level-properties text:space-before="7.17cm"/>
      </text:list-level-style-number>
      <text:list-level-style-number text:level="8" text:style-name="WW8Num20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20:33.23</meta:creation-date>
    <meta:editing-cycles>2</meta:editing-cycles>
    <meta:editing-duration>PT00H00M06S</meta:editing-duration>
    <meta:document-statistic meta:table-count="0" meta:image-count="1" meta:object-count="0" meta:page-count="2" meta:paragraph-count="65" meta:word-count="872" meta:character-count="5003"/>
    <dc:date>2009-06-10T10:20:34.21</dc:date>
    <dc:creator>Nathalie Rion</dc:creator>
    <meta:user-defined meta:name="Info 1"/>
    <meta:user-defined meta:name="Info 2"/>
    <meta:user-defined meta:name="Info 3"/>
    <meta:user-defined meta:name="Info 4"/>
  </office:meta>
</office:document-meta>
</file>