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text-align="justify" style:writing-mode="lr-tb"/>
    </style:style>
    <style:style style:name="P4" style:family="paragraph">
      <style:paragraph-properties fo:text-align="center" style:writing-mode="lr-tb"/>
    </style:style>
    <style:style style:name="P5" style:family="paragraph">
      <style:paragraph-properties fo:margin-left="0cm" fo:margin-right="1.93cm" fo:margin-top="1.27cm" fo:margin-bottom="0.635cm" fo:line-height="150%" fo:text-align="justify" fo:text-indent="0cm" style:writing-mode="lr-tb"/>
    </style:style>
    <style:style style:name="T1" style:family="text">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2" style:family="text">
      <style:text-properties style:use-window-font-color="true" style:font-name="Arial"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2pt" style:language-complex="ar" style:country-complex="SA" style:font-style-complex="italic"/>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draw:fill="solid" draw:fill-color="#c0c0c0"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dash" draw:stroke-dash="Dash_20_1"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6"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g text:anchor-type="char" draw:z-index="0" draw:style-name="gr1"><draw:custom-shape draw:style-name="gr2" draw:text-style-name="P1" svg:width="1.997cm" svg:height="4.061cm" svg:x="15.086cm" svg:y="-0.857cm"><text:p/><draw:enhanced-geometry svg:viewBox="0 0 21600 21600" draw:type="rectangle" draw:enhanced-path="M 0 0 L 21600 0 21600 21600 0 21600 0 0 Z N"/></draw:custom-shape><draw:custom-shape draw:style-name="gr3" draw:text-style-name="P1" svg:width="4.033cm" svg:height="8.011cm" draw:transform="rotate (-1.57079632679579) translate (23.0820416666667cm -0.83961111111111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22.991cm" svg:y1="1.164cm" svg:x2="15.099cm" svg:y2="1.164cm"><text:p/></draw:line><draw:frame draw:style-name="gr5" draw:text-style-name="P3" svg:width="1.384cm" svg:height="0.909cm" svg:x="14.51cm" svg:y="-1.429cm"><draw:text-box><text:p text:style-name="P3"><text:span text:style-name="T1">A</text:span></text:p></draw:text-box></draw:frame><draw:frame draw:style-name="gr5" draw:text-style-name="P3" svg:width="1.384cm" svg:height="0.909cm" svg:x="14.457cm" svg:y="3.125cm"><draw:text-box><text:p text:style-name="P3"><text:span text:style-name="T1">A'</text:span></text:p></draw:text-box></draw:frame><draw:frame draw:style-name="gr5" draw:text-style-name="P3" svg:width="1.384cm" svg:height="0.909cm" svg:x="16.921cm" svg:y="2.55cm"><draw:text-box><text:p text:style-name="P3"><text:span text:style-name="T1">B'</text:span></text:p></draw:text-box></draw:frame><draw:frame draw:style-name="gr5" draw:text-style-name="P3" svg:width="0.816cm" svg:height="0.909cm" svg:x="16.942cm" svg:y="-0.9cm"><draw:text-box><text:p text:style-name="P3"><text:span text:style-name="T1">B</text:span></text:p></draw:text-box></draw:frame><draw:custom-shape draw:style-name="gr6" draw:text-style-name="P1" svg:width="0.151cm" svg:height="0.151cm" svg:x="17.002cm" svg:y="-0.40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035cm" svg:y="2.61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23.013cm" svg:y="1.1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5cm" svg:y="-0.9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4.993cm" svg:y="3.143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22.694cm" svg:y="0.545cm"><draw:text-box><text:p text:style-name="P3"><text:span text:style-name="T1">S</text:span></text:p></draw:text-box></draw:frame><draw:custom-shape draw:style-name="gr7" draw:text-style-name="P1" svg:width="0.966cm" svg:height="0.544cm" svg:x="13.647cm" svg:y="-1.327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3.684cm" svg:y="3.596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21.966cm" svg:y="-0.517cm"><draw:text-box><text:p/></draw:text-box></draw:frame><draw:frame draw:style-name="gr5" draw:text-style-name="P5" svg:width="3.97cm" svg:height="0.817cm" svg:x="14.416cm" svg:y="0.624cm"><draw:text-box><text:p text:style-name="P5"><text:span text:style-name="T2">J <text:s text:c="21"/>K</text:span></text:p></draw:text-box></draw:frame></draw:g><draw:g text:anchor-type="char" draw:z-index="1" draw:style-name="gr1"><draw:custom-shape draw:style-name="gr2" draw:text-style-name="P1" svg:width="1.997cm" svg:height="4.061cm" svg:x="-0.177cm" svg:y="-0.834cm"><text:p/><draw:enhanced-geometry svg:viewBox="0 0 21600 21600" draw:type="rectangle" draw:enhanced-path="M 0 0 L 21600 0 21600 21600 0 21600 0 0 Z N"/></draw:custom-shape><draw:custom-shape draw:style-name="gr3" draw:text-style-name="P1" svg:width="4.033cm" svg:height="8.011cm" draw:transform="rotate (-1.57079632679579) translate (7.81931944444445cm -0.816680555555556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7.728cm" svg:y1="1.187cm" svg:x2="-0.164cm" svg:y2="1.187cm"><text:p/></draw:line><draw:frame draw:style-name="gr5" draw:text-style-name="P3" svg:width="1.384cm" svg:height="0.909cm" svg:x="-0.753cm" svg:y="-1.406cm"><draw:text-box><text:p text:style-name="P3"><text:span text:style-name="T1">A</text:span></text:p></draw:text-box></draw:frame><draw:frame draw:style-name="gr5" draw:text-style-name="P3" svg:width="1.384cm" svg:height="0.909cm" svg:x="-0.806cm" svg:y="3.148cm"><draw:text-box><text:p text:style-name="P3"><text:span text:style-name="T1">A'</text:span></text:p></draw:text-box></draw:frame><draw:frame draw:style-name="gr5" draw:text-style-name="P3" svg:width="1.384cm" svg:height="0.909cm" svg:x="1.658cm" svg:y="2.573cm"><draw:text-box><text:p text:style-name="P3"><text:span text:style-name="T1">B'</text:span></text:p></draw:text-box></draw:frame><draw:frame draw:style-name="gr5" draw:text-style-name="P3" svg:width="0.816cm" svg:height="0.909cm" svg:x="1.679cm" svg:y="-0.877cm"><draw:text-box><text:p text:style-name="P3"><text:span text:style-name="T1">B</text:span></text:p></draw:text-box></draw:frame><draw:custom-shape draw:style-name="gr6" draw:text-style-name="P1" svg:width="0.151cm" svg:height="0.151cm" svg:x="1.739cm" svg:y="-0.3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72cm" svg:y="2.63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7.75cm" svg:y="1.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63cm" svg:y="-0.9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7cm" svg:y="3.16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7.431cm" svg:y="0.568cm"><draw:text-box><text:p text:style-name="P3"><text:span text:style-name="T1">S</text:span></text:p></draw:text-box></draw:frame><draw:custom-shape draw:style-name="gr7" draw:text-style-name="P1" svg:width="0.966cm" svg:height="0.544cm" svg:x="-1.616cm" svg:y="-1.304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579cm" svg:y="3.619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6.703cm" svg:y="-0.494cm"><draw:text-box><text:p/></draw:text-box></draw:frame><draw:frame draw:style-name="gr5" draw:text-style-name="P5" svg:width="3.97cm" svg:height="0.817cm" svg:x="-0.847cm" svg:y="0.647cm"><draw:text-box><text:p text:style-name="P5"><text:span text:style-name="T2">J <text:s text:c="21"/>K</text:span></text:p></draw:text-box></draw:frame></draw:g><draw:g text:anchor-type="char" draw:z-index="2" draw:style-name="gr1"><draw:custom-shape draw:style-name="gr2" draw:text-style-name="P1" svg:width="1.997cm" svg:height="4.061cm" svg:x="15.086cm" svg:y="6.144cm"><text:p/><draw:enhanced-geometry svg:viewBox="0 0 21600 21600" draw:type="rectangle" draw:enhanced-path="M 0 0 L 21600 0 21600 21600 0 21600 0 0 Z N"/></draw:custom-shape><draw:custom-shape draw:style-name="gr3" draw:text-style-name="P1" svg:width="4.033cm" svg:height="8.011cm" draw:transform="rotate (-1.57079632679579) translate (23.0820416666667cm 6.1612638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22.991cm" svg:y1="8.165cm" svg:x2="15.099cm" svg:y2="8.165cm"><text:p/></draw:line><draw:frame draw:style-name="gr5" draw:text-style-name="P3" svg:width="1.384cm" svg:height="0.909cm" svg:x="14.51cm" svg:y="5.572cm"><draw:text-box><text:p text:style-name="P3"><text:span text:style-name="T1">A</text:span></text:p></draw:text-box></draw:frame><draw:frame draw:style-name="gr5" draw:text-style-name="P3" svg:width="1.384cm" svg:height="0.909cm" svg:x="14.457cm" svg:y="10.126cm"><draw:text-box><text:p text:style-name="P3"><text:span text:style-name="T1">A'</text:span></text:p></draw:text-box></draw:frame><draw:frame draw:style-name="gr5" draw:text-style-name="P3" svg:width="1.384cm" svg:height="0.909cm" svg:x="16.921cm" svg:y="9.551cm"><draw:text-box><text:p text:style-name="P3"><text:span text:style-name="T1">B'</text:span></text:p></draw:text-box></draw:frame><draw:frame draw:style-name="gr5" draw:text-style-name="P3" svg:width="0.816cm" svg:height="0.909cm" svg:x="16.942cm" svg:y="6.101cm"><draw:text-box><text:p text:style-name="P3"><text:span text:style-name="T1">B</text:span></text:p></draw:text-box></draw:frame><draw:custom-shape draw:style-name="gr6" draw:text-style-name="P1" svg:width="0.151cm" svg:height="0.151cm" svg:x="17.002cm" svg:y="6.5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035cm" svg:y="9.61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23.013cm" svg:y="8.10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5cm" svg:y="6.06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4.993cm" svg:y="10.144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22.694cm" svg:y="7.546cm"><draw:text-box><text:p text:style-name="P3"><text:span text:style-name="T1">S</text:span></text:p></draw:text-box></draw:frame><draw:custom-shape draw:style-name="gr7" draw:text-style-name="P1" svg:width="0.966cm" svg:height="0.544cm" svg:x="13.647cm" svg:y="5.674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3.684cm" svg:y="10.597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21.966cm" svg:y="6.484cm"><draw:text-box><text:p/></draw:text-box></draw:frame><draw:frame draw:style-name="gr5" draw:text-style-name="P5" svg:width="3.97cm" svg:height="0.817cm" svg:x="14.416cm" svg:y="7.625cm"><draw:text-box><text:p text:style-name="P5"><text:span text:style-name="T2">J <text:s text:c="21"/>K</text:span></text:p></draw:text-box></draw:frame></draw:g><draw:g text:anchor-type="char" draw:z-index="3" draw:style-name="gr1"><draw:custom-shape draw:style-name="gr2" draw:text-style-name="P1" svg:width="1.997cm" svg:height="4.061cm" svg:x="-0.177cm" svg:y="6.167cm"><text:p/><draw:enhanced-geometry svg:viewBox="0 0 21600 21600" draw:type="rectangle" draw:enhanced-path="M 0 0 L 21600 0 21600 21600 0 21600 0 0 Z N"/></draw:custom-shape><draw:custom-shape draw:style-name="gr3" draw:text-style-name="P1" svg:width="4.033cm" svg:height="8.011cm" draw:transform="rotate (-1.57079632679579) translate (7.81931944444445cm 6.184194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7.728cm" svg:y1="8.188cm" svg:x2="-0.164cm" svg:y2="8.188cm"><text:p/></draw:line><draw:frame draw:style-name="gr5" draw:text-style-name="P3" svg:width="1.384cm" svg:height="0.909cm" svg:x="-0.753cm" svg:y="5.595cm"><draw:text-box><text:p text:style-name="P3"><text:span text:style-name="T1">A</text:span></text:p></draw:text-box></draw:frame><draw:frame draw:style-name="gr5" draw:text-style-name="P3" svg:width="1.384cm" svg:height="0.909cm" svg:x="-0.806cm" svg:y="10.149cm"><draw:text-box><text:p text:style-name="P3"><text:span text:style-name="T1">A'</text:span></text:p></draw:text-box></draw:frame><draw:frame draw:style-name="gr5" draw:text-style-name="P3" svg:width="1.384cm" svg:height="0.909cm" svg:x="1.658cm" svg:y="9.574cm"><draw:text-box><text:p text:style-name="P3"><text:span text:style-name="T1">B'</text:span></text:p></draw:text-box></draw:frame><draw:frame draw:style-name="gr5" draw:text-style-name="P3" svg:width="0.816cm" svg:height="0.909cm" svg:x="1.679cm" svg:y="6.124cm"><draw:text-box><text:p text:style-name="P3"><text:span text:style-name="T1">B</text:span></text:p></draw:text-box></draw:frame><draw:custom-shape draw:style-name="gr6" draw:text-style-name="P1" svg:width="0.151cm" svg:height="0.151cm" svg:x="1.739cm" svg:y="6.62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72cm" svg:y="9.63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7.75cm" svg:y="8.13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63cm" svg:y="6.09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7cm" svg:y="10.167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7.431cm" svg:y="7.569cm"><draw:text-box><text:p text:style-name="P3"><text:span text:style-name="T1">S</text:span></text:p></draw:text-box></draw:frame><draw:custom-shape draw:style-name="gr7" draw:text-style-name="P1" svg:width="0.966cm" svg:height="0.544cm" svg:x="-1.616cm" svg:y="5.697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579cm" svg:y="10.62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6.703cm" svg:y="6.507cm"><draw:text-box><text:p/></draw:text-box></draw:frame><draw:frame draw:style-name="gr5" draw:text-style-name="P5" svg:width="3.97cm" svg:height="0.817cm" svg:x="-0.847cm" svg:y="7.648cm"><draw:text-box><text:p text:style-name="P5"><text:span text:style-name="T2">J <text:s text:c="21"/>K</text:span></text:p></draw:text-box></draw:frame></draw:g><draw:g text:anchor-type="char" draw:z-index="4" draw:style-name="gr1"><draw:custom-shape draw:style-name="gr2" draw:text-style-name="P1" svg:width="1.997cm" svg:height="4.061cm" svg:x="15.086cm" svg:y="14.145cm"><text:p/><draw:enhanced-geometry svg:viewBox="0 0 21600 21600" draw:type="rectangle" draw:enhanced-path="M 0 0 L 21600 0 21600 21600 0 21600 0 0 Z N"/></draw:custom-shape><draw:custom-shape draw:style-name="gr3" draw:text-style-name="P1" svg:width="4.033cm" svg:height="8.011cm" draw:transform="rotate (-1.57079632679579) translate (23.0820416666667cm 14.162263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22.991cm" svg:y1="16.166cm" svg:x2="15.099cm" svg:y2="16.166cm"><text:p/></draw:line><draw:frame draw:style-name="gr5" draw:text-style-name="P3" svg:width="1.384cm" svg:height="0.909cm" svg:x="14.51cm" svg:y="13.573cm"><draw:text-box><text:p text:style-name="P3"><text:span text:style-name="T1">A</text:span></text:p></draw:text-box></draw:frame><draw:frame draw:style-name="gr5" draw:text-style-name="P3" svg:width="1.384cm" svg:height="0.909cm" svg:x="14.457cm" svg:y="18.127cm"><draw:text-box><text:p text:style-name="P3"><text:span text:style-name="T1">A'</text:span></text:p></draw:text-box></draw:frame><draw:frame draw:style-name="gr5" draw:text-style-name="P3" svg:width="1.384cm" svg:height="0.909cm" svg:x="16.921cm" svg:y="17.552cm"><draw:text-box><text:p text:style-name="P3"><text:span text:style-name="T1">B'</text:span></text:p></draw:text-box></draw:frame><draw:frame draw:style-name="gr5" draw:text-style-name="P3" svg:width="0.816cm" svg:height="0.909cm" svg:x="16.942cm" svg:y="14.102cm"><draw:text-box><text:p text:style-name="P3"><text:span text:style-name="T1">B</text:span></text:p></draw:text-box></draw:frame><draw:custom-shape draw:style-name="gr6" draw:text-style-name="P1" svg:width="0.151cm" svg:height="0.151cm" svg:x="17.002cm" svg:y="14.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035cm" svg:y="17.61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23.013cm" svg:y="16.1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5cm" svg:y="14.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4.993cm" svg:y="18.145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22.694cm" svg:y="15.547cm"><draw:text-box><text:p text:style-name="P3"><text:span text:style-name="T1">S</text:span></text:p></draw:text-box></draw:frame><draw:custom-shape draw:style-name="gr7" draw:text-style-name="P1" svg:width="0.966cm" svg:height="0.544cm" svg:x="13.647cm" svg:y="13.675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3.684cm" svg:y="18.598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21.966cm" svg:y="14.485cm"><draw:text-box><text:p/></draw:text-box></draw:frame><draw:frame draw:style-name="gr5" draw:text-style-name="P5" svg:width="3.97cm" svg:height="0.817cm" svg:x="14.416cm" svg:y="15.626cm"><draw:text-box><text:p text:style-name="P5"><text:span text:style-name="T2">J <text:s text:c="21"/>K</text:span></text:p></draw:text-box></draw:frame></draw:g><draw:g text:anchor-type="char" draw:z-index="5" draw:style-name="gr1"><draw:custom-shape draw:style-name="gr2" draw:text-style-name="P1" svg:width="1.997cm" svg:height="4.061cm" svg:x="-0.177cm" svg:y="14.168cm"><text:p/><draw:enhanced-geometry svg:viewBox="0 0 21600 21600" draw:type="rectangle" draw:enhanced-path="M 0 0 L 21600 0 21600 21600 0 21600 0 0 Z N"/></draw:custom-shape><draw:custom-shape draw:style-name="gr3" draw:text-style-name="P1" svg:width="4.033cm" svg:height="8.011cm" draw:transform="rotate (-1.57079632679579) translate (7.81931944444445cm 14.18519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7.728cm" svg:y1="16.189cm" svg:x2="-0.164cm" svg:y2="16.189cm"><text:p/></draw:line><draw:frame draw:style-name="gr5" draw:text-style-name="P3" svg:width="1.384cm" svg:height="0.909cm" svg:x="-0.753cm" svg:y="13.596cm"><draw:text-box><text:p text:style-name="P3"><text:span text:style-name="T1">A</text:span></text:p></draw:text-box></draw:frame><draw:frame draw:style-name="gr5" draw:text-style-name="P3" svg:width="1.384cm" svg:height="0.909cm" svg:x="-0.806cm" svg:y="18.15cm"><draw:text-box><text:p text:style-name="P3"><text:span text:style-name="T1">A'</text:span></text:p></draw:text-box></draw:frame><draw:frame draw:style-name="gr5" draw:text-style-name="P3" svg:width="1.384cm" svg:height="0.909cm" svg:x="1.658cm" svg:y="17.575cm"><draw:text-box><text:p text:style-name="P3"><text:span text:style-name="T1">B'</text:span></text:p></draw:text-box></draw:frame><draw:frame draw:style-name="gr5" draw:text-style-name="P3" svg:width="0.816cm" svg:height="0.909cm" svg:x="1.679cm" svg:y="14.125cm"><draw:text-box><text:p text:style-name="P3"><text:span text:style-name="T1">B</text:span></text:p></draw:text-box></draw:frame><draw:custom-shape draw:style-name="gr6" draw:text-style-name="P1" svg:width="0.151cm" svg:height="0.151cm" svg:x="1.739cm" svg:y="14.6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72cm" svg:y="17.6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7.75cm" svg:y="16.1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63cm" svg:y="14.09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7cm" svg:y="18.16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7.431cm" svg:y="15.57cm"><draw:text-box><text:p text:style-name="P3"><text:span text:style-name="T1">S</text:span></text:p></draw:text-box></draw:frame><draw:custom-shape draw:style-name="gr7" draw:text-style-name="P1" svg:width="0.966cm" svg:height="0.544cm" svg:x="-1.616cm" svg:y="13.698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579cm" svg:y="18.621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6.703cm" svg:y="14.508cm"><draw:text-box><text:p/></draw:text-box></draw:frame><draw:frame draw:style-name="gr5" draw:text-style-name="P5" svg:width="3.97cm" svg:height="0.817cm" svg:x="-0.847cm" svg:y="15.649cm"><draw:text-box><text:p text:style-name="P5"><text:span text:style-name="T2">J <text:s text:c="21"/>K</text:span></text:p></draw:text-box></draw:frame></draw:g><draw:g text:anchor-type="char" draw:z-index="6" draw:style-name="gr1"><draw:custom-shape draw:style-name="gr2" draw:text-style-name="P1" svg:width="1.997cm" svg:height="4.061cm" svg:x="15.086cm" svg:y="22.146cm"><text:p/><draw:enhanced-geometry svg:viewBox="0 0 21600 21600" draw:type="rectangle" draw:enhanced-path="M 0 0 L 21600 0 21600 21600 0 21600 0 0 Z N"/></draw:custom-shape><draw:custom-shape draw:style-name="gr3" draw:text-style-name="P1" svg:width="4.033cm" svg:height="8.011cm" draw:transform="rotate (-1.57079632679579) translate (23.0820416666667cm 22.163263888888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22.991cm" svg:y1="24.167cm" svg:x2="15.099cm" svg:y2="24.167cm"><text:p/></draw:line><draw:frame draw:style-name="gr5" draw:text-style-name="P3" svg:width="1.384cm" svg:height="0.909cm" svg:x="14.51cm" svg:y="21.574cm"><draw:text-box><text:p text:style-name="P3"><text:span text:style-name="T1">A</text:span></text:p></draw:text-box></draw:frame><draw:frame draw:style-name="gr5" draw:text-style-name="P3" svg:width="1.384cm" svg:height="0.909cm" svg:x="14.457cm" svg:y="26.128cm"><draw:text-box><text:p text:style-name="P3"><text:span text:style-name="T1">A'</text:span></text:p></draw:text-box></draw:frame><draw:frame draw:style-name="gr5" draw:text-style-name="P3" svg:width="1.384cm" svg:height="0.909cm" svg:x="16.921cm" svg:y="25.553cm"><draw:text-box><text:p text:style-name="P3"><text:span text:style-name="T1">B'</text:span></text:p></draw:text-box></draw:frame><draw:frame draw:style-name="gr5" draw:text-style-name="P3" svg:width="0.816cm" svg:height="0.909cm" svg:x="16.942cm" svg:y="22.103cm"><draw:text-box><text:p text:style-name="P3"><text:span text:style-name="T1">B</text:span></text:p></draw:text-box></draw:frame><draw:custom-shape draw:style-name="gr6" draw:text-style-name="P1" svg:width="0.151cm" svg:height="0.151cm" svg:x="17.002cm" svg:y="22.60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035cm" svg:y="25.6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23.013cm" svg:y="24.1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5cm" svg:y="22.07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4.993cm" svg:y="26.146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22.694cm" svg:y="23.548cm"><draw:text-box><text:p text:style-name="P3"><text:span text:style-name="T1">S</text:span></text:p></draw:text-box></draw:frame><draw:custom-shape draw:style-name="gr7" draw:text-style-name="P1" svg:width="0.966cm" svg:height="0.544cm" svg:x="13.647cm" svg:y="21.676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3.684cm" svg:y="26.599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21.966cm" svg:y="22.486cm"><draw:text-box><text:p/></draw:text-box></draw:frame><draw:frame draw:style-name="gr5" draw:text-style-name="P5" svg:width="3.97cm" svg:height="0.817cm" svg:x="14.416cm" svg:y="23.627cm"><draw:text-box><text:p text:style-name="P5"><text:span text:style-name="T2">J <text:s text:c="21"/>K</text:span></text:p></draw:text-box></draw:frame></draw:g><draw:g text:anchor-type="char" draw:z-index="7" draw:style-name="gr1"><draw:custom-shape draw:style-name="gr2" draw:text-style-name="P1" svg:width="1.997cm" svg:height="4.061cm" svg:x="-0.177cm" svg:y="22.169cm"><text:p/><draw:enhanced-geometry svg:viewBox="0 0 21600 21600" draw:type="rectangle" draw:enhanced-path="M 0 0 L 21600 0 21600 21600 0 21600 0 0 Z N"/></draw:custom-shape><draw:custom-shape draw:style-name="gr3" draw:text-style-name="P1" svg:width="4.033cm" svg:height="8.011cm" draw:transform="rotate (-1.57079632679579) translate (7.81931944444445cm 22.186194444444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line draw:style-name="gr4" draw:text-style-name="P2" svg:x1="7.728cm" svg:y1="24.19cm" svg:x2="-0.164cm" svg:y2="24.19cm"><text:p/></draw:line><draw:frame draw:style-name="gr5" draw:text-style-name="P3" svg:width="1.384cm" svg:height="0.909cm" svg:x="-0.753cm" svg:y="21.597cm"><draw:text-box><text:p text:style-name="P3"><text:span text:style-name="T1">A</text:span></text:p></draw:text-box></draw:frame><draw:frame draw:style-name="gr5" draw:text-style-name="P3" svg:width="1.384cm" svg:height="0.909cm" svg:x="-0.806cm" svg:y="26.151cm"><draw:text-box><text:p text:style-name="P3"><text:span text:style-name="T1">A'</text:span></text:p></draw:text-box></draw:frame><draw:frame draw:style-name="gr5" draw:text-style-name="P3" svg:width="1.384cm" svg:height="0.909cm" svg:x="1.658cm" svg:y="25.576cm"><draw:text-box><text:p text:style-name="P3"><text:span text:style-name="T1">B'</text:span></text:p></draw:text-box></draw:frame><draw:frame draw:style-name="gr5" draw:text-style-name="P3" svg:width="0.816cm" svg:height="0.909cm" svg:x="1.679cm" svg:y="22.126cm"><draw:text-box><text:p text:style-name="P3"><text:span text:style-name="T1">B</text:span></text:p></draw:text-box></draw:frame><draw:custom-shape draw:style-name="gr6" draw:text-style-name="P1" svg:width="0.151cm" svg:height="0.151cm" svg:x="1.739cm" svg:y="22.62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1.772cm" svg:y="25.63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7.75cm" svg:y="24.1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63cm" svg:y="22.09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6" draw:text-style-name="P1" svg:width="0.151cm" svg:height="0.151cm" svg:x="-0.27cm" svg:y="26.169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5" draw:text-style-name="P3" svg:width="0.816cm" svg:height="0.909cm" svg:x="7.431cm" svg:y="23.571cm"><draw:text-box><text:p text:style-name="P3"><text:span text:style-name="T1">S</text:span></text:p></draw:text-box></draw:frame><draw:custom-shape draw:style-name="gr7" draw:text-style-name="P1" svg:width="0.966cm" svg:height="0.544cm" svg:x="-1.616cm" svg:y="21.699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custom-shape draw:style-name="gr7" draw:text-style-name="P1" svg:width="0.966cm" svg:height="0.544cm" svg:x="-1.579cm" svg:y="26.622cm"><text:p/><draw:enhanced-geometry svg:viewBox="0 0 2322 1309" draw:type="non-primitive" draw:enhanced-path="M 1337 459 L 1186 875 1175 921 1175 964 1185 1002 1202 1034 1227 1061 1257 1081 1290 1097 1326 1106 1364 1107 1400 1101 1435 1088 1465 1067 1491 1038 1511 1000 1523 953 1526 896 1337 459 Z M 1904 1008 L 1904 1145 1941 1129 1976 1114 2015 1097 2048 1078 2085 1067 2121 1048 2156 1031 2192 1013 2207 1045 2322 1013 2302 951 2285 886 2261 817 2231 744 2185 667 2124 586 2038 500 1928 412 1953 391 1973 371 1996 350 2015 327 2033 302 2049 279 2064 254 2080 230 2059 213 2031 195 2006 185 1983 176 1970 205 1948 239 1928 264 1904 292 1904 579 1941 609 1976 641 2010 677 2041 712 2068 751 2093 791 2113 832 2130 875 2100 889 2071 907 2045 924 2018 943 1986 960 1958 976 1931 990 1904 1008 Z M 663 562 L 663 377 653 327 642 273 627 226 601 179 588 181 573 188 559 194 550 200 536 205 523 217 511 224 498 230 526 282 543 335 556 391 556 454 533 462 505 472 478 485 446 503 413 521 378 539 342 562 306 583 267 606 230 634 192 661 150 687 113 715 80 746 41 780 8 813 0 843 18 876 36 915 41 946 51 938 65 924 81 907 100 889 120 875 139 859 150 847 162 845 224 905 286 954 347 1008 409 1052 471 1093 536 1135 596 1168 663 1199 663 1045 614 1016 566 990 520 960 471 924 422 889 374 853 331 814 289 774 326 744 364 715 409 684 458 656 505 634 556 606 609 586 663 562 Z M 1904 579 L 1904 292 1886 312 1868 331 1842 344 1821 360 1725 331 1742 301 1761 270 1779 240 1798 213 1810 181 1824 150 1834 119 1842 87 1829 87 1817 81 1801 78 1787 74 1772 73 1761 65 1748 61 1739 55 1729 87 1716 119 1700 155 1684 185 1666 220 1645 250 1622 279 1595 305 1570 302 1547 301 1518 295 1494 288 1505 220 1515 149 1518 78 1523 8 1508 8 1494 8 1485 8 1471 8 1458 8 1443 8 1429 3 1416 0 1409 78 1399 150 1384 224 1367 292 1352 292 1337 292 1321 292 1303 292 1287 292 1273 292 1256 295 1241 295 1246 264 1246 188 1241 96 1231 16 1217 16 1204 16 1189 16 1178 16 1165 21 1150 21 1136 25 1124 25 1127 100 1129 176 1129 250 1111 319 1097 324 1080 324 1062 327 1044 327 1026 331 1006 332 986 335 964 341 973 264 964 195 948 127 925 65 804 100 827 158 844 230 852 305 855 368 837 368 819 371 797 377 772 380 748 389 725 397 697 406 673 416 671 406 671 394 666 386 663 377 663 562 702 547 739 534 778 521 813 511 852 497 894 485 931 477 970 465 928 521 896 586 869 653 855 723 844 798 849 869 866 938 894 1005 908 1028 920 1052 937 1071 956 1093 976 1110 996 1132 1018 1148 1041 1163 1026 1172 999 1168 961 1162 917 1148 863 1132 801 1107 735 1078 663 1045 663 1199 703 1217 745 1230 787 1244 827 1259 869 1269 914 1279 956 1289 999 1295 1041 1299 1085 1306 1127 1309 1172 1309 1215 1309 1259 1309 1308 1306 1352 1302 1387 1299 1423 1292 1461 1289 1494 1283 1530 1275 1567 1264 1601 1253 1637 1244 1670 1236 1703 1223 1739 1208 1769 1199 1804 1185 1837 1172 1869 1159 1904 1145 1904 1008 1883 1016 1857 1031 1837 1041 1814 1048 1791 1058 1765 1070 1742 1075 1717 1083 1752 1031 1779 969 1801 907 1810 839 1814 774 1807 706 1792 641 1769 583 1752 547 1729 514 1703 482 1677 454 1703 462 1730 472 1761 485 1791 503 1817 521 1846 539 1876 559 1904 579 Z N"/></draw:custom-shape><draw:frame draw:style-name="gr8" draw:text-style-name="P4" svg:width="2.042cm" svg:height="1.202cm" svg:x="6.703cm" svg:y="22.509cm"><draw:text-box><text:p/></draw:text-box></draw:frame><draw:frame draw:style-name="gr5" draw:text-style-name="P5" svg:width="3.97cm" svg:height="0.817cm" svg:x="-0.847cm" svg:y="23.65cm"><draw:text-box><text:p text:style-name="P5"><text:span text:style-name="T2">J <text:s text:c="21"/>K</text:span></text:p></draw:text-box></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1" draw:display-name="Dash 1"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09-06-10T10:19:43.03</meta:creation-date>
    <meta:editing-cycles>2</meta:editing-cycles>
    <meta:editing-duration>PT00H00M10S</meta:editing-duration>
    <meta:initial-creator>Nathalie Rion</meta:initial-creator>
    <dc:title>2nde</dc:title>
    <meta:document-statistic meta:table-count="0" meta:image-count="0" meta:object-count="0" meta:page-count="1" meta:paragraph-count="0" meta:word-count="0" meta:character-count="0"/>
    <dc:date>2009-06-10T10:19:44.04</dc:date>
    <dc:creator>Nathalie Rion</dc:creator>
    <meta:user-defined meta:name="Info 1"/>
    <meta:user-defined meta:name="Info 2"/>
    <meta:user-defined meta:name="Info 3"/>
    <meta:user-defined meta:name="Info 4"/>
  </office:meta>
</office:document-meta>
</file>