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9">
      <style:table-cell-properties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gr1" style:family="graphic">
      <style:graphic-properties draw:ole-draw-aspect="1"/>
    </style:style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Feuille1" table:style-name="ta1" table:print-ranges="Feuille1.A1:Feuille1.K38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>
            <text:p>V (en mL ou cm<text:span text:style-name="T1">3</text:span>)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0">
            <text:p>60</text:p>
          </table:table-cell>
        </table:table-row>
        <table:table-row table:style-name="ro1">
          <table:table-cell table:style-name="ce1" office:value-type="string">
            <text:p>1/V ( cm<text:span text:style-name="T1">-3</text:span>)</text:p>
          </table:table-cell>
          <table:table-cell table:style-name="ce3" table:formula="of:=1/([.B1])" office:value-type="float" office:value="0.0666666666666667">
            <text:p>0,067</text:p>
          </table:table-cell>
          <table:table-cell table:style-name="ce3" table:formula="of:=1/([.C1])" office:value-type="float" office:value="0.05">
            <text:p>0,050</text:p>
          </table:table-cell>
          <table:table-cell table:style-name="ce3" table:formula="of:=1/([.D1])" office:value-type="float" office:value="0.04">
            <text:p>0,040</text:p>
          </table:table-cell>
          <table:table-cell table:style-name="ce3" table:formula="of:=1/([.E1])" office:value-type="float" office:value="0.0333333333333333">
            <text:p>0,033</text:p>
          </table:table-cell>
          <table:table-cell table:style-name="ce3" table:formula="of:=1/([.F1])" office:value-type="float" office:value="0.0285714285714286">
            <text:p>0,029</text:p>
          </table:table-cell>
          <table:table-cell table:style-name="ce3" table:formula="of:=1/([.G1])" office:value-type="float" office:value="0.025">
            <text:p>0,025</text:p>
          </table:table-cell>
          <table:table-cell table:style-name="ce3" table:formula="of:=1/([.H1])" office:value-type="float" office:value="0.0222222222222222">
            <text:p>0,022</text:p>
          </table:table-cell>
          <table:table-cell table:style-name="ce3" table:formula="of:=1/([.I1])" office:value-type="float" office:value="0.02">
            <text:p>0,020</text:p>
          </table:table-cell>
          <table:table-cell table:style-name="ce3" table:formula="of:=1/([.J1])" office:value-type="float" office:value="0.0181818181818182">
            <text:p>0,018</text:p>
          </table:table-cell>
          <table:table-cell table:style-name="ce3" table:formula="of:=1/([.K1])" office:value-type="float" office:value="0.0166666666666667">
            <text:p>0,017</text:p>
          </table:table-cell>
        </table:table-row>
        <table:table-row table:style-name="ro2">
          <table:table-cell table:style-name="ce1" office:value-type="string">
            <text:p>P (hPa) </text:p>
          </table:table-cell>
          <table:table-cell table:number-columns-repeated="10" table:style-name="ce4"/>
        </table:table-row>
        <table:table-row table:style-name="ro2">
          <table:table-cell table:style-name="ce2" office:value-type="string">
            <text:p>p x V</text:p>
          </table:table-cell>
          <table:table-cell table:style-name="ce5" table:formula="of:=[.B1]*[.B3]" office:value-type="float" office:value="0">
            <text:p>0</text:p>
          </table:table-cell>
          <table:table-cell table:style-name="ce5" table:formula="of:=[.C1]*[.C3]" office:value-type="float" office:value="0">
            <text:p>0</text:p>
          </table:table-cell>
          <table:table-cell table:style-name="ce5" table:formula="of:=[.D1]*[.D3]" office:value-type="float" office:value="0">
            <text:p>0</text:p>
          </table:table-cell>
          <table:table-cell table:style-name="ce5" table:formula="of:=[.E1]*[.E3]" office:value-type="float" office:value="0">
            <text:p>0</text:p>
          </table:table-cell>
          <table:table-cell table:style-name="ce5" table:formula="of:=[.F1]*[.F3]" office:value-type="float" office:value="0">
            <text:p>0</text:p>
          </table:table-cell>
          <table:table-cell table:style-name="ce5" table:formula="of:=[.G1]*[.G3]" office:value-type="float" office:value="0">
            <text:p>0</text:p>
          </table:table-cell>
          <table:table-cell table:style-name="ce5" table:formula="of:=[.H1]*[.H3]" office:value-type="float" office:value="0">
            <text:p>0</text:p>
          </table:table-cell>
          <table:table-cell table:style-name="ce5" table:formula="of:=[.I1]*[.I3]" office:value-type="float" office:value="0">
            <text:p>0</text:p>
          </table:table-cell>
          <table:table-cell table:style-name="ce5" table:formula="of:=[.J1]*[.J3]" office:value-type="float" office:value="0">
            <text:p>0</text:p>
          </table:table-cell>
          <table:table-cell table:style-name="ce5" table:formula="of:=[.K1]*[.K3]" office:value-type="float" office:value="0">
            <text:p>0</text:p>
          </table:table-cell>
        </table:table-row>
        <table:table-row table:style-name="ro2">
          <table:table-cell>
            <draw:frame table:end-cell-address="Feuille1.K37" table:end-x="1.705cm" table:end-y="0.13cm" draw:z-index="1" draw:style-name="gr1" svg:width="26.062cm" svg:height="14.425cm" svg:x="0cm" svg:y="0.157cm">
              <draw:object draw:notify-on-update-of-ranges="Feuille1.A3:Feuille1.A3 Feuille1.B3:Feuille1.K3 Feuille1.B1:Feuille1.K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2" table:number-rows-repeated="31">
          <table:table-cell table:number-columns-repeated="11"/>
        </table:table-row>
        <table:table-row table:style-name="ro2">
          <table:table-cell>
            <draw:frame table:end-cell-address="Feuille1.K69" table:end-x="1.705cm" table:end-y="0.383cm" draw:z-index="0" draw:style-name="gr1" svg:width="26.062cm" svg:height="14.425cm" svg:x="0cm" svg:y="0.41cm">
              <draw:object draw:notify-on-update-of-ranges="Feuille1.A3:Feuille1.A3 Feuille1.B3:Feuille1.K3 Feuille1.B2:Feuille1.K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91cm" fo:margin-right="1.499cm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P Loi de Boyle-Mariott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10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halie Rion</meta:initial-creator>
    <meta:creation-date>2009-06-10T10:44:14.39</meta:creation-date>
    <meta:editing-duration>PT00H00M08S</meta:editing-duration>
    <meta:editing-cycles>2</meta:editing-cycles>
    <meta:generator>OpenOffice.org/3.0$Win32 OpenOffice.org_project/300m15$Build-9379</meta:generator>
    <dc:title>2nde</dc:title>
    <dc:date>2009-06-10T10:44:15.53</dc:date>
    <dc:creator>Nathalie Rion</dc:creator>
    <meta:document-statistic meta:table-count="3" meta:cell-count="4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6.063cm" svg:height="14.426cm" chart:class="chart:scatter" chart:style-name="ch1">
        <chart:title svg:x="12.198cm" svg:y="0.293cm" chart:style-name="ch2">
          <text:p>P=f(V)</text:p>
        </chart:title>
        <chart:plot-area chart:style-name="ch3" table:cell-range-address="Feuille1.B1:Feuille1.K1 Feuille1.A3:Feuille1.K3" chart:data-source-has-labels="column" svg:x="0.521cm" svg:y="1.08cm" svg:width="19.088cm" svg:height="12.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K3" chart:label-cell-address="Feuille1.A3:Feuille1.A3" chart:class="chart:scatter">
            <chart:domain table:cell-range-address="Feuille1.B1:Feuille1.K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">Ligne 1</text:p>
              </table:table-cell>
              <table:table-cell office:value-type="float" office:value="15">
                <text:p text:id="Feuille1.B1:Feuille1.K1"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 text:id="Feuille1.A3:Feuille1.A3">P (hPa) </text:p>
              </table:table-cell>
              <table:table-cell office:value-type="float" office:value="1.#NAN">
                <text:p text:id="Feuille1.B3:Feuille1.K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eries-source="rows" chart:sort-by-x-values="false" chart:right-angled-axes="true" chart:regression-type="linear"/>
    </style:style>
    <style:style style:name="ch4" style:family="chart" style:data-style-name="N109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0066c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6.063cm" svg:height="14.426cm" chart:class="chart:scatter" chart:style-name="ch1">
        <chart:title svg:x="12.197cm" svg:y="0.292cm" chart:style-name="ch2">
          <text:p>P=f(1/V)</text:p>
        </chart:title>
        <chart:plot-area chart:style-name="ch3" table:cell-range-address="Feuille1.A2:Feuille1.K3" chart:data-source-has-labels="column" svg:x="0.521cm" svg:y="1.08cm" svg:width="19.088cm" svg:height="12.7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3:Feuille1.K3" chart:label-cell-address="Feuille1.A3:Feuille1.A3" chart:class="chart:scatter">
            <chart:domain table:cell-range-address="Feuille1.B2:Feuille1.K2"/>
            <chart:regression-curve chart:style-name="ch8">
              <chart:equation svg:x="11.001cm" svg:y="9.759cm"/>
            </chart:regression-curve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">Ligne 2</text:p>
              </table:table-cell>
              <table:table-cell office:value-type="float" office:value="0.0666666666666667">
                <text:p text:id="Feuille1.B2:Feuille1.K2">0.0666666666666667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25">
                <text:p>0.025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2">
                <text:p>0.02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 text:id="Feuille1.A3:Feuille1.A3">P (hPa) </text:p>
              </table:table-cell>
              <table:table-cell office:value-type="float" office:value="1.#NAN">
                <text:p text:id="Feuille1.B3:Feuille1.K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