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cm" fo:margin-left="-0.012cm" fo:margin-right="0.009cm" table:align="margins" style:writing-mode="lr-tb"/>
    </style:style>
    <style:style style:name="Tableau1.A" style:family="table-column">
      <style:table-column-properties style:column-width="3.591cm" style:rel-column-width="13074*"/>
    </style:style>
    <style:style style:name="Tableau1.B" style:family="table-column">
      <style:table-column-properties style:column-width="1.439cm" style:rel-column-width="5240*"/>
    </style:style>
    <style:style style:name="Tableau1.C" style:family="table-column">
      <style:table-column-properties style:column-width="1.441cm" style:rel-column-width="5246*"/>
    </style:style>
    <style:style style:name="Tableau1.K" style:family="table-column">
      <style:table-column-properties style:column-width="1.443cm" style:rel-column-width="5253*"/>
    </style:style>
    <style:style style:name="Tableau1.1" style:family="table-row">
      <style:table-row-properties style:min-row-height="0.852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968cm" style:keep-together="true" fo:keep-together="auto"/>
    </style:style>
    <style:style style:name="Tableau1.3" style:family="table-row">
      <style:table-row-properties style:min-row-height="1.032cm" style:keep-together="true" fo:keep-together="auto"/>
    </style:style>
    <style:style style:name="Tableau1.4" style:family="table-row">
      <style:table-row-properties style:min-row-height="0.998cm" style:keep-together="true" fo:keep-together="auto"/>
    </style:style>
    <style:style style:name="P1" style:family="paragraph" style:parent-style-name="Text_20_body">
      <style:paragraph-properties fo:margin-top="0.212cm" fo:margin-bottom="0cm" fo:text-align="center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.212cm" fo:margin-bottom="0cm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.212cm" fo:margin-bottom="0cm" fo:text-align="center" style:justify-single-word="false" style:snap-to-layout-grid="false"/>
      <style:text-properties style:font-name="Arial" fo:font-size="12pt" fo:language="nl" fo:country="NL" style:font-size-asian="12pt" style:font-size-complex="12pt"/>
    </style:style>
    <style:style style:name="P4" style:family="paragraph" style:parent-style-name="Text_20_body">
      <style:paragraph-properties fo:margin-top="0.212cm" fo:margin-bottom="0cm" fo:text-align="center" style:justify-single-word="false" style:snap-to-layout-grid="false"/>
      <style:text-properties style:font-name="Arial" fo:font-size="12pt" fo:language="nl" fo:country="N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.212cm" fo:margin-bottom="0cm"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  <style:text-properties fo:color="#ff6600" style:font-name="Arial" fo:font-size="14pt" style:font-size-asian="14pt" style:font-size-complex="14pt"/>
    </style:style>
    <style:style style:name="P11" style:family="paragraph" style:parent-style-name="Standard">
      <style:text-properties style:use-window-font-color="true" style:font-name="Arial" fo:font-size="12pt" fo:font-style="italic" style:font-size-asian="12pt" style:font-style-asian="italic" style:font-size-complex="12pt"/>
    </style:style>
    <style:style style:name="P12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text-transform="uppercase" style:font-name="Arial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fo:font-style="italic" style:font-size-asian="12pt" style:font-style-asian="italic" style:font-size-complex="12pt"/>
    </style:style>
    <style:style style:name="P16" style:family="paragraph" style:parent-style-name="Header">
      <style:paragraph-properties>
        <style:tab-stops/>
      </style:paragraph-properties>
      <style:text-properties style:font-name="Arial" fo:font-size="12pt" fo:language="zxx" fo:country="none" style:font-size-asian="12pt" style:font-size-complex="12pt"/>
    </style:style>
    <style:style style:name="P17" style:family="paragraph" style:parent-style-name="Header">
      <style:paragraph-properties fo:margin-left="2.498cm" fo:margin-right="0cm" fo:text-align="justify" style:justify-single-word="false" fo:text-indent="-0.635cm" style:auto-text-indent="false">
        <style:tab-stops/>
      </style:paragraph-properties>
      <style:text-properties fo:color="#666699" style:font-name="Arial" fo:font-size="12pt" style:font-size-asian="12pt" style:font-size-complex="12pt"/>
    </style:style>
    <style:style style:name="P18" style:family="paragraph" style:parent-style-name="Standard">
      <style:paragraph-properties fo:margin-left="2.498cm" fo:margin-right="0cm" fo:text-indent="-0.635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fo:color="#666699" style:font-name="Arial" fo:font-size="12pt" style:font-size-asian="12pt" style:font-size-complex="12pt"/>
    </style:style>
    <style:style style:name="P20" style:family="paragraph" style:parent-style-name="Standard">
      <style:paragraph-properties fo:margin-left="0.896cm" fo:margin-right="0.73cm" fo:text-align="center" style:justify-single-word="false" fo:text-indent="0cm" style:auto-text-indent="false" fo:padding="0.049cm" fo:border="0.002cm solid #000000" style:shadow="non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2.498cm" fo:margin-right="0cm" fo:text-indent="0cm" style:auto-text-indent="false"/>
      <style:text-properties fo:color="#666699" style:font-name="Arial" fo:font-size="12pt" style:font-size-asian="12pt" style:font-size-complex="12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7.999cm" style:type="right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 style:list-style-name="L4">
      <style:text-properties style:font-name="Arial" fo:font-size="12pt" style:font-size-asian="12pt" style:font-size-complex="12pt"/>
    </style:style>
    <style:style style:name="P24" style:family="paragraph" style:parent-style-name="Standard" style:list-style-name="L5">
      <style:text-properties style:font-name="Arial" fo:font-size="12pt" style:font-size-asian="12pt" style:font-size-complex="12pt"/>
    </style:style>
    <style:style style:name="P25" style:family="paragraph" style:parent-style-name="Standard" style:list-style-name="L4">
      <style:text-properties style:font-name="Arial" fo:font-size="12pt" fo:font-style="italic" style:font-size-asian="12pt" style:font-style-asian="italic" style:font-size-complex="12pt"/>
    </style:style>
    <style:style style:name="P26" style:family="paragraph" style:parent-style-name="Standard" style:list-style-name="L1">
      <style:paragraph-properties fo:margin-left="0cm" fo:margin-right="-0.004cm" fo:margin-top="0cm" fo:margin-bottom="0cm" fo:orphans="2" fo:widows="2" fo:text-indent="0cm" style:auto-text-indent="false" fo:keep-with-next="always" style:writing-mode="lr-tb"/>
      <style:text-properties style:use-window-font-color="true" style:font-name="Arial" fo:font-size="11pt" fo:font-style="italic" style:font-size-asian="11pt" style:font-style-asian="italic" style:font-size-complex="11pt"/>
    </style:style>
    <style:style style:name="P27" style:family="paragraph" style:parent-style-name="Standard" style:list-style-name="L2">
      <style:paragraph-properties fo:margin-top="0cm" fo:margin-bottom="0cm" fo:orphans="2" fo:widows="2" style:writing-mode="lr-tb"/>
      <style:text-properties style:use-window-font-color="true" style:font-name="Arial" fo:font-size="12pt" fo:font-style="italic" style:font-size-asian="12pt" style:font-style-asian="italic" style:font-size-complex="12pt"/>
    </style:style>
    <style:style style:name="P28" style:family="paragraph" style:parent-style-name="Standard" style:list-style-name="L2">
      <style:paragraph-properties fo:margin-top="0cm" fo:margin-bottom="0cm" fo:orphans="2" fo:widows="2" style:writing-mode="lr-tb"/>
    </style:style>
    <style:style style:name="P29" style:family="paragraph" style:parent-style-name="Standard" style:list-style-name="L5">
      <style:paragraph-properties fo:margin-left="2.498cm" fo:margin-right="0cm" fo:text-indent="-0.635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7">
      <style:paragraph-properties fo:margin-left="2.498cm" fo:margin-right="0cm" fo:text-indent="-0.635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1" style:family="paragraph" style:parent-style-name="Standard" style:list-style-name="L6">
      <style:paragraph-properties fo:margin-left="1.27cm" fo:margin-right="0cm" fo:text-indent="-0.64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2" style:family="paragraph" style:parent-style-name="Standard" style:list-style-name="L6">
      <style:paragraph-properties fo:margin-left="1.249cm" fo:margin-right="0cm" fo:text-indent="0cm" style:auto-text-indent="false">
        <style:tab-stops/>
      </style:paragraph-properties>
      <style:text-properties fo:color="#666699" style:font-name="Arial" fo:font-size="12pt" style:font-size-asian="12pt" style:font-size-complex="12pt"/>
    </style:style>
    <style:style style:name="P33" style:family="paragraph" style:parent-style-name="Standard" style:list-style-name="L5">
      <style:paragraph-properties fo:margin-left="1.249cm" fo:margin-right="0cm" fo:text-indent="0cm" style:auto-text-indent="false"/>
      <style:text-properties fo:color="#666699" style:font-name="Arial" fo:font-size="12pt" style:font-size-asian="12pt" style:font-size-complex="12pt"/>
    </style:style>
    <style:style style:name="P34" style:family="paragraph" style:parent-style-name="Text_20_body" style:list-style-name="L3">
      <style:text-properties fo:font-style="normal" style:font-style-asian="normal" style:font-style-complex="normal"/>
    </style:style>
    <style:style style:name="P35" style:family="paragraph" style:parent-style-name="Header" style:list-style-name="WW8Num4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" fo:font-size="12pt" fo:font-style="italic" style:font-size-asian="12pt" style:font-style-asian="italic" style:font-size-complex="12pt"/>
    </style:style>
    <style:style style:name="P36" style:family="paragraph" style:parent-style-name="Header" style:list-style-name="WW8Num4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7" style:family="paragraph">
      <style:paragraph-properties style:writing-mode="lr-tb"/>
    </style:style>
    <style:style style:name="P38" style:family="paragraph">
      <style:paragraph-properties fo:text-align="center" style:writing-mode="lr-tb"/>
      <style:text-properties fo:font-size="24pt"/>
    </style:style>
    <style:style style:name="P39" style:family="paragraph">
      <style:paragraph-properties fo:text-align="center"/>
    </style:style>
    <style:style style:name="P40" style:family="paragraph">
      <style:text-properties style:font-name="Arial" fo:font-size="12pt" fo:font-style="italic" style:font-name-complex="Arial" style:font-style-complex="italic"/>
    </style:style>
    <style:style style:name="T1" style:family="text">
      <style:text-properties fo:color="#ff6600"/>
    </style:style>
    <style:style style:name="T2" style:family="text">
      <style:text-properties fo:color="#ff6600" fo:font-size="16pt" style:font-size-asian="16pt" style:font-size-complex="16pt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nl" fo:country="N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tyle="italic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language="nl" fo:country="NL"/>
    </style:style>
    <style:style style:name="T15" style:family="text">
      <style:text-properties fo:language="nl" fo:country="NL" fo:font-weight="bold" style:font-weight-asian="bold"/>
    </style:style>
    <style:style style:name="T16" style:family="text">
      <style:text-properties style:text-position="0% 100%"/>
    </style:style>
    <style:style style:name="T17" style:family="text">
      <style:text-properties style:font-style-complex="italic"/>
    </style:style>
    <style:style style:name="T18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19" style:family="text">
      <style:text-properties style:font-name="Arial" fo:font-size="12pt" fo:font-style="italic" style:font-name-complex="Arial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35cm" svg:stroke-color="#ffffff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71cm" svg:stroke-color="#000000" draw:stroke-linejoin="miter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11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draw:fill="solid" draw:fill-color="#ffffff" draw:textarea-horizontal-align="center" draw:textarea-vertical-align="middle" style:run-through="foreground"/>
    </style:style>
    <style:style style:name="gr1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color="#000000" draw:fill="none" draw:fill-color="#ffffff" fo:min-height="1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Physique - Chapitre XI</text:span><text:span text:style-name="T1"> <text:tab/></text:span>2<text:span text:style-name="T3">nde</text:span></text:p>
      <text:p text:style-name="P10">TP11 : Loi de Boyle-Mariotte</text:p>
      <text:list xml:id="list30555105" text:style-name="L1">
        <text:list-header>
          <text:p text:style-name="P26"/>
        </text:list-header>
      </text:list>
      <text:h text:style-name="Heading_20_1" text:outline-level="1" text:is-list-header="true">Objectifs</text:h>
      <text:list xml:id="list30554368" text:style-name="L2">
        <text:list-item>
          <text:p text:style-name="P27">Savoir mesurer une pression (et une température), utiliser un manomètre adapté à la mesure, 'utiliser un thermomètre adapté à la mesure), garder un nombre de chiffres significatifs avec la précision de la mesure, exprimer le résultat avec une unité correcte.</text:p>
        </text:list-item>
        <text:list-item>
          <text:p text:style-name="P28">savoir qu'il existe, à température et quantité de matière constantes, une relation entre pression et volume.</text:p>
        </text:list-item>
      </text:list>
      <text:p text:style-name="P11"/>
      <text:h text:style-name="Heading_20_1" text:outline-level="1" text:is-list-header="true">Matériel</text:h>
      <text:list xml:id="list30530492" text:style-name="L3">
        <text:list-item>
          <text:p text:style-name="P34">PC avec animation "loi des gaz parfaits.swf" et openoffice.calc</text:p>
        </text:list-item>
        <text:list-item>
          <text:p text:style-name="P34">dispositif Jeulin : seringue + pressiomètre</text:p>
        </text:list-item>
        <text:list-item>
          <text:p text:style-name="P34">thermomètre pour mesurer la température de la salle</text:p>
        </text:list-item>
      </text:list>
      <text:p text:style-name="Text_20_body"><text:s/></text:p>
      <text:h text:style-name="Heading_20_1" text:outline-level="1"><text:s/>Évolution de la pression en fonction des différents paramètres</text:h>
      <text:p text:style-name="P14">La simulation <text:span text:style-name="T13">Loi des gaz parfaits</text:span> permet de suivre l’évolution de la pression en faisant varier les paramètres température, volume et nombre de particules (quantité de matière).</text:p>
      <text:p text:style-name="P13">Il ne faut faire varier qu’un seul paramètre à la fois.</text:p>
      <text:p text:style-name="P15"/>
      <text:list xml:id="list30532428" text:style-name="WW8Num4">
        <text:list-item>
          <text:p text:style-name="P35">Ouvrir l'animation : Loi des gaz parfaits.</text:p>
        </text:list-item>
        <text:list-item>
          <text:p text:style-name="P36">Comment la pression varie-t-elle si le nombre de particules augmente ?</text:p>
        </text:list-item>
      </text:list>
      <text:p text:style-name="P17">la pression augmente quand le nombre de particules augmente</text:p>
      <text:list xml:id="list30536651" text:continue-numbering="true" text:style-name="WW8Num4">
        <text:list-item>
          <text:p text:style-name="P36">Comment la pression varie-t-elle si la température augmente?</text:p>
        </text:list-item>
      </text:list>
      <text:p text:style-name="P17">la pression augmente quand le nombre de particules augmente</text:p>
      <text:list xml:id="list30536474" text:continue-numbering="true" text:style-name="WW8Num4">
        <text:list-item>
          <text:p text:style-name="P36">Comment la pression varie-t-elle si le volume augmente ?</text:p>
        </text:list-item>
      </text:list>
      <text:p text:style-name="P17">la pression diminue quand le volume augmente</text:p>
      <text:p text:style-name="P12"/>
      <text:h text:style-name="Heading_20_1" text:outline-level="1"><draw:frame text:anchor-type="paragraph" draw:z-index="4" draw:style-name="gr15" draw:text-style-name="P40" svg:width="4.254cm" svg:height="1.678cm" svg:x="13.451cm" svg:y="0.215cm"><draw:text-box><text:p text:style-name="P39"><text:span text:style-name="T19">Température de l'air</text:span></text:p></draw:text-box></draw:frame> <text:s/>Loi de Boyle-Mariotte</text:h>
      <text:h text:style-name="Heading_20_2" text:outline-level="2"><text:s text:c="2"/>Expérience</text:h>
      <text:p text:style-name="P6">On dispose du matériel suivant :</text:p>
      <text:p text:style-name="P7"><draw:frame draw:style-name="fr1" draw:name="Cadre1" text:anchor-type="char" svg:x="8.864cm" svg:y="0.379cm" svg:width="3.228cm" svg:height="1.64cm" draw:z-index="0"><draw:text-box><text:p text:style-name="Standard">Pressiomètre</text:p></draw:text-box></draw:frame></text:p>
      <text:p text:style-name="P7"><draw:g text:anchor-type="char" draw:z-index="1" draw:style-name="gr1"><draw:g draw:style-name="gr2"><draw:custom-shape draw:style-name="gr3" draw:text-style-name="P37" svg:width="1.001cm" svg:height="0.11cm" svg:x="6.544cm" svg:y="0.773cm"><text:p/><draw:enhanced-geometry svg:viewBox="0 0 21600 21600" draw:type="rectangle" draw:enhanced-path="M 0 0 L 21600 0 21600 21600 0 21600 0 0 Z N"/></draw:custom-shape><draw:custom-shape draw:style-name="gr4" draw:text-style-name="P37" svg:width="0.216cm" svg:height="0.281cm" svg:x="7.147cm" svg:y="0.6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38" svg:x1="7.394cm" svg:y1="0.679cm" svg:x2="7.094cm" svg:y2="0.979cm"><text:p/></draw:line><draw:g draw:style-name="gr2"><draw:line draw:style-name="gr6" draw:text-style-name="P38" svg:x1="7.239cm" svg:y1="0.863cm" svg:x2="7.239cm" svg:y2="1.366cm"><text:p/></draw:line><draw:line draw:style-name="gr6" draw:text-style-name="P38" svg:x1="7.294cm" svg:y1="0.863cm" svg:x2="7.294cm" svg:y2="1.366cm"><text:p/></draw:line></draw:g><draw:g draw:style-name="gr2"><draw:custom-shape draw:style-name="gr3" draw:text-style-name="P37" svg:width="3.802cm" svg:height="0.701cm" svg:x="2.762cm" svg:y="0.461cm"><text:p/><draw:enhanced-geometry svg:viewBox="0 0 21600 21600" draw:type="rectangle" draw:enhanced-path="M 0 0 L 21600 0 21600 21600 0 21600 0 0 Z N"/></draw:custom-shape><draw:g draw:style-name="gr2"><draw:line draw:style-name="gr7" draw:text-style-name="P38" svg:x1="1.307cm" svg:y1="0.429cm" svg:x2="1.307cm" svg:y2="1.103cm"><text:p/></draw:line><draw:custom-shape draw:style-name="gr8" draw:text-style-name="P37" svg:width="0.175cm" svg:height="0.65cm" svg:x="4.752cm" svg:y="0.48cm"><text:p/><draw:enhanced-geometry svg:viewBox="0 0 21600 21600" draw:type="rectangle" draw:enhanced-path="M 0 0 L 21600 0 21600 21600 0 21600 0 0 Z N"/></draw:custom-shape><draw:line draw:style-name="gr7" draw:text-style-name="P38" svg:x1="4.711cm" svg:y1="0.778cm" svg:x2="1.328cm" svg:y2="0.78cm"><text:p/></draw:line></draw:g><draw:line draw:style-name="gr9" draw:text-style-name="P38" svg:x1="6.172cm" svg:y1="0.824cm" svg:x2="6.675cm" svg:y2="0.824cm"><text:p/></draw:line><draw:frame draw:style-name="gr10" draw:text-style-name="P37" svg:width="0.503cm" svg:height="0.503cm" svg:x="5.563cm" svg:y="0.53cm"><draw:text-box><text:p text:style-name="P37"><text:span text:style-name="T18">V</text:span></text:p></draw:text-box></draw:frame></draw:g></draw:g><draw:line draw:style-name="gr6" draw:text-style-name="P38" svg:x1="7.514cm" svg:y1="0.808cm" svg:x2="9.102cm" svg:y2="0.808cm"><text:p/></draw:line><draw:line draw:style-name="gr6" draw:text-style-name="P38" svg:x1="7.541cm" svg:y1="0.997cm" svg:x2="8.848cm" svg:y2="0.997cm"><text:p/></draw:line></draw:g></text:p>
      <text:p text:style-name="P7"/>
      <text:p text:style-name="P7"/>
      <text:p text:style-name="P6"><draw:g text:anchor-type="paragraph" draw:z-index="3" draw:style-name="gr14"><draw:rect draw:style-name="gr12" draw:text-style-name="P39" svg:width="2.387cm" svg:height="0.237cm" svg:x="15.674cm" svg:y="0.292cm"><text:p/></draw:rect><draw:circle draw:style-name="gr13" draw:text-style-name="P39" svg:width="0.544cm" svg:height="0.544cm" svg:x="16.69cm" svg:y="0.176cm"><text:p/></draw:circle><draw:rect draw:style-name="gr12" draw:text-style-name="P39" svg:width="0.757cm" svg:height="0.117cm" svg:x="16.074cm" svg:y="0.292cm"><text:p/></draw:rect></draw:g></text:p>
      <text:list xml:id="list30532470" text:style-name="L4">
        <text:list-item>
          <text:p text:style-name="P23"><draw:g text:anchor-type="paragraph" draw:z-index="2" draw:style-name="gr11"><draw:rect draw:style-name="gr12" draw:text-style-name="P39" svg:width="2.387cm" svg:height="0.237cm" svg:x="15.649cm" svg:y="0.589cm"><text:p/></draw:rect><draw:circle draw:style-name="gr13" draw:text-style-name="P39" svg:width="0.544cm" svg:height="0.544cm" svg:x="16.665cm" svg:y="0.474cm"><text:p/></draw:circle><draw:rect draw:style-name="gr12" draw:text-style-name="P39" svg:width="0.142cm" svg:height="0.615cm" svg:x="16.878cm" svg:y="0.827cm"><text:p/></draw:rect></draw:g><text:span text:style-name="T12">Robinet ouvert, amener le piston à la valeur initiale du volume choisi V</text:span><text:span text:style-name="T11">ini</text:span><text:span text:style-name="T12">.</text:span></text:p>
        </text:list-item>
        <text:list-item>
          <text:p text:style-name="P25">Fermer le robinet de façon à <text:span text:style-name="T6">maintenir constante la quantité de matière d'air emprisonné</text:span>.</text:p>
        </text:list-item>
        <text:list-item>
          <text:p text:style-name="P25"><text:span text:style-name="T17">Compléter le tableau suivant : on fera varier la position du piston </text:span><text:span text:style-name="T8">très doucement</text:span><text:span text:style-name="T17"> pour ne pas échauffer l'air emprisonné dans la seringue : ainsi, la </text:span><text:span text:style-name="T7">température de l'air enfermé est constante</text:span><text:span text:style-name="T17"> et égale à la température ambiante. </text:span></text:p>
        </text:list-item>
      </text:list>
      <text:p text:style-name="P8"/>
      <text:p text:style-name="P20"><text:span text:style-name="T5">Attention </text:span><text:span text:style-name="T9">: le pressiomètre permet de lire les pressions jusqu’à 2000 hPa. A ne pas dépasser !</text:span></text:p>
      <text:p text:style-name="P6"/>
      <text:p text:style-name="P9">Chaque binôme prendra des valeurs différentes de V<text:span text:style-name="T10">ini</text:span> : 10 mL, 20 mL, 35 mL ou 60 mL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8"/>
        <table:table-column table:style-name="Tableau1.K"/>
        <table:table-row table:style-name="Tableau1.1">
          <table:table-cell table:style-name="Tableau1.A1" office:value-type="string">
            <text:p text:style-name="P1"><text:span text:style-name="T9">V </text:span>(mL ou cm<text:span text:style-name="T3">3</text:span>)</text:p>
          </table:table-cell>
          <table:table-cell table:style-name="Tableau1.A1" office:value-type="string">
            <text:p text:style-name="P5">15</text:p>
          </table:table-cell>
          <table:table-cell table:style-name="Tableau1.A1" office:value-type="string">
            <text:p text:style-name="P5">20</text:p>
          </table:table-cell>
          <table:table-cell table:style-name="Tableau1.A1" office:value-type="string">
            <text:p text:style-name="P5">25</text:p>
          </table:table-cell>
          <table:table-cell table:style-name="Tableau1.A1" office:value-type="string">
            <text:p text:style-name="P5">30</text:p>
          </table:table-cell>
          <table:table-cell table:style-name="Tableau1.A1" office:value-type="string">
            <text:p text:style-name="P5">35</text:p>
          </table:table-cell>
          <table:table-cell table:style-name="Tableau1.A1" office:value-type="string">
            <text:p text:style-name="P5">40</text:p>
          </table:table-cell>
          <table:table-cell table:style-name="Tableau1.A1" office:value-type="string">
            <text:p text:style-name="P5">45</text:p>
          </table:table-cell>
          <table:table-cell table:style-name="Tableau1.A1" office:value-type="string">
            <text:p text:style-name="P5">50</text:p>
          </table:table-cell>
          <table:table-cell table:style-name="Tableau1.A1" office:value-type="string">
            <text:p text:style-name="P5">55</text:p>
          </table:table-cell>
          <table:table-cell table:style-name="Tableau1.K1" office:value-type="string">
            <text:p text:style-name="P5">60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15">1 / V</text:span><text:span text:style-name="T14"> (cm</text:span><text:span text:style-name="T4">-3</text:span><text:span text:style-name="T14">)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K1" office:value-type="string">
            <text:p text:style-name="P3"/>
          </table:table-cell>
        </table:table-row>
        <text:soft-page-break/>
        <table:table-row table:style-name="Tableau1.3">
          <table:table-cell table:style-name="Tableau1.A1" office:value-type="string">
            <text:p text:style-name="P1"><text:span text:style-name="T15">P </text:span><text:span text:style-name="T14">( hPa )</text:span></text:p>
            <text:p text:style-name="P2">pour V<text:span text:style-name="T10">ini </text:span>= ..... mL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K1" office:value-type="string">
            <text:p text:style-name="P1"/>
          </table:table-cell>
        </table:table-row>
        <table:table-row table:style-name="Tableau1.4">
          <table:table-cell table:style-name="Tableau1.A1" office:value-type="string">
            <text:p text:style-name="P4"><text:s/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K1" office:value-type="string">
            <text:p text:style-name="P3"/>
          </table:table-cell>
        </table:table-row>
      </table:table>
      <text:p text:style-name="P16"/>
      <text:h text:style-name="Heading_20_2" text:outline-level="2"><text:s text:c="2"/>Exploitation des mesures et conclusion.</text:h>
      <text:list xml:id="list30540345" text:style-name="L5">
        <text:list-item>
          <text:p text:style-name="P24">Comment varie la pression quand le volume augmente ?</text:p>
        </text:list-item>
      </text:list>
      <text:p text:style-name="P19">la pression diminue</text:p>
      <text:list xml:id="list30529962" text:continue-numbering="true" text:style-name="L5">
        <text:list-item>
          <text:p text:style-name="P24">Comment varie la pression quand le volume double ?</text:p>
        </text:list-item>
      </text:list>
      <text:p text:style-name="P19">la pression est divisée par 2</text:p>
      <text:list xml:id="list30536912" text:continue-numbering="true" text:style-name="L5">
        <text:list-item>
          <text:p text:style-name="P24">Comment varie la pression quand le volume diminue de moitié ?</text:p>
        </text:list-item>
      </text:list>
      <text:p text:style-name="P19">la pression est multipliée par 2</text:p>
      <text:list xml:id="list30540703" text:continue-numbering="true" text:style-name="L5">
        <text:list-item>
          <text:p text:style-name="P24">Te semble-t-il y avoir une relation simple entre P et V ?</text:p>
        </text:list-item>
      </text:list>
      <text:p text:style-name="P19">oui</text:p>
      <text:list xml:id="list30544352" text:continue-numbering="true" text:style-name="L5">
        <text:list-item>
          <text:p text:style-name="P24">Tu dois maintenant trouver la relation mathématique entre le volume et la pression. Pour cela, tu vas tracer les graphes : P en fonction de V et P en fonction de 1/V.</text:p>
          <text:list>
            <text:list-item>
              <text:p text:style-name="P29">Quelle est la courbe la plus facile à exploiter ?</text:p>
            </text:list-item>
          </text:list>
        </text:list-item>
      </text:list>
      <text:p text:style-name="P21">la courbe P=f(1/V) est une droite, donc plus facile à exploiter</text:p>
      <text:list xml:id="list30532799" text:continue-numbering="true" text:style-name="L5">
        <text:list-item>
          <text:list>
            <text:list-item>
              <text:p text:style-name="P29">Quelle est son équation ?</text:p>
            </text:list-item>
          </text:list>
        </text:list-item>
      </text:list>
      <text:p text:style-name="P21">P=19 266,63 x 1/V + 38,13</text:p>
      <text:list xml:id="list30550575" text:continue-numbering="true" text:style-name="L5">
        <text:list-item>
          <text:list>
            <text:list-item>
              <text:p text:style-name="P29">Écris au tableau la relation existant entre la pression et le volume d'air.</text:p>
            </text:list-item>
            <text:list-item>
              <text:p text:style-name="P29">Pourquoi les différents groupes n'ont pas le même résultat ?</text:p>
            </text:list-item>
          </text:list>
        </text:list-item>
      </text:list>
      <text:p text:style-name="P21">parce que le volume initial n'était pas le même pour tous les groupes</text:p>
      <text:list xml:id="list30554857" text:continue-numbering="true" text:style-name="L5">
        <text:list-item>
          <text:p text:style-name="P24">Lorsque l'on prend un volume initial V<text:span text:style-name="T10">ini</text:span> différent, quel paramètre, parmi ceux identifiés en I., fait-on varier ?</text:p>
        </text:list-item>
      </text:list>
      <text:p text:style-name="P19">la quantité de matière</text:p>
      <text:list xml:id="list30528530" text:continue-numbering="true" text:style-name="L5">
        <text:list-item>
          <text:p text:style-name="P24">Parmi les 3 paramètres mis en évidence en I., quel autre paramètre est maintenu constant au cours de chacune des expériences ? (pense à la précaution expérimentale que l'on a prise)</text:p>
        </text:list-item>
      </text:list>
      <text:p text:style-name="P19">la température</text:p>
      <text:list xml:id="list30546764" text:continue-numbering="true" text:style-name="L5">
        <text:list-item>
          <text:p text:style-name="P24"><text:span text:style-name="T9">Énonce par une phrase</text:span> <text:span text:style-name="T9">la</text:span> <text:span text:style-name="T9">"loi de Mariotte"</text:span> concernant la relation entre P et V. (il faut préciser le(s) paramètre(s) fixe(s), c'est à dire que cette loi n'est valable que lorsque ce(s) paramètre(s) ne varie(nt) pas au cours de l'expérience)</text:p>
        </text:list-item>
      </text:list>
      <text:p text:style-name="P19">la pression est proportionnelle à 1/V pour une quantité de matière et une température <text:s/>données.</text:p>
      <text:list xml:id="list30535549" text:continue-numbering="true" text:style-name="L5">
        <text:list-item>
          <text:p text:style-name="P24">Calcule la valeur des produits PxV <text:span text:style-name="T16">(dans la dernière ligne du tableau)</text:span>. <text:s/></text:p>
        </text:list-item>
        <text:list-item>
          <text:p text:style-name="P24">Que constates-tu ? </text:p>
        </text:list-item>
      </text:list>
      <text:p text:style-name="P19">le produit est presque constant</text:p>
      <text:list xml:id="list30543736" text:continue-numbering="true" text:style-name="L5">
        <text:list-item>
          <text:p text:style-name="P24"><text:span text:style-name="T9">Propose un autre énoncé de</text:span> <text:span text:style-name="T9">la</text:span> <text:span text:style-name="T9">"loi de Mariotte"</text:span> . (même remarque qu'à la question 8.)</text:p>
        </text:list-item>
      </text:list>
      <text:p text:style-name="P19">pour une quantité de matière et une température <text:s/>données, le produit PxV = constante</text:p>
      <text:list xml:id="list30526289" text:continue-numbering="true" text:style-name="L5">
        <text:list-item>
          <text:p text:style-name="P24">Quelle(s) autre(s) expérience(s) aurait-on pu faire pour le vérifier ? (pense au paramètre fixé que l'on n'a pas fait varier)</text:p>
        </text:list-item>
      </text:list>
      <text:p text:style-name="P19">on aurait pu faire varier la température et vérifier que le produit PxV est différent à différentes températures.</text:p>
      <text:list xml:id="list30553183" text:style-name="L6">
        <text:list-item>
          <text:p text:style-name="P31">Applications : </text:p>
        </text:list-item>
      </text:list>
      <text:list xml:id="list30548961" text:style-name="L7">
        <text:list-item>
          <text:p text:style-name="P30">Calculer la pression P<text:span text:style-name="T10">1</text:span> pour V<text:span text:style-name="T10">1</text:span> = 100 mL. </text:p>
        </text:list-item>
      </text:list>
      <text:p text:style-name="P18"/>
      <text:list xml:id="list30552096" text:continue-numbering="true" text:style-name="L7">
        <text:list-item>
          <text:p text:style-name="P30">Calculer V<text:span text:style-name="T10">2</text:span> pour P<text:span text:style-name="T10">2</text:span> = 2500 hPa</text:p>
        </text:list-item>
      </text:list>
      <text:list xml:id="list30553490" text:continue-list="list30553183" text:style-name="L6">
        <text:list-header>
          <text:p text:style-name="P32"/>
        </text:list-header>
      </text:list>
      <text:list xml:id="list30528203" text:continue-list="list30526289" text:style-name="L5">
        <text:list-header>
          <text:p text:style-name="P3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Extrémité_20_de_20_ligne_20_1" draw:display-name="Extrémité de ligne 1" svg:viewBox="0 0 1131 902" svg:d="m564 0-564 902h1131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9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9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9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/>
    </style:style>
    <style:style style:name="Corps_20_de_20_texte_20_2" style:display-name="Corps de texte 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0pt"/>
    </style:style>
    <style:style style:name="Corps_20_de_20_texte_20_3" style:display-name="Corps de texte 3" style:family="paragraph" style:parent-style-name="Standard">
      <style:text-properties style:font-size-complex="11pt"/>
    </style:style>
    <style:style style:name="Titre4" style:family="paragraph" style:parent-style-name="Standard">
      <style:paragraph-properties fo:margin-left="1cm" fo:margin-right="0cm" fo:margin-top="0.106cm" fo:margin-bottom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2" style:family="paragraph" style:parent-style-name="Standard">
      <style:text-properties fo:font-size="12pt" style:font-size-asian="12pt"/>
    </style:style>
    <style:style style:name="Illustration" style:family="paragraph" style:parent-style-name="Caption" style:class="extra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m20" style:family="paragraph" style:parent-style-name="Standard">
      <style:paragraph-properties fo:margin-left="0.529cm" fo:margin-right="0cm" fo:margin-top="0.176cm" fo:margin-bottom="0.176cm" fo:text-indent="0cm" style:auto-text-indent="false"/>
      <style:text-properties fo:color="#000000" style:font-name="Arial" fo:font-size="10pt" style:font-size-asian="10pt" style:font-size-complex="10pt"/>
    </style:style>
    <style:style style:name="numero" style:family="paragraph" style:parent-style-name="Standard">
      <style:paragraph-properties fo:margin-left="0cm" fo:margin-right="0cm" fo:margin-top="0.176cm" fo:margin-bottom="0.176cm" fo:text-indent="-0.397cm" style:auto-text-indent="false"/>
      <style:text-properties fo:color="#000000" style:font-name="Arial" fo:font-size="10pt" style:font-size-asian="10pt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text-underline-style="none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i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space-before="1.882cm" text:min-label-width="0.635cm"/>
        <style:text-properties style:font-name="Wingdings"/>
      </text:list-level-style-bullet>
      <text:list-level-style-bullet text:level="2" text:style-name="WW8Num48z1" style:num-suffix="." text:bullet-char="o">
        <style:list-level-properties text:space-before="3.152cm" text:min-label-width="0.635cm"/>
        <style:text-properties style:font-name="Courier New1"/>
      </text:list-level-style-bullet>
      <text:list-level-style-bullet text:level="3" text:style-name="WW8Num48z0" style:num-suffix="." text:bullet-char="">
        <style:list-level-properties text:space-before="4.422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5.692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6.962cm" text:min-label-width="0.635cm"/>
        <style:text-properties style:font-name="Courier New1"/>
      </text:list-level-style-bullet>
      <text:list-level-style-bullet text:level="6" text:style-name="WW8Num48z0" style:num-suffix="." text:bullet-char="">
        <style:list-level-properties text:space-before="8.232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9.502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0.772cm" text:min-label-width="0.635cm"/>
        <style:text-properties style:font-name="Courier New1"/>
      </text:list-level-style-bullet>
      <text:list-level-style-bullet text:level="9" text:style-name="WW8Num48z0" style:num-suffix="." text:bullet-char="">
        <style:list-level-properties text:space-before="12.0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43:49.73</meta:creation-date>
    <meta:editing-cycles>2</meta:editing-cycles>
    <meta:editing-duration>PT00H00M08S</meta:editing-duration>
    <meta:document-statistic meta:table-count="1" meta:image-count="0" meta:object-count="0" meta:page-count="2" meta:paragraph-count="77" meta:word-count="749" meta:character-count="4237"/>
    <dc:date>2009-06-10T10:43:51</dc:date>
    <dc:creator>Nathalie Rion</dc:creator>
    <meta:user-defined meta:name="Info 1"/>
    <meta:user-defined meta:name="Info 2"/>
    <meta:user-defined meta:name="Info 3"/>
    <meta:user-defined meta:name="Info 4"/>
  </office:meta>
</office:document-meta>
</file>