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1.94cm"/>
    </style:style>
    <style:style style:name="gr4" style:family="graphic" style:parent-style-name="standard">
      <style:graphic-properties svg:stroke-width="0.1cm" svg:stroke-color="#008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.96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2.253cm" fo:margin-right="0cm" fo:margin-top="0.282cm" fo:margin-bottom="0cm" fo:text-indent="-2.253cm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4" style:family="paragraph">
      <style:paragraph-properties text:enable-numbering="false" fo:margin-left="2.253cm" fo:margin-right="0cm" fo:margin-top="0.282cm" fo:margin-bottom="0cm" fo:text-indent="-2.253cm" style:writing-mode="lr-tb">
        <style:tab-stops>
          <style:tab-stop style:position="0cm"/>
          <style:tab-stop style:position="0.277cm"/>
          <style:tab-stop style:position="2.817cm"/>
          <style:tab-stop style:position="5.357cm"/>
          <style:tab-stop style:position="7.897cm"/>
          <style:tab-stop style:position="10.437cm"/>
          <style:tab-stop style:position="12.977cm"/>
          <style:tab-stop style:position="15.517cm"/>
          <style:tab-stop style:position="18.057cm"/>
          <style:tab-stop style:position="20.597cm"/>
          <style:tab-stop style:position="23.137cm"/>
          <style:tab-stop style:position="25.677cm"/>
          <style:tab-stop style:position="26.449cm"/>
          <style:tab-stop style:position="27.697cm"/>
        </style:tab-stops>
      </style:paragraph-properties>
    </style:style>
    <style:style style:name="P5" style:family="paragraph">
      <style:paragraph-properties style:writing-mode="lr-tb"/>
      <style:text-properties fo:font-size="30pt" style:font-size-asian="32pt" style:font-size-complex="32pt"/>
    </style:style>
    <style:style style:name="P6" style:family="paragraph">
      <style:paragraph-properties fo:text-align="justify"/>
    </style:style>
    <style:style style:name="P7" style:family="paragraph">
      <style:paragraph-properties fo:margin-top="0.2cm" fo:margin-bottom="0.2cm" fo:text-align="justify"/>
    </style:style>
    <style:style style:name="P8" style:family="paragraph">
      <style:paragraph-properties fo:text-align="justify"/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32pt" fo:language="fr" fo:country="FR" style:font-size-asian="32pt" style:font-size-complex="32pt"/>
    </style:style>
    <style:style style:name="T2" style:family="text">
      <style:text-properties fo:font-size="24pt" fo:language="fr" fo:country="FR" style:font-size-asian="32pt" style:font-size-complex="32pt"/>
    </style:style>
    <style:style style:name="T3" style:family="text">
      <style:text-properties fo:color="#cc0000" fo:font-size="30pt" fo:language="fr" fo:country="FR" style:font-size-asian="32pt" style:font-size-complex="32pt"/>
    </style:style>
    <style:style style:name="T4" style:family="text">
      <style:text-properties fo:color="#cc0000" fo:font-family="Arial" style:font-family-generic="swiss" style:font-pitch="variable" fo:font-size="30pt" fo:language="fr" fo:country="FR" fo:font-weight="normal" style:font-family-asian="Arial" style:font-family-generic-asian="swiss" style:font-pitch-asian="variable" style:font-size-asian="32pt" style:language-asian="en" style:country-asian="US" style:font-weight-asian="normal" style:font-family-complex="Arial" style:font-family-generic-complex="swiss" style:font-pitch-complex="variable" style:font-size-complex="32pt" style:font-weight-complex="normal"/>
    </style:style>
    <style:style style:name="T5" style:family="text">
      <style:text-properties fo:color="#cc0000" fo:font-family="Arial" style:font-family-generic="swiss" style:font-pitch="variable" fo:font-size="30pt" fo:language="fr" fo:country="FR" fo:font-weight="normal" style:font-size-asian="32pt" style:font-weight-asian="normal" style:font-size-complex="32pt" style:font-weight-complex="normal"/>
    </style:style>
    <style:style style:name="T6" style:family="text">
      <style:text-properties fo:color="#cc0000" fo:font-family="Arial" style:font-family-generic="swiss" style:font-pitch="variable" fo:font-size="30pt" fo:language="fr" fo:country="FR" fo:font-weight="normal" style:font-family-asian="Arial" style:font-family-generic-asian="swiss" style:font-pitch-asian="variable" style:font-size-asian="16pt" style:language-asian="en" style:country-asian="US" style:font-weight-asian="bold" style:font-family-complex="Arial" style:font-family-generic-complex="swiss" style:font-pitch-complex="variable" style:font-size-complex="32pt" style:font-weight-complex="normal"/>
    </style:style>
    <style:style style:name="T7" style:family="text">
      <style:text-properties fo:font-family="Arial" style:font-family-generic="swiss" style:font-pitch="variable" fo:font-size="24pt" fo:language="fr" fo:country="FR" fo:font-weight="normal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weight-asian="normal" style:font-family-complex="'Wingdings 2'" style:font-style-name-complex="Normal" style:font-family-generic-complex="roman" style:font-pitch-complex="variable" style:font-charset-complex="x-symbol" style:font-size-complex="24pt" style:font-weight-complex="normal"/>
    </style:style>
    <style:style style:name="T8" style:family="text">
      <style:text-properties fo:font-family="Arial" style:font-family-generic="swiss" style:font-pitch="variable" fo:font-size="24pt" fo:language="fr" fo:country="FR" fo:font-weight="bold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weight-asian="bold" style:font-family-complex="'Wingdings 2'" style:font-style-name-complex="Normal" style:font-family-generic-complex="roman" style:font-pitch-complex="variable" style:font-charset-complex="x-symbol" style:font-size-complex="24pt" style:font-weight-complex="bold"/>
    </style:style>
    <style:style style:name="T9" style:family="text">
      <style:text-properties fo:font-family="Arial" style:font-family-generic="swiss" style:font-pitch="variable" fo:font-size="24pt" fo:language="nl" fo:country="NL" fo:font-weight="bold" style:font-size-asian="24pt" style:language-asian="en" style:country-asian="US" style:font-family-complex="Arial" style:font-family-generic-complex="swiss" style:font-pitch-complex="variable" style:font-size-complex="24pt" style:font-weight-complex="bold"/>
    </style:style>
    <style:style style:name="T10" style:family="text">
      <style:text-properties fo:font-family="Arial" style:font-family-generic="swiss" style:font-pitch="variable" fo:font-size="24pt" fo:language="fr" fo:country="FR" fo:font-weight="bold" style:font-size-asian="24pt" style:language-asian="en" style:country-asian="US" style:font-family-complex="Arial" style:font-family-generic-complex="swiss" style:font-pitch-complex="variable" style:font-size-complex="24pt" style:font-weight-complex="bold"/>
    </style:style>
    <style:style style:name="T11" style:family="text">
      <style:text-properties fo:font-family="Arial" style:font-family-generic="swiss" style:font-pitch="variable" fo:font-size="24pt" fo:language="fr" fo:country="FR" fo:font-weight="normal" style:font-size-asian="24pt" style:language-asian="en" style:country-asian="US" style:font-weight-asian="normal" style:font-family-complex="Arial" style:font-family-generic-complex="swiss" style:font-pitch-complex="variable" style:font-size-complex="24pt" style:font-weight-complex="normal"/>
    </style:style>
    <style:style style:name="T12" style:family="text">
      <style:text-properties style:text-position="super 73%" fo:font-family="Arial" style:font-family-generic="swiss" style:font-pitch="variable" fo:font-size="24pt" fo:language="fr" fo:country="FR" fo:font-weight="normal" style:font-size-asian="24pt" style:language-asian="en" style:country-asian="US" style:font-weight-asian="normal" style:font-family-complex="Arial" style:font-family-generic-complex="swiss" style:font-pitch-complex="variable" style:font-size-complex="24pt" style:font-weight-complex="normal"/>
    </style:style>
    <style:style style:name="T13" style:family="text">
      <style:text-properties fo:font-family="Arial" style:font-family-generic="swiss" style:font-pitch="variable" fo:font-size="24pt" fo:language="fr" fo:country="FR" fo:font-weight="bold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14" style:family="text">
      <style:text-properties style:text-position="-21% 100%" fo:font-family="Arial" style:font-family-generic="swiss" style:font-pitch="variable" fo:font-size="24pt" fo:language="fr" fo:country="FR" fo:font-weight="normal" style:font-family-asian="'Wingdings 2'" style:font-style-name-asian="Normal" style:font-family-generic-asian="roman" style:font-pitch-asian="variable" style:font-charset-asian="x-symbol" style:font-size-asian="24pt" style:language-asian="en" style:country-asian="US" style:font-weight-asian="normal" style:font-family-complex="'Wingdings 2'" style:font-style-name-complex="Normal" style:font-family-generic-complex="roman" style:font-pitch-complex="variable" style:font-charset-complex="x-symbol" style:font-size-complex="24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2.253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5cm" svg:height="1.969cm" svg:x="0cm" svg:y="0.031cm" presentation:class="title" presentation:user-transformed="true">
          <draw:text-box>
            <text:p text:style-name="P1"><text:span text:style-name="T1">Ch. XIII : Équation d'état des gaz parfaits </text:span><text:span text:style-name="T2">(livr ch26 )</text:span></text:p>
          </draw:text-box>
        </draw:frame>
        <draw:frame presentation:style-name="pr2" draw:text-style-name="P4" draw:layer="layout" svg:width="25cm" svg:height="2.226cm" svg:x="0.4cm" svg:y="11.574cm" presentation:class="outline" presentation:user-transformed="true">
          <draw:text-box>
            <text:p text:id="id3" text:style-name="P3"><text:span text:style-name="T3">II. </text:span><text:span text:style-name="T4">Équation d’état des gaz parfaits</text:span></text:p>
          </draw:text-box>
        </draw:frame>
        <draw:custom-shape draw:style-name="gr1" draw:text-style-name="P5" draw:id="id1" draw:layer="layout" svg:width="24.9cm" svg:height="1.905cm" svg:x="0.5cm" svg:y="2.1cm">
          <text:p><text:span text:style-name="T5">I. </text:span><text:span text:style-name="T6"><text:s/>Le modèle du gaz parfait</text:span></text:p>
          <draw:enhanced-geometry svg:viewBox="0 0 21600 21600" draw:type="rectangle" draw:enhanced-path="M 0 0 L 21600 0 21600 21600 0 21600 0 0 Z N"/>
        </draw:custom-shape>
        <draw:frame draw:style-name="gr2" draw:text-style-name="P8" draw:id="id2" draw:layer="layout" svg:width="23.8cm" svg:height="7.405cm" svg:x="1.2cm" svg:y="3.5cm">
          <draw:text-box>
            <text:p text:style-name="P6"><text:span text:style-name="T7">Nous utilisons ce </text:span><text:span text:style-name="T8">modèle</text:span><text:span text:style-name="T7"> afin de pouvoir </text:span><text:span text:style-name="T8">décrire aisémen</text:span><text:span text:style-name="T7">t le </text:span><text:span text:style-name="T8">comportement </text:span><text:span text:style-name="T7">d’un gaz.</text:span></text:p>
            <text:p text:style-name="P7"><text:span text:style-name="T8">Il n’existe pas de gaz parfait</text:span><text:span text:style-name="T7">, mais certains gaz, dans certaines conditions, </text:span><text:span text:style-name="T8">se comportent comme</text:span><text:span text:style-name="T7"> des gaz parfaits.</text:span></text:p>
            <text:p text:style-name="P6"><text:span text:style-name="T8">Dans des conditions normales de pression et de température, l’air est assimilé à un gaz parfait</text:span><text:span text:style-name="T7">.</text:span></text:p>
          </draw:text-box>
        </draw:frame>
        <draw:frame draw:style-name="gr3" draw:id="id4" draw:layer="layout" svg:width="23.468cm" svg:height="5.988cm" svg:x="1.532cm" svg:y="13cm">
          <draw:text-box>
            <text:p><text:span text:style-name="T9">P . V = n . </text:span><text:span text:style-name="T10">R . T</text:span><text:span text:style-name="T10"><text:tab/></text:span><text:span text:style-name="T10"><text:tab/></text:span><text:span text:style-name="T10"><text:tab/></text:span><text:span text:style-name="T11">P en Pascal (Pa)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V en mètre cube (m</text:span><text:span text:style-name="T12">3</text:span><text:span text:style-name="T11">)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n en mole (mol)</text:span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T en Kelvin (K)</text:span></text:p>
            <text:p><text:span text:style-name="T13">R est la constante des gaz parfaits</text:span><text:span text:style-name="T11"> , qui vaut </text:span><text:span text:style-name="T13">8,314</text:span><text:span text:style-name="T11"> dans le système international d’unité.</text:span></text:p>
          </draw:text-box>
        </draw:frame>
        <draw:rect draw:style-name="gr4" draw:id="id5" draw:layer="layout" svg:width="7.5cm" svg:height="1.5cm" svg:x="1cm" svg:y="13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3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5cm" svg:height="1.969cm" svg:x="-0.101cm" svg:y="0.031cm" presentation:class="title" presentation:user-transformed="true">
          <draw:text-box>
            <text:p text:style-name="P1"><text:span text:style-name="T1">Ch. XIII : Équation d'état des gaz parfaits </text:span><text:span text:style-name="T2">(livr ch26 )</text:span></text:p>
          </draw:text-box>
        </draw:frame>
        <draw:custom-shape draw:style-name="gr1" draw:text-style-name="P5" draw:id="id6" draw:layer="layout" svg:width="24.9cm" svg:height="1.905cm" svg:x="0.499cm" svg:y="2.1cm">
          <text:p><text:span text:style-name="T5">III. </text:span><text:span text:style-name="T6"><text:s/>Volume molaire d’un gaz</text:span></text:p>
          <draw:enhanced-geometry svg:viewBox="0 0 21600 21600" draw:type="rectangle" draw:enhanced-path="M 0 0 L 21600 0 21600 21600 0 21600 0 0 Z N"/>
        </draw:custom-shape>
        <draw:frame draw:style-name="gr2" draw:text-style-name="P8" draw:id="id7" draw:layer="layout" svg:width="23.8cm" svg:height="3.335cm" svg:x="1.2cm" svg:y="3.5cm">
          <draw:text-box>
            <text:p text:style-name="P6"><text:span text:style-name="T7">Le </text:span><text:span text:style-name="T8">volume molaire</text:span><text:span text:style-name="T7"> d’un gaz, noté V</text:span><text:span text:style-name="T14">m</text:span><text:span text:style-name="T7">, est le </text:span><text:span text:style-name="T8">volume occupé par une mole de ce gaz</text:span><text:span text:style-name="T7"> sous une pression </text:span><text:span text:style-name="T8">P</text:span><text:span text:style-name="T7"> et à une température </text:span><text:span text:style-name="T8">T</text:span><text:span text:style-name="T7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"/>
          <draw:frame presentation:style-name="pr3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Normal12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style:text-autospace="none"/>
      <style:text-properties fo:color="#333399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_20_2" style:display-name="heading 2" style:family="graphic">
      <style:paragraph-properties style:text-autospace="none"/>
      <style:text-properties fo:color="#339966" fo:font-size="12pt" fo:language="en" fo:country="US" style:text-underline-style="solid" style:text-underline-width="auto" style:text-underline-color="font-color" fo:font-weight="bold" style:language-asian="en" style:country-asian="US" style:font-family-complex="Times, 'Times New Roman'" style:font-family-generic-complex="roman" style:font-pitch-complex="variable" style:font-size-complex="12pt" style:font-weight-complex="bold"/>
    </style:style>
    <style:style style:name="header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Lucida Sans Unicode'" style:font-family-generic-asian="swiss" style:font-pitch-asian="variable" style:font-size-asian="36pt" style:font-style-asian="normal" style:font-weight-asian="normal" style:font-family-complex="'Lucida Sans Unicode'" style:font-family-generic-complex="swiss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1030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309cm" svg:x="1.905cm" svg:y="1.624cm" presentation:class="title" presentation:placeholder="true">
        <draw:text-box/>
      </draw:frame>
      <draw:frame presentation:style-name="Standard-outline1" draw:layer="backgroundobjects" svg:width="21.586cm" svg:height="11.765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editing-cycles>2</meta:editing-cycles>
    <meta:editing-duration>PT00H00M09S</meta:editing-duration>
    <meta:creation-date>2009-06-10T10:43:11.40</meta:creation-date>
    <dc:date>2009-06-10T10:43:12.89</dc:date>
    <dc:creator>Nathalie Rion</dc:creator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