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71D00000C533E081B05.svm"/>
  <manifest:file-entry manifest:media-type="image/png" manifest:full-path="Pictures/1000000000000008000000080FF261FF.png"/>
  <manifest:file-entry manifest:media-type="image/png" manifest:full-path="Pictures/100000000000000800000008E34C6F05.png"/>
  <manifest:file-entry manifest:media-type="" manifest:full-path="Pictures/20000007000058120000082D56504F68.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7.955cm" style:type="right"/>
        </style:tab-stops>
      </style:paragraph-properties>
      <style:text-properties fo:color="#ff6600" fo:font-size="15pt" style:font-size-asian="15pt" style:font-size-complex="15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autospace="none"/>
      <style:text-properties style:font-name="Arial"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autospace="non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5" style:family="paragraph" style:parent-style-name="Standard">
      <style:paragraph-properties fo:margin-top="0cm" fo:margin-bottom="0cm"/>
    </style:style>
    <style:style style:name="P6" style:family="paragraph" style:parent-style-name="Normal_28_e_29_">
      <style:paragraph-properties fo:margin-top="0cm" fo:margin-bottom="0cm" fo:text-align="justify" style:justify-single-word="false"/>
    </style:style>
    <style:style style:name="P7" style:family="paragraph" style:parent-style-name="Normal_28_e_29_">
      <style:paragraph-properties fo:margin-top="0.049cm" fo:margin-bottom="0cm"/>
    </style:style>
    <style:style style:name="P8" style:family="paragraph" style:parent-style-name="Normal_28_e_29_">
      <style:paragraph-properties fo:margin-top="0.049cm" fo:margin-bottom="0cm" fo:text-align="start" style:justify-single-word="false"/>
    </style:style>
    <style:style style:name="P9" style:family="paragraph" style:parent-style-name="Normal_28_e_29_">
      <style:paragraph-properties fo:margin-top="0.049cm" fo:margin-bottom="0cm" fo:text-align="justify" style:justify-single-word="false"/>
    </style:style>
    <style:style style:name="P10" style:family="paragraph" style:parent-style-name="Standard">
      <style:paragraph-properties fo:margin-top="0.049cm" fo:margin-bottom="0cm" fo:text-align="start" style:justify-single-word="false"/>
      <style:text-properties style:font-name="Times New Roman1" fo:font-size="12pt" style:font-name-asian="Times New Roman1" style:font-size-asian="12pt" style:font-name-complex="Times New Roman1" style:font-size-complex="12pt"/>
    </style:style>
    <style:style style:name="P11" style:family="paragraph" style:parent-style-name="Normal_28_e_29_">
      <style:paragraph-properties fo:margin-top="0.25cm" fo:margin-bottom="0cm" fo:text-align="justify" style:justify-single-word="false"/>
    </style:style>
    <style:style style:name="P12" style:family="paragraph" style:parent-style-name="Normal_28_e_29_">
      <style:paragraph-properties fo:margin-top="0.199cm" fo:margin-bottom="0cm" fo:text-align="justify" style:justify-single-word="false"/>
    </style:style>
    <style:style style:name="P13" style:family="paragraph" style:parent-style-name="Text_20_body">
      <style:paragraph-properties fo:text-align="justify" style:justify-single-word="false" fo:orphans="2" fo:widows="2" style:writing-mode="lr-tb"/>
    </style:style>
    <style:style style:name="P14" style:family="paragraph" style:parent-style-name="Text_20_body">
      <style:paragraph-properties fo:text-align="center" style:justify-single-word="false" fo:break-before="page"/>
      <style:text-properties style:font-name="Arial"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master-page-name="Standard">
      <style:paragraph-properties fo:text-align="start" style:justify-single-word="false" style:page-number="1">
        <style:tab-stops>
          <style:tab-stop style:position="17.955cm" style:type="right"/>
        </style:tab-stops>
      </style:paragraph-properties>
      <style:text-properties fo:color="#ff6600" fo:font-size="15pt" style:font-size-asian="15pt" style:font-size-complex="15pt"/>
    </style:style>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1">
      <style:paragraph-properties fo:margin-top="0cm" fo:margin-bottom="0.212cm"/>
    </style:style>
    <style:style style:name="P21" style:family="paragraph" style:parent-style-name="Standard" style:list-style-name="L1">
      <style:paragraph-properties fo:margin-left="0.023cm" fo:margin-right="0cm" fo:margin-top="0cm" fo:margin-bottom="0.212cm" fo:text-indent="0cm" style:auto-text-indent="false"/>
    </style:style>
    <style:style style:name="P22" style:family="paragraph" style:parent-style-name="Standard" style:list-style-name="L1">
      <style:paragraph-properties fo:margin-top="0cm" fo:margin-bottom="0cm"/>
    </style:style>
    <style:style style:name="P23" style:family="paragraph" style:parent-style-name="Standard" style:list-style-name="L5">
      <style:paragraph-properties fo:text-align="justify" style:justify-single-word="false" fo:orphans="2" fo:widows="2" style:writing-mode="lr-tb"/>
    </style:style>
    <style:style style:name="T1" style:family="text">
      <style:text-properties style:font-name="Arial" fo:font-size="12pt" style:font-size-asian="12pt" style:font-size-complex="12pt"/>
    </style:style>
    <style:style style:name="T2"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letter-spacing="0.002cm" style:font-size-asian="12pt" style:font-size-complex="12pt"/>
    </style:style>
    <style:style style:name="T6"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8" style:family="text">
      <style:text-properties style:font-name="Arial" fo:font-size="12pt" fo:font-style="italic" style:font-size-asian="12pt" style:font-style-asian="italic" style:font-size-complex="12pt" style:font-style-complex="italic"/>
    </style:style>
    <style:style style:name="T9"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font-name="Arial" fo:font-size="12pt" fo:language="fr" fo:country="FR" fo:font-style="normal" style:text-underline-style="solid" style:text-underline-width="auto" style:text-underline-color="font-color" fo:font-weight="bold" style:font-name-asian="Times New Roman" style:font-size-asian="12pt" style:font-style-asian="normal" style:font-weight-asian="bold" style:font-size-complex="12pt" style:language-complex="ar" style:country-complex="SA" style:font-style-complex="normal" style:font-weight-complex="bold"/>
    </style:style>
    <style:style style:name="T11" style:family="text">
      <style:text-properties style:font-name="Arial" fo:font-size="12pt" fo:letter-spacing="-0.002cm" style:font-size-asian="12pt" style:font-size-complex="12pt"/>
    </style:style>
    <style:style style:name="T12" style:family="text">
      <style:text-properties style:font-name="Arial" fo:font-size="12pt" fo:letter-spacing="-0.002cm" fo:font-style="italic" style:font-size-asian="12pt" style:font-style-asian="italic" style:font-size-complex="12pt" style:font-style-complex="italic"/>
    </style:style>
    <style:style style:name="T13" style:family="text">
      <style:text-properties style:font-name="Arial" fo:font-size="12pt" fo:language="nl" fo:country="NL" style:font-size-asian="12pt" style:font-size-complex="12pt"/>
    </style:style>
    <style:style style:name="T14" style:family="text">
      <style:text-properties style:font-name="Arial" fo:font-size="12pt" fo:language="nl" fo:country="NL" fo:font-style="italic" style:font-size-asian="12pt" style:font-style-asian="italic" style:font-size-complex="12pt" style:font-style-complex="italic"/>
    </style:style>
    <style:style style:name="T15" style:family="text">
      <style:text-properties fo:font-weight="bold" style:font-weight-asian="bold" style:font-weight-complex="bold"/>
    </style:style>
    <style:style style:name="T16" style:family="text">
      <style:text-properties fo:font-variant="small-caps" style:font-name="Arial"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text-position="sub 58%" style:font-name="Arial" fo:font-size="12pt" style:font-size-asian="12pt" style:font-size-complex="12pt"/>
    </style:style>
    <style:style style:name="T18" style:family="text">
      <style:text-properties style:text-position="sub 58%" style:font-name="Arial" fo:font-size="12pt" fo:font-weight="normal" style:font-size-asian="12pt" style:font-weight-asian="normal" style:font-size-complex="12pt" style:font-weight-complex="normal"/>
    </style:style>
    <style:style style:name="T19" style:family="text">
      <style:text-properties style:text-position="super 58%" style:font-name="Arial"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text-position="super 58%" style:font-name="Arial" fo:font-size="12pt" fo:font-weight="normal" style:font-size-asian="12pt" style:font-weight-asian="normal" style:font-size-complex="12pt" style:font-weight-complex="normal"/>
    </style:style>
    <style:style style:name="T21" style:family="text">
      <style:text-properties fo:color="#000000" style:text-position="0% 100%" style:font-name="Arial" fo:font-size="12pt" fo:letter-spacing="normal" fo:language="fr" fo:country="FR" style:text-underline-style="none" fo:font-weight="normal" style:font-name-asian="Times New Roman" style:font-size-asian="12pt" style:font-weight-asian="normal" style:font-name-complex="Times1" style:font-size-complex="12pt" style:language-complex="ar" style:country-complex="SA" style:font-weight-complex="normal" style:text-scale="100%"/>
    </style:style>
    <style:style style:name="T22" style:family="text">
      <style:text-properties fo:color="#666699"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23" style:family="text">
      <style:text-properties fo:color="#ff0000" style:font-name="Arial" fo:font-size="12pt" style:font-size-asian="12pt" style:font-size-complex="12pt"/>
    </style:style>
    <style:style style:name="T24" style:family="text">
      <style:text-properties fo:color="#ff0000" style:font-name="Arial" fo:font-size="12pt" fo:language="nl" fo:country="NL" style:font-size-asian="12pt" style:font-size-complex="12pt"/>
    </style:style>
    <style:style style:name="T25" style:family="text">
      <style:text-properties fo:color="#ff00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7cm" draw:visible-area-height="1.027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8cm" draw:visible-area-height="1.027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2cm" draw:visible-area-height="1.131cm"/>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hapitre XIII : Équation d'état des gaz parfaits</text:p>
      <text:p text:style-name="P1">Exercices</text:p>
      <text:h text:style-name="Heading_20_1" text:outline-level="1" text:is-list-header="true"/>
      <text:p text:style-name="P2">Exercice 1 : situations de la vie courante...</text:p>
      <text:list xml:id="list30508324" text:style-name="L1">
        <text:list-item>
          <text:p text:style-name="P20">Soit un bidon d’huile métallique vide, on aspire l’air contenu dans le bidon (on fait le vide). Que se passe-t-il ? Pourquoi ?</text:p>
        </text:list-item>
        <text:list-item>
          <text:p text:style-name="P20">Une pipette est plongée dans un liquide pour la remplir partiellement par communication. Aucun (ou presque) écoulement ne se produit lorsqu’on retire la pipette du liquide après avoir bouché avec un doigt l’extrémité supérieure, pourquoi ?</text:p>
        </text:list-item>
        <text:list-item>
          <text:p text:style-name="P20">Au départ de son tour du monde, le ballon de Bertrand Piccard n’était pas gonflé au maximum. Pourquoi ?</text:p>
        </text:list-item>
        <text:list-item>
          <text:p text:style-name="P20">Lors d’un voyage en avion, il est interdit de transporter des récipients sous pression dans les bagages. Pourquoi ?</text:p>
        </text:list-item>
        <text:list-item>
          <text:p text:style-name="P21">En montant en altitude, vos oreilles se bouchent. Pourquoi ?</text:p>
        </text:list-item>
        <text:list-item>
          <text:p text:style-name="P20">On se propose d’étudier et de commenter l’expérience suivante :<text:line-break/>Le tube à essai est chauffé. Des bulles se dégagent dans le récipient A.<text:line-break/>On arrête de chauffer le tube à essai et on le plonge rapidement dans un bac d’eau très froide tout en maintenant l’extrémité du tube dans le récipient A. L’eau remonte dans le tube. Comment peut-on l’expliquer ?</text:p>
        </text:list-item>
        <text:list-item>
          <text:p text:style-name="P20"><text:span text:style-name="Normal_28_e_29_1"><text:span text:style-name="T1">Arthur part faire une randonnée en montagne. Il emporte un paquet de chips dans son sac à dos. Arrivé au sommet de la montagne, il s’arrête pour déjeuner. Il constate que son paquet de chips est gonflé. Expliquer ce phénomène.</text:span></text:span></text:p>
        </text:list-item>
        <text:list-item>
          <text:p text:style-name="P20"><text:span text:style-name="Normal_28_e_29_1"><text:span text:style-name="T1">Un peu d'eau bouillante est versée dans une bouteille en plastique. Celle-ci est ensuite fermée et laissée à température ambiante. Après quelques instants, on se rend compte que la bouteille se contracte. Comment peut-on l'expliquer ?</text:span></text:span></text:p>
        </text:list-item>
        <text:list-item>
          <text:p text:style-name="P20"><text:span text:style-name="Normal_28_e_29_1"><text:span text:style-name="T1">Un pneu de voiture est gonflé sous une pression de 2,2 bars (indication du manomètre à la station de gonflage), à la température de 25°C. Après avoir beaucoup roulé, le pneu s'échauffe et sa température peut atteindre 80°C. En considérant le pneu comme indéformable (volume constant), quelle serait la nouvelle indication de pression à la station de gonflage ?</text:span></text:span></text:p>
        </text:list-item>
        <text:list-item>
          <text:p text:style-name="P22"><text:span text:style-name="Normal_28_e_29_1"><text:span text:style-name="T1">Un ballon de basket, laissé au soleil derrière la vitre arrière de la voiture est très dur. Pourquoi ?</text:span></text:span></text:p>
        </text:list-item>
      </text:list>
      <text:p text:style-name="P5"><text:span text:style-name="Normal_28_e_29_1"><text:span text:style-name="T15"/></text:span></text:p>
      <text:p text:style-name="Standard"><text:span text:style-name="Normal_28_e_29_1"><text:span text:style-name="T2">Exercice 2 : Gonfler un ballon</text:span></text:span></text:p>
      <text:p text:style-name="P7"><text:span text:style-name="Normal_28_e_29_1"><text:span text:style-name="T1">Un élève gonfle un ballon avec de l’air. Il introduit ainsi dans le ballon, 2,25 moles d’air à la température de 15 °C. La pression de l’air dans le ballon est alors de 135 kPa.</text:span></text:span></text:p>
      <text:list xml:id="list30504670" text:style-name="L2">
        <text:list-item>
          <text:p text:style-name="P16"><text:span text:style-name="Normal_28_e_29_1"><text:span text:style-name="T3">Que devient la pression dans le ballon lorsqu’il ajoute 1,75 moles d’air à la même température ? On considère que la variation de volume est négligeable.</text:span></text:span></text:p>
        </text:list-item>
        <text:list-item>
          <text:p text:style-name="P16"><text:span text:style-name="Normal_28_e_29_1"><text:span text:style-name="T3">Après avoir introduit 1,75 mole d’air, il laisse le ballon s’échauffer. Que devient la pression lorsque la température du ballon atteint 30 °C ?</text:span></text:span></text:p>
        </text:list-item>
        <text:list-item>
          <text:p text:style-name="P16"><text:span text:style-name="Normal_28_e_29_1"><text:span text:style-name="T3">Qu’y a-t-il de changé si on répète les mêmes opérations en utilisant de l’hélium ?</text:span></text:span></text:p>
        </text:list-item>
      </text:list>
      <text:p text:style-name="P7"><text:span text:style-name="Normal_28_e_29_1"><text:span text:style-name="T4"/></text:span></text:p>
      <text:p text:style-name="Standard"><text:span text:style-name="Normal_28_e_29_1"><text:span text:style-name="T2">Exercice 3 : Loi d’</text:span></text:span><text:span text:style-name="Normal_28_e_29_1"><text:span text:style-name="T16">Avogadro</text:span></text:span><text:span text:style-name="Normal_28_e_29_1"><text:span text:style-name="T2"> (1776-1855)</text:span></text:span></text:p>
      <text:p text:style-name="P7"><text:span text:style-name="Normal_28_e_29_1"><text:span text:style-name="T1">« Des volumes égaux de gaz différents, aux mêmes conditions de température et de pression, contiennent le même nombre de molécules. »</text:span></text:span></text:p>
      <text:list xml:id="list30505795" text:style-name="L3">
        <text:list-item>
          <text:p text:style-name="P17"><text:span text:style-name="Normal_28_e_29_1"><text:span text:style-name="T1">Retrouver cette loi à partir de l’équation d’état du gaz parfait.</text:span></text:span></text:p>
        </text:list-item>
        <text:list-item>
          <text:p text:style-name="P17"><text:span text:style-name="Normal_28_e_29_1"><text:span text:style-name="T1">Calculer la quantité de matière de dihydrogène occupant un volume de 30,0 L, sous une pression de 101,3 kPa et porté à une température de 20 °C. Quel serait le volume occupé par la même quantité de matière de dioxygène à la même température et sous la même pression ?</text:span></text:span></text:p>
        </text:list-item>
        <text:list-item>
          <text:p text:style-name="P17"><text:soft-page-break/><text:span text:style-name="Normal_28_e_29_1"><text:span text:style-name="T5">4 moles de dioxygène sont enfermées dans un -récipient fermé par un piston libre de se déplacer et -occupent un volume de 300 mL. Si la température et la pression demeurent constantes, quelle quantité de matière de -diazote faut-il ajouter pour que le volume triple ?</text:span></text:span></text:p>
        </text:list-item>
      </text:list>
      <text:p text:style-name="P7"><text:span text:style-name="bold"><text:span text:style-name="T6">Donnée :</text:span></text:span><text:span text:style-name="Normal_28_e_29_1"><text:span text:style-name="T6"> R = 8,314 S.I.</text:span></text:span></text:p>
      <text:p text:style-name="P7"><text:span text:style-name="Normal_28_e_29_1"/></text:p>
      <text:p text:style-name="Standard"><text:span text:style-name="Normal_28_e_29_1"><text:span text:style-name="T2">Exercice 4 : Mélange de gaz</text:span></text:span></text:p>
      <text:list xml:id="list30526933" text:style-name="L4">
        <text:list-item>
          <text:p text:style-name="P18"><text:span text:style-name="Normal_28_e_29_1"><text:span text:style-name="T1">Quelle est la quantité de matière de dioxygène contenue dans un récipient de 10 litres, à 20 °C et sous une pression de 120 kPa ?</text:span></text:span></text:p>
        </text:list-item>
        <text:list-item>
          <text:p text:style-name="P18"><text:span text:style-name="Normal_28_e_29_1"><text:span text:style-name="T1">Quelle est la pression de 12,79 g d’acétylène (C</text:span></text:span><text:span text:style-name="Normal_28_e_29_1"><text:span text:style-name="T17">2</text:span></text:span><text:span text:style-name="Normal_28_e_29_1"><text:span text:style-name="T1">H</text:span></text:span><text:span text:style-name="Normal_28_e_29_1"><text:span text:style-name="T17">2</text:span></text:span><text:span text:style-name="Normal_28_e_29_1"><text:span text:style-name="T1">) contenus dans un ballon de 10 litres à une température de 20 °C ?</text:span></text:span></text:p>
        </text:list-item>
        <text:list-item>
          <text:p text:style-name="P18"><text:span text:style-name="Normal_28_e_29_1"><text:span text:style-name="T1">Ces deux récipients sont mis en communication.</text:span></text:span></text:p>
          <text:list>
            <text:list-item>
              <text:p text:style-name="P18"><text:span text:style-name="Normal_28_e_29_1"><text:span text:style-name="T1">Pourquoi les deux gaz se mélangent-ils ?</text:span></text:span></text:p>
            </text:list-item>
            <text:list-item>
              <text:p text:style-name="P18"><text:span text:style-name="Normal_28_e_29_1"><text:span text:style-name="T3">Calculer la pression du gaz mélangé dans chaque récipient si la température est de 20 °C.</text:span></text:span></text:p>
            </text:list-item>
          </text:list>
        </text:list-item>
      </text:list>
      <text:p text:style-name="P8"><text:span text:style-name="bold"><text:span text:style-name="T6">Données :</text:span></text:span><text:span text:style-name="Normal_28_e_29_1"><text:span text:style-name="T6"> R = 8,314 S.I. ; C = 12 g </text:span></text:span><text:span text:style-name="_2018__20_multiplier_20_AGaramond_20_Bold_20_c._20_11"><text:span text:style-name="T6">. </text:span></text:span><text:span text:style-name="Normal_28_e_29_1"><text:span text:style-name="T6">mol</text:span></text:span><text:span text:style-name="Normal_28_e_29_1"><text:span text:style-name="T19">–1</text:span></text:span><text:span text:style-name="Normal_28_e_29_1"><text:span text:style-name="T6"> ; H = 1 g </text:span></text:span><text:span text:style-name="_2018__20_multiplier_20_AGaramond_20_Bold_20_c._20_11"><text:span text:style-name="T6">. </text:span></text:span><text:span text:style-name="Normal_28_e_29_1"><text:span text:style-name="T6">mol</text:span></text:span><text:span text:style-name="Normal_28_e_29_1"><text:span text:style-name="T19">–1</text:span></text:span><text:span text:style-name="Normal_28_e_29_1"><text:span text:style-name="T6">.</text:span></text:span></text:p>
      <text:p text:style-name="P8"><text:span text:style-name="Normal_28_e_29_1"><text:span text:style-name="T3"/></text:span></text:p>
      <text:p text:style-name="P10"><text:span text:style-name="Normal_28_e_29_1"><text:span text:style-name="T2">Exercice 5 : ballon à l'hélium</text:span></text:span></text:p>
      <text:p text:style-name="P3">Un enfant gonfle un ballon avec de l’hélium. Après avoir fait entrer 0,25 mol d’hélium dans le ballon à une température de 298 K, la pression dans le ballon est égale à 120 kPa. Que deviendra la pression dans le ballon lorsqu’il aura fait entrer 0,15 mol de plus à la même température ? On considère la variation du volume du ballon comme négligeable.</text:p>
      <text:p text:style-name="P4"/>
      <text:p text:style-name="P8"><text:span text:style-name="Normal_28_e_29_1"><text:span text:style-name="T2">Exercice 6 : plongée sous-marine</text:span></text:span></text:p>
      <text:p text:style-name="P9"><text:span text:style-name="Normal_28_e_29_1"><text:span text:style-name="T3">Une bouteille d'air comprimé utilisée pour la plongée sous-marine contient un volume V0 d'air égal à 15 L à la pression de 200 bar et à une température de 15°C. Lorsque la bouteille est pleine, sa masse est de 20,6 kg. L'air est assimilé à un gaz parfait.</text:span></text:span></text:p>
      <text:p text:style-name="P11"><text:span text:style-name="Normal_28_e_29_1"><text:span text:style-name="T7">A. étude de la bouteille pleine</text:span></text:span></text:p>
      <text:list xml:id="list30519707" text:style-name="L5">
        <text:list-item>
          <text:p text:style-name="P19"><text:span text:style-name="Normal_28_e_29_1"><text:span text:style-name="T3">Exprimer les valeurs du volume, de la pression et de la température de l'air dans les unités du système international (1 bar = 100 000 Pa).</text:span></text:span></text:p>
        </text:list-item>
        <text:list-item>
          <text:p text:style-name="P19"><text:span text:style-name="Normal_28_e_29_1"><text:span text:style-name="T3">Calculer la quantité de matière d'air contenu dans la bouteille pleine. Quel volume occuperait la même quantité de matière, à pression de 1 bar, à la même température ?</text:span></text:span></text:p>
        </text:list-item>
        <text:list-item>
          <text:p text:style-name="P19"><text:span text:style-name="Normal_28_e_29_1"><text:span text:style-name="T3">La masse molaire de l'air est égale à 29 g.mol</text:span></text:span><text:span text:style-name="Normal_28_e_29_1"><text:span text:style-name="T20">-1</text:span></text:span><text:span text:style-name="Normal_28_e_29_1"><text:span text:style-name="T3">. Calculer la masse de la bouteille vide.</text:span></text:span></text:p>
        </text:list-item>
        <text:list-item>
          <text:p text:style-name="P19"><text:span text:style-name="Normal_28_e_29_1"><text:span text:style-name="T3">La bouteille est placée au soleil : la température de l'air comprimé qu'elle contient est alors portée à 30°C. Calculer la pression correspondante du gaz.</text:span></text:span></text:p>
        </text:list-item>
      </text:list>
      <text:p text:style-name="P12"><text:span text:style-name="Normal_28_e_29_1"><text:span text:style-name="T7">B. Calcul de l'autonomie d'un plongeur</text:span></text:span></text:p>
      <text:p text:style-name="P6"><text:span text:style-name="Normal_28_e_29_1"><text:span text:style-name="T3">La bouteille est munie d'un détendeur, qui permet d'abaisser la pression de l'air comprimé jusqu'à celle des poumons du plongeur. On considère que, lors d'une plongée, un être humain inhale 1,0 L d'air à chaque inspiration, à raison de 17 inspirations par minute. La pression de l'air dans les poumons est égale à celle du milieu environnant. Un plongeur se trouve à une profondeur de 30m, où la pression de l'eau est égale à 4,0 bar et la température est égale à 10°C.</text:span></text:span></text:p>
      <text:list xml:id="list30525411" text:continue-numbering="true" text:style-name="L5">
        <text:list-item>
          <text:p text:style-name="P23"><text:span text:style-name="Normal_28_e_29_1"><text:span text:style-name="T21">Calculer l'autonomie en air du plongeur à cette profondeur.</text:span></text:span></text:p>
        </text:list-item>
      </text:list>
      <text:p text:style-name="P12"><text:span text:style-name="Normal_28_e_29_1"><text:span text:style-name="T7">C. Plongée en apnée</text:span></text:span></text:p>
      <text:p text:style-name="P6"><text:span text:style-name="Normal_28_e_29_1"><text:span text:style-name="T3">Un apnéiste inspire de l'air en surface avant de plonger. Le volume V d'air contenu dnas ses poumons à 15°C et à la pression de 1,0 bar est égal à 4,5 L. Il descend alors à la même profondeur que le plongeur en bouteille, en retenant sa respiration.</text:span></text:span></text:p>
      <text:list xml:id="list30517370" text:continue-numbering="true" text:style-name="L5">
        <text:list-item>
          <text:p text:style-name="P23"><text:span text:style-name="Normal_28_e_29_1"><text:span text:style-name="T21">Calculer le volume V' d'air contenu dans ses poumons à cette profondeur.</text:span></text:span></text:p>
        </text:list-item>
      </text:list>
      <text:p text:style-name="P8"><text:span text:style-name="Normal_28_e_29_1"><text:span text:style-name="T22"/></text:span></text:p>
      <text:p text:style-name="Standard"><text:span text:style-name="Normal_28_e_29_1"><text:span text:style-name="T3"/></text:span></text:p>
      <text:p text:style-name="P8"><text:span text:style-name="Normal_28_e_29_1"><text:span text:style-name="T3"/></text:span></text:p>
      <text:p text:style-name="P14">Corrigés</text:p>
      <text:p text:style-name="Text_20_body"><text:span text:style-name="_30_81_20_N"><text:span text:style-name="T1"/></text:span></text:p>
      <text:p text:style-name="Text_20_body"><text:span text:style-name="_30_81_20_N"><text:span text:style-name="T9">Exercice 2</text:span></text:span></text:p>
      <text:p text:style-name="Text_20_body"><text:span text:style-name="_30_82_20_2e_20_n"><text:span text:style-name="T1">1.</text:span></text:span><text:span text:style-name="T1"> </text:span><text:span text:style-name="_30_83_20_a._20_pour_20_exercice"><text:span text:style-name="T1">a.</text:span></text:span><text:span text:style-name="T1"> </text:span><text:span text:style-name="T8">p/n </text:span><text:span text:style-name="T1">= constante, car </text:span><text:span text:style-name="T8">T</text:span><text:span text:style-name="T1"> et </text:span><text:span text:style-name="T8">V</text:span><text:span text:style-name="T1"> sont considérés </text:span><text:span text:style-name="Normal_28_e_29_1"><text:span text:style-name="T1">comme constants ; </text:span></text:span><text:span text:style-name="Normal_28_e_29_1"><text:span text:style-name="T8">p</text:span></text:span><text:span text:style-name="Normal_28_e_29_1"><text:span text:style-name="T1"> = 240 kPa.</text:span></text:span></text:p>
      <text:p text:style-name="Text_20_body"><text:span text:style-name="_30_83_20_a._20_pour_20_exercice"><text:span text:style-name="T1">b.</text:span></text:span><text:span text:style-name="Normal_28_e_29_1"><text:span text:style-name="T1"> </text:span></text:span><text:span text:style-name="Normal_28_e_29_1"><text:span text:style-name="T8">p/T </text:span></text:span><text:span text:style-name="Normal_28_e_29_1"><text:span text:style-name="T1">= constante,</text:span></text:span><text:span text:style-name="Normal_28_e_29_1"><text:span text:style-name="T8"> p</text:span></text:span><text:span text:style-name="Normal_28_e_29_1"><text:span text:style-name="T1"> = 253 kPa.</text:span></text:span></text:p>
      <text:p text:style-name="Text_20_body"><text:span text:style-name="_30_82_20_2e_20_n"><text:span text:style-name="T1">2.</text:span></text:span><text:span text:style-name="Normal_28_e_29_1"><text:span text:style-name="T1"> Il n’y a rien de changé, car seule la quantité de matière (et non la nature du gaz) intervient pour un gaz considéré comme parfait.</text:span></text:span></text:p>
      <text:p text:style-name="Text_20_body"><text:span text:style-name="_30_81_20_N"><text:span text:style-name="T1"/></text:span></text:p>
      <text:p text:style-name="P13"><text:span text:style-name="_30_81_20_N"><text:span text:style-name="T10">Exercice 3</text:span></text:span></text:p>
      <text:p text:style-name="Text_20_body"><text:span text:style-name="_30_82_20_2e_20_n"><text:span text:style-name="T1">1. </text:span></text:span><text:span text:style-name="T1">La quantité de matière </text:span><text:span text:style-name="T8">n</text:span><text:span text:style-name="T1"> = </text:span><text:span text:style-name="T1"><draw:frame draw:style-name="fr3" draw:name="Objet1" text:anchor-type="as-char" svg:width="0.953cm" svg:height="1.023cm" draw:z-index="3"><draw:object-ole xlink:href="./Object 2" xlink:type="simple" xlink:show="embed" xlink:actuate="onLoad"/><draw:image xlink:href="./ObjectReplacements/Object 2" xlink:type="simple" xlink:show="embed" xlink:actuate="onLoad"/></draw:frame></text:span><text:span text:style-name="T1"> est la même </text:span><text:span text:style-name="Normal_28_e_29_1"><text:span text:style-name="T11">pour deux gaz différents pris avec les mêmes volumes </text:span></text:span><text:span text:style-name="Normal_28_e_29_1"><text:span text:style-name="T12">V,</text:span></text:span><text:span text:style-name="Normal_28_e_29_1"><text:span text:style-name="T1"> sous la même pression</text:span></text:span><text:span text:style-name="Normal_28_e_29_1"><text:span text:style-name="T8"> p</text:span></text:span><text:span text:style-name="Normal_28_e_29_1"><text:span text:style-name="T1"> et à la même température </text:span></text:span><text:span text:style-name="Normal_28_e_29_1"><text:span text:style-name="T8">T</text:span></text:span><text:span text:style-name="Normal_28_e_29_1"><text:span text:style-name="T1">. Donc le nombre de molécules est le même.</text:span></text:span></text:p>
      <text:p text:style-name="Text_20_body"><text:span text:style-name="_30_82_20_2e_20_n"><text:span text:style-name="T1">2.</text:span></text:span><text:span text:style-name="Normal_28_e_29_1"><text:span text:style-name="T1"> La quantité de matière de dihydrogène est :</text:span></text:span></text:p>
      <text:p text:style-name="Text_20_body"><text:span text:style-name="T8">n</text:span><text:span text:style-name="T1"> =</text:span><text:span text:style-name="T23"> </text:span><text:span text:style-name="T1"><draw:frame draw:style-name="fr3" draw:name="Objet2" text:anchor-type="as-char" svg:width="0.953cm" svg:height="1.023cm" draw:z-index="4"><draw:object-ole xlink:href="./Object 3" xlink:type="simple" xlink:show="embed" xlink:actuate="onLoad"/><draw:image xlink:href="./ObjectReplacements/Object 3" xlink:type="simple" xlink:show="embed" xlink:actuate="onLoad"/></draw:frame></text:span><text:span text:style-name="T23"> </text:span><text:span text:style-name="T1">= 1,25 mol ; Le volume occupé serait le </text:span><text:span text:style-name="Normal_28_e_29_1"><text:span text:style-name="T1">même : </text:span></text:span><text:span text:style-name="Normal_28_e_29_1"><text:span text:style-name="T8">V</text:span></text:span><text:span text:style-name="Normal_28_e_29_1"><text:span text:style-name="T1"> = 30 L.</text:span></text:span></text:p>
      <text:p text:style-name="Text_20_body"><text:span text:style-name="_30_82_20_2e_20_n"><text:span text:style-name="T1">3.</text:span></text:span><text:span text:style-name="Normal_28_e_29_1"><text:span text:style-name="T1"> </text:span></text:span><text:span text:style-name="Normal_28_e_29_1"><text:span text:style-name="T8">V/n</text:span></text:span><text:span text:style-name="Normal_28_e_29_1"><text:span text:style-name="T1"> = constante. Si le volume triple, il faut tripler la quantité de matière gazeuse et donc ajouter 8 moles de diazote.</text:span></text:span></text:p>
      <text:p text:style-name="Text_20_body"><text:span text:style-name="_30_81_20_N"><text:span text:style-name="T13"/></text:span></text:p>
      <text:p text:style-name="P13"><text:span text:style-name="_30_81_20_N"><text:span text:style-name="T10">Exercice 4</text:span></text:span></text:p>
      <text:p text:style-name="Text_20_body"><text:span text:style-name="_30_81_20_N"><text:span text:style-name="T13">3.</text:span></text:span><text:span text:style-name="_30_81_20_N"><text:span text:style-name="T1"> </text:span></text:span><text:span text:style-name="_30_82_20_2e_20_n"><text:span text:style-name="T13">1.</text:span></text:span><text:span text:style-name="_30_82_20_2e_20_n"><text:span text:style-name="T1"> </text:span></text:span><text:span text:style-name="T14">n</text:span><text:span text:style-name="T13"> =</text:span><text:span text:style-name="T24"> </text:span><text:span text:style-name="T13"><draw:frame draw:style-name="fr3" draw:name="Objet3" text:anchor-type="as-char" svg:width="0.953cm" svg:height="1.023cm" draw:z-index="5"><draw:object-ole xlink:href="./Object 4" xlink:type="simple" xlink:show="embed" xlink:actuate="onLoad"/><draw:image xlink:href="./ObjectReplacements/Object 4" xlink:type="simple" xlink:show="embed" xlink:actuate="onLoad"/></draw:frame></text:span><text:span text:style-name="T24"> </text:span><text:span text:style-name="T13">= 0,493 mol.</text:span></text:p>
      <text:p text:style-name="Text_20_body"><text:span text:style-name="_30_82_20_2e_20_n"><text:span text:style-name="T13">2.</text:span></text:span><text:span text:style-name="T1"> </text:span><text:span text:style-name="T14">p</text:span><text:span text:style-name="T13"> = </text:span><text:span text:style-name="T13"><draw:frame draw:style-name="fr4" draw:name="Objet4" text:anchor-type="as-char" svg:width="1.376cm" svg:height="1.023cm" draw:z-index="6"><draw:object-ole xlink:href="./Object 5" xlink:type="simple" xlink:show="embed" xlink:actuate="onLoad"/><draw:image xlink:href="./ObjectReplacements/Object 5" xlink:type="simple" xlink:show="embed" xlink:actuate="onLoad"/></draw:frame></text:span><text:span text:style-name="T13"> = 120 kPa.</text:span></text:p>
      <text:p text:style-name="Text_20_body"><text:span text:style-name="_30_82_20_2e_20_n"><text:span text:style-name="T1">3.</text:span></text:span><text:span text:style-name="Normal_28_e_29_1"><text:span text:style-name="T1"> </text:span></text:span><text:span text:style-name="_30_83_20_a._20_pour_20_exercice"><text:span text:style-name="T1">a.</text:span></text:span><text:span text:style-name="Normal_28_e_29_1"><text:span text:style-name="T1"> Les gaz occupent tout le volume qui leur est offert, ils se mélangent du fait de l’agitation thermique des entités qui les constituent.</text:span></text:span></text:p>
      <text:p text:style-name="Text_20_body"><text:span text:style-name="_30_83_20_a._20_pour_20_exercice"><text:span text:style-name="T1">b.</text:span></text:span><text:span text:style-name="Normal_28_e_29_1"><text:span text:style-name="T1"> Les pressions étant les mêmes dans les deux récipients au départ, elles ne vont pas changer : </text:span></text:span></text:p>
      <text:p text:style-name="Text_20_body"><text:span text:style-name="Normal_28_e_29_1"><text:span text:style-name="T8">p</text:span></text:span><text:span text:style-name="Normal_28_e_29_1"><text:span text:style-name="T1"> = 120 kPa. </text:span></text:span></text:p>
      <text:p text:style-name="Text_20_body"><text:span text:style-name="Normal_28_e_29_1"><text:span text:style-name="T3">On peut le vérifier en calculant : </text:span></text:span><text:span text:style-name="Normal_28_e_29_1"><text:span text:style-name="T6">p</text:span></text:span><text:span text:style-name="Normal_28_e_29_1"><text:span text:style-name="T3"> =</text:span></text:span><text:span text:style-name="Normal_28_e_29_1"><text:span text:style-name="T25"> </text:span></text:span><text:span text:style-name="Normal_28_e_29_1"><text:span text:style-name="T3"><draw:frame draw:style-name="fr5" draw:name="Objet5" text:anchor-type="as-char" svg:width="2.328cm" svg:height="1.127cm" draw:z-index="0"><draw:object-ole xlink:href="./Object 1" xlink:type="simple" xlink:show="embed" xlink:actuate="onLoad"/><draw:image xlink:href="./ObjectReplacements/Object 1" xlink:type="simple" xlink:show="embed" xlink:actuate="onLoad"/></draw:frame></text:span></text:span><text:span text:style-name="Normal_28_e_29_1"><text:span text:style-name="T3"> </text:span></text:span><text:span text:style-name="Normal_28_e_29_1"><text:span text:style-name="T6"> </text:span></text:span><text:span text:style-name="Normal_28_e_29_1"><text:span text:style-name="T3">avec </text:span></text:span><text:span text:style-name="Normal_28_e_29_1"><text:span text:style-name="T6">n</text:span></text:span><text:span text:style-name="Normal_28_e_29_1"><text:span text:style-name="T18">1</text:span></text:span><text:span text:style-name="Normal_28_e_29_1"><text:span text:style-name="T3"> = </text:span></text:span><text:span text:style-name="Normal_28_e_29_1"><text:span text:style-name="T6">n</text:span></text:span><text:span text:style-name="Normal_28_e_29_1"><text:span text:style-name="T18">2</text:span></text:span><text:span text:style-name="Normal_28_e_29_1"><text:span text:style-name="T3"> = </text:span></text:span><text:span text:style-name="Normal_28_e_29_1"><text:span text:style-name="T6">n</text:span></text:span><text:span text:style-name="Normal_28_e_29_1"><text:span text:style-name="T3"> et </text:span></text:span><text:span text:style-name="Normal_28_e_29_1"><text:span text:style-name="T6">V</text:span></text:span><text:span text:style-name="Normal_28_e_29_1"><text:span text:style-name="T18">1</text:span></text:span><text:span text:style-name="Normal_28_e_29_1"><text:span text:style-name="T3"> = </text:span></text:span><text:span text:style-name="Normal_28_e_29_1"><text:span text:style-name="T6">V</text:span></text:span><text:span text:style-name="Normal_28_e_29_1"><text:span text:style-name="T18">2</text:span></text:span><text:span text:style-name="Normal_28_e_29_1"><text:span text:style-name="T3"> = </text:span></text:span><text:span text:style-name="Normal_28_e_29_1"><text:span text:style-name="T6">V</text:span></text:span><text:span text:style-name="Normal_28_e_29_1"><text:span text:style-name="T3">.</text:span></text:span></text:p>
      <text:p text:style-name="Text_20_body"><text:span text:style-name="Normal_28_e_29_1"><text:span text:style-name="T3"/></text:span></text:p>
      <text:p text:style-name="P13"><text:span text:style-name="_30_81_20_N"><text:span text:style-name="T10">Exercice 5</text:span></text:span></text:p>
      <text:p text:style-name="Text_20_body"><draw:frame draw:style-name="fr1" draw:name="images1" text:anchor-type="paragraph" svg:width="17.997cm" svg:height="1.67cm" draw:z-index="1"><draw:image xlink:href="Pictures/20000007000058120000082D56504F68.svm" xlink:type="simple" xlink:show="embed" xlink:actuate="onLoad"/></draw:frame><text:span text:style-name="_30_81_20_N"><text:span text:style-name="T1"/></text:span></text:p>
      <text:p text:style-name="P13"><text:span text:style-name="_30_81_20_N"><text:span text:style-name="T10">Exercice 6</text:span></text:span></text:p>
      <text:p text:style-name="Text_20_body"><draw:frame draw:style-name="fr2" draw:name="images2" text:anchor-type="paragraph" svg:width="17.997cm" svg:height="2.15cm" draw:z-index="2"><draw:image xlink:href="Pictures/200000070000671D00000C533E081B05.svm" xlink:type="simple" xlink:show="embed" xlink:actuate="onLoad"/></draw:frame><text:span text:style-name="_30_81_20_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0FF261FF.png" xlink:type="simple" xlink:show="embed" xlink:actuate="onLoad"/>
    <draw:fill-image draw:name="Bitmape_20_2" draw:display-name="Bitmape 2" xlink:href="Pictures/100000000000000800000008E34C6F05.png" xlink:type="simple" xlink:show="embed" xlink:actuate="onLoad"/>
    <draw:marker draw:name="Arrow" svg:viewBox="0 0 20 30" svg:d="m10 0-10 30h20z"/>
    <draw:marker draw:name="msArrowEnd_20_2" draw:display-name="msArrowEnd 2" svg:viewBox="0 0 140 210" svg:d="m70 0 70 210h-140z"/>
    <draw:marker draw:name="msArrowStealthEnd_20_2" draw:display-name="msArrowStealthEnd 2" svg:viewBox="0 0 140 210" svg:d="m70 0 70 210-70-84-70 84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cm" fo:line-height="100%" fo:text-indent="0cm" style:auto-text-indent="false" fo:keep-with-next="always"/>
      <style:text-properties fo:color="#5e11a6" style:text-underline-style="solid" style:text-underline-width="auto" style:text-underline-color="font-color" fo:font-weight="normal" style:font-weight-asian="normal" style:font-weight-complex="normal"/>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fr" fo:country="FR" style:text-underline-style="none" style:font-size-asian="11pt" style:language-asian="fr" style:country-asian="FR"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Normal12" style:family="paragraph" style:parent-style-name="Standard">
      <style:text-properties fo:font-size="12pt" style:font-size-asian="12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3">
      <style:paragraph-properties fo:margin-left="0cm" fo:margin-right="0cm" fo:margin-top="0.106cm" fo:margin-bottom="0.106cm" fo:text-indent="0cm" style:auto-text-indent="false"/>
      <style:text-properties style:font-name="Arial" fo:font-size="11pt" style:text-underline-style="solid" style:text-underline-width="auto" style:text-underline-color="font-color" style:font-size-asian="11pt" style:font-size-complex="11pt"/>
    </style:style>
    <style:style style:name="Titre2" style:family="paragraph" style:parent-style-name="Normal12" style:next-style-name="Normal12">
      <style:paragraph-properties fo:margin-top="0.106cm" fo:margin-bottom="0.106cm"/>
      <style:text-properties style:font-name="Arial" fo:font-size="13pt" fo:font-weight="bold" style:font-size-asian="13pt" style:font-weight-asian="bold" style:font-name-complex="Arial" style:font-size-complex="13pt"/>
    </style:style>
    <style:style style:name="Titre_20_1_20_Lydie" style:display-name="Titre 1 Lydie" style:family="paragraph" style:parent-style-name="Titre2" style:next-style-name="Normal12" style:list-style-name="WW8Num4">
      <style:text-properties style:text-underline-style="solid" style:text-underline-width="auto" style:text-underline-color="font-color"/>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Lucida Sans Unicode" fo:font-size="36pt" fo:font-style="normal" fo:text-shadow="none" style:text-underline-style="none" fo:font-weight="normal" style:font-name-asian="Lucida Sans Unicode" style:font-size-asian="36pt" style:font-style-asian="normal" style:font-weight-asian="normal" style:font-name-complex="Lucida Sans Unicode" style:font-size-complex="36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Lucida Sans Unicode" fo:font-size="36pt" fo:font-style="normal" fo:text-shadow="none" style:text-underline-style="none" fo:font-weight="normal" style:font-name-asian="Lucida Sans Unicode" style:font-size-asian="36pt" style:font-style-asian="normal" style:font-weight-asian="normal" style:font-name-complex="Lucida Sans Unicode" style:font-size-complex="36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Plan_20_2" style:display-name="Plan 2" style:family="paragraph" style:parent-style-name="Plan_20_1">
      <style:paragraph-properties fo:margin-top="0.245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ormal_28_e_29_" style:display-name="Normal(e)" style:family="paragraph" style:parent-style-name="Standard">
      <style:paragraph-properties style:line-height-at-least="0.459cm" fo:text-align="justify" style:justify-single-word="false" style:text-autospace="none" style:vertical-align="baseline"/>
      <style:text-properties fo:color="#000000" style:font-name="Times1" fo:font-size="11pt" style:font-size-asian="11pt" style:font-name-complex="Times1" style:font-size-complex="11pt"/>
    </style:style>
    <style:style style:name="_30_80_20_titre_20_d_27_exercice" style:display-name="080 titre d'exercice" style:family="paragraph" style:parent-style-name="Standard">
      <style:paragraph-properties fo:margin-top="0.25cm" fo:margin-bottom="0.101cm" style:line-height-at-least="0.459cm" fo:keep-together="always" fo:orphans="0" fo:widows="0" fo:keep-with-next="always" style:text-autospace="none" style:vertical-align="baseline">
        <style:tab-stops>
          <style:tab-stop style:position="9.199cm" style:type="right"/>
        </style:tab-stops>
      </style:paragraph-properties>
      <style:text-properties fo:color="#000000" style:font-name="Times1" fo:font-size="11.5pt" style:font-size-asian="11.5pt" style:font-name-complex="Times1" style:font-size-complex="11.5pt"/>
    </style:style>
    <style:style style:name="blanc_20_pour_20_a_2f_b" style:display-name="blanc pour a/b" style:family="paragraph" style:parent-style-name="Standard">
      <style:paragraph-properties fo:margin-top="0.199cm" fo:margin-bottom="0.199cm" style:line-height-at-least="0.423cm" fo:text-align="justify" style:justify-single-word="false" fo:orphans="0" fo:widows="0" style:text-autospace="none" style:vertical-align="baseline"/>
      <style:text-properties fo:color="#000000" style:font-name="Times1" fo:font-size="11pt" style:font-size-asian="11pt" style:font-name-complex="Times1" style:font-size-complex="11pt"/>
    </style:style>
    <style:style style:name="_30_10_20_Titre_20_niveau_20_1" style:display-name="010 Titre niveau 1" style:family="paragraph" style:parent-style-name="Standard">
      <style:paragraph-properties fo:margin-top="0.349cm" fo:margin-bottom="0.101cm" style:line-height-at-least="0.564cm" fo:keep-together="always" fo:orphans="0" fo:widows="0" fo:keep-with-next="always" style:text-autospace="none" style:vertical-align="baseline"/>
      <style:text-properties fo:color="#000000" style:font-name="Times1" fo:font-size="14pt" fo:font-weight="bold" style:font-size-asian="14pt" style:font-weight-asian="bold" style:font-name-complex="Times1" style:font-size-complex="14pt" style:font-weight-complex="bold"/>
    </style:style>
    <style:style style:name="_30_85_20_Exercice_20_sans_20_titre_20__28_normal_20__2b__20_2.5_29_" style:display-name="085 Exercice sans titre (normal + 2.5)" style:family="paragraph" style:parent-style-name="Standard">
      <style:paragraph-properties fo:margin-top="0.25cm" fo:margin-bottom="0cm" style:line-height-at-least="0.423cm" fo:text-align="justify" style:justify-single-word="false" fo:orphans="0" fo:widows="0" style:text-autospace="none" style:vertical-align="baseline"/>
      <style:text-properties fo:color="#000000" style:font-name="Times1" fo:font-size="11pt" style:font-size-asian="11pt" style:font-name-complex="Times1" style:font-size-complex="11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Normal_28_e_29_1" style:display-name="Normal(e)1" style:family="text">
      <style:text-properties fo:color="#000000" style:text-position="0% 100%" style:font-name="Times1" fo:font-size="11pt" fo:letter-spacing="normal" style:text-underline-style="none" style:font-size-asian="11pt" style:font-name-complex="Times1" style:font-size-complex="11pt" style:text-scale="100%"/>
    </style:style>
    <style:style style:name="_30_82_20_2e_20_n" style:display-name="082 2e n" style:family="text">
      <style:text-properties fo:color="#000000" style:text-position="0% 100%" fo:font-size="10pt" fo:letter-spacing="normal" style:text-underline-style="none" fo:font-weight="bold" style:font-size-asian="10pt" style:font-weight-asian="bold" style:font-size-complex="10pt" style:font-weight-complex="bold" style:text-scale="100%"/>
    </style:style>
    <style:style style:name="_30_83_20_a._20_pour_20_exercice" style:display-name="083 a. pour exercice" style:family="text">
      <style:text-properties fo:color="#000000" style:text-position="0% 100%" style:font-name="Times1" fo:font-size="8.5pt" fo:letter-spacing="normal" style:text-underline-style="none" style:font-size-asian="8.5pt" style:font-name-complex="Times1" style:font-size-complex="8.5pt" style:text-scale="100%"/>
    </style:style>
    <style:style style:name="_30_81_20_N" style:display-name="081 N" style:family="text">
      <style:text-properties fo:color="#000000" style:text-position="0% 100%" style:font-name="Times1" fo:font-size="14pt" fo:letter-spacing="normal" style:text-underline-style="none" style:font-size-asian="14pt" style:font-name-complex="Times1" style:font-size-complex="14pt" style:text-scale="90%"/>
    </style:style>
    <style:style style:name="bold" style:family="text">
      <style:text-properties fo:color="#000000" style:text-position="0% 100%" style:font-name="Times1" fo:font-size="11pt" fo:letter-spacing="normal" style:text-underline-style="none" fo:font-weight="bold" style:font-size-asian="11pt" style:font-weight-asian="bold" style:font-name-complex="Times1" style:font-size-complex="11pt" style:font-weight-complex="bold" style:text-scale="100%"/>
    </style:style>
    <style:style style:name="_2018__20_multiplier_20_AGaramond_20_Bold_20_c._20_11" style:display-name="‘ multiplier AGaramond Bold c. 11" style:family="text">
      <style:text-properties fo:color="#000000" style:text-position="0% 100%" style:font-name="Times1" fo:font-size="11pt" fo:letter-spacing="normal" style:text-underline-style="none" fo:font-weight="bold" style:font-size-asian="11pt" style:font-weight-asian="bold" style:font-name-complex="Times1" style:font-size-complex="11pt"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style:num-suffix=")" style:num-format="1">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2" style:display-name="Conversion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41:47.62</meta:creation-date>
    <dc:language>fr-FR</dc:language>
    <meta:editing-cycles>2</meta:editing-cycles>
    <meta:editing-duration>PT00H00M11S</meta:editing-duration>
    <meta:document-statistic meta:table-count="0" meta:image-count="2" meta:object-count="5" meta:page-count="3" meta:paragraph-count="65" meta:word-count="1339" meta:character-count="7217"/>
    <dc:date>2009-06-10T10:41:48.98</dc:date>
    <dc:creator>Nathalie Rion</dc:creator>
    <meta:user-defined meta:name="Info 1"/>
    <meta:user-defined meta:name="Info 2"/>
    <meta:user-defined meta:name="Info 3"/>
    <meta:user-defined meta:name="Info 4"/>
  </office:meta>
</office:document-meta>
</file>