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F500000E032AEC49BC.svm"/>
  <manifest:file-entry manifest:media-type="image/png" manifest:full-path="Pictures/1000000000000008000000080FF261FF.png"/>
  <manifest:file-entry manifest:media-type="image/png" manifest:full-path="Pictures/100000000000000800000008E34C6F05.png"/>
  <manifest:file-entry manifest:media-type="" manifest:full-path="Pictures/2000000700000F70000013FAA60168F4.svm"/>
  <manifest:file-entry manifest:media-type="" manifest:full-path="Pictures/2000000700000EEB00002FBC7FD6F8AC.svm"/>
  <manifest:file-entry manifest:media-type="" manifest:full-path="Pictures/20000007000055FF000028BBE13E7BC6.svm"/>
  <manifest:file-entry manifest:media-type="" manifest:full-path="Pictures/200000070000296100001D30E64FC11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Narrow1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Narrow" svg:font-family="ArialNarrow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12">
      <style:text-properties style:text-underline-style="none" fo:font-weight="normal" style:font-weight-asian="normal" style:font-weight-complex="normal"/>
    </style:style>
    <style:style style:name="P2" style:family="paragraph" style:parent-style-name="Normal12">
      <style:text-properties fo:color="#999999"/>
    </style:style>
    <style:style style:name="P3" style:family="paragraph" style:parent-style-name="Normal12">
      <style:text-properties fo:color="#999999" fo:font-style="italic" style:font-style-asian="italic" style:font-style-complex="italic"/>
    </style:style>
    <style:style style:name="P4" style:family="paragraph" style:parent-style-name="Normal12">
      <style:text-properties fo:color="#999999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" style:family="paragraph" style:parent-style-name="Normal12">
      <style:text-properties fo:color="#ff420e" style:font-name="Wingdings" style:text-underline-style="solid" style:text-underline-width="auto" style:text-underline-color="font-color" fo:font-weight="bold" style:font-weight-asian="bold"/>
    </style:style>
    <style:style style:name="P6" style:family="paragraph" style:parent-style-name="Normal12">
      <style:text-properties fo:color="#ff420e" style:font-name="Arial" style:text-underline-style="none" fo:font-weight="normal" style:font-weight-asian="normal" style:font-weight-complex="normal"/>
    </style:style>
    <style:style style:name="P7" style:family="paragraph" style:parent-style-name="Normal12">
      <style:text-properties style:font-name="Wingdings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text-properties fo:color="#808080" style:font-name="Arial" fo:font-size="11pt" fo:font-style="italic" style:text-underline-style="none" fo:font-weight="normal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10" style:family="paragraph" style:parent-style-name="Standard">
      <style:text-properties fo:color="#999999"/>
    </style:style>
    <style:style style:name="P11" style:family="paragraph" style:parent-style-name="Standard">
      <style:text-properties fo:color="#999999" style:font-name="Arial" fo:font-size="11pt" fo:font-style="italic" style:text-underline-style="none" fo:font-weight="normal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9999"/>
    </style:style>
    <style:style style:name="P13" style:family="paragraph" style:parent-style-name="Standard">
      <style:text-properties fo:color="#999999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4" style:family="paragraph" style:parent-style-name="Standard">
      <style:text-properties fo:color="#999999" style:text-underline-style="none"/>
    </style:style>
    <style:style style:name="P15" style:family="paragraph" style:parent-style-name="Standard">
      <style:text-properties fo:color="#ff420e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Heading_20_1">
      <style:text-properties fo:font-size="11pt" style:font-size-asian="11pt" style:font-size-complex="11pt"/>
    </style:style>
    <style:style style:name="P18" style:family="paragraph" style:parent-style-name="Heading_20_1">
      <style:text-properties fo:font-size="14pt" style:font-size-asian="14pt" style:font-size-complex="14pt"/>
    </style:style>
    <style:style style:name="P19" style:family="paragraph" style:parent-style-name="Heading_20_1"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Heading_20_2">
      <style:text-properties style:font-name="Arial" style:text-underline-style="none" fo:font-weight="bold" style:font-weight-asian="bold" style:font-weight-complex="bold"/>
    </style:style>
    <style:style style:name="P21" style:family="paragraph" style:parent-style-name="Heading_20_2">
      <style:text-properties style:text-underline-style="none"/>
    </style:style>
    <style:style style:name="P22" style:family="paragraph" style:parent-style-name="Standard" style:master-page-name="Standard">
      <style:paragraph-properties fo:text-align="start" style:justify-single-word="false" style:page-number="1">
        <style:tab-stops>
          <style:tab-stop style:position="17.95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list-style-name="L1">
      <style:paragraph-properties style:snap-to-layout-gri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list-style-name="L2">
      <style:text-properties style:font-name="Arial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list-style-name="L3">
      <style:text-properties style:font-name="Arial" style:text-underline-style="none" fo:font-weight="normal" style:font-weight-asian="normal" style:font-weight-complex="normal"/>
    </style:style>
    <style:style style:name="P27" style:family="paragraph" style:parent-style-name="Standard" style:list-style-name="L3"/>
    <style:style style:name="P28" style:family="paragraph" style:parent-style-name="Standard" style:list-style-name="L4"/>
    <style:style style:name="P29" style:family="paragraph">
      <style:text-properties fo:color="#ff0000" style:font-name="Arial" fo:font-size="12pt" style:font-name-asian="ArialNarrow1" style:font-name-complex="Arial"/>
    </style:style>
    <style:style style:name="T1" style:family="text">
      <style:text-properties fo:color="#ff6600"/>
    </style:style>
    <style:style style:name="T2" style:family="text">
      <style:text-properties fo:color="#ff6600" fo:font-size="15pt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fo:color="#999999"/>
    </style:style>
    <style:style style:name="T11" style:family="text">
      <style:text-properties fo:color="#999999" style:font-name="Arial" style:text-underline-style="none" fo:font-weight="normal" style:font-weight-asian="normal" style:font-weight-complex="normal"/>
    </style:style>
    <style:style style:name="T12" style:family="text">
      <style:text-properties fo:color="#999999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999999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14" style:family="text">
      <style:text-properties fo:color="#999999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15" style:family="text">
      <style:text-properties fo:color="#008080" style:font-name="Arial" fo:font-size="12pt" style:font-name-asian="ArialNarrow1" style:font-name-complex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808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Chapitre XII : État thermique et température</text:span><text:span text:style-name="T1"> </text:span>(chap. 27)</text:p>
      <text:h text:style-name="P17" text:outline-level="1" text:is-list-header="true"/>
      <text:h text:style-name="P18" text:outline-level="1" text:is-list-header="true">Objectifs</text:h>
      <text:list xml:id="list30505079" text:style-name="L1">
        <text:list-item>
          <text:p text:style-name="P23">Donner des exemples de propriétés physiques qui dépendent de l’état thermique d’un corps.</text:p>
        </text:list-item>
        <text:list-item>
          <text:p text:style-name="P24">Savoir utiliser la relation : <text:span text:style-name="T4"></text:span>C<text:span text:style-name="T4"></text:span> = T(K) – 273,15 et T(K) = <text:span text:style-name="T4"></text:span>C<text:span text:style-name="T4"></text:span> + 273,15</text:p>
        </text:list-item>
      </text:list>
      <text:list xml:id="list30515724" text:style-name="L2">
        <text:list-item>
          <text:p text:style-name="P25">Savoir mesurer une température ; utiliser un thermomètre adapté à la mesure, garder un nombre de chiffres significatifs avec la précision de la mesure, exprimer le résultat avec une unité correcte.</text:p>
        </text:list-item>
      </text:list>
      <text:p text:style-name="P9"/>
      <text:h text:style-name="Heading_20_1" text:outline-level="1" text:is-list-header="true">Introduction</text:h>
      <text:p text:style-name="P10">On a vu dans le chapitre précédent qu'il était nécessaire de décrire l'état d'un gaz par des grandeurs macroscopiques. On a commencé par étudier la pression, maintenant, nous allons étudier la température. (le volume et la quantité de matière étant maintenant bien connus, nous ne nous attarderons pas sur ces 2 paramètres).</text:p>
      <text:p text:style-name="P10">Dans un premier temps, nous allons étudier l'influence de l'état thermique sur les propriétés d'un corps : quand on augmente la température, que se passe-t-il ?</text:p>
      <text:p text:style-name="P11"/>
      <text:h text:style-name="Heading_20_1" text:outline-level="1"><text:s/>Influence de l'état thermique sur les propriétés physiques d'un corps</text:h>
      <text:p text:style-name="P15"><draw:frame draw:style-name="fr1" draw:name="images1" text:anchor-type="paragraph" svg:x="0.032cm" svg:y="0.355cm" svg:width="2.108cm" svg:height="5.872cm" draw:z-index="1"><draw:image xlink:href="Pictures/2000000700000EEB00002FBC7FD6F8AC.svm" xlink:type="simple" xlink:show="embed" xlink:actuate="onLoad"/></draw:frame><text:span text:style-name="T8">Expériences de cours</text:span><text:span text:style-name="T7"> : (bécher de 250 mL, plaque chauffante, tube à essai + réfrigérant à air, eau colorée, statif + noix + pince ; tube à essai + tube coudé + bécher de 150 mL ; boule + anneau + bougie ; dispositif dilatation barre métallique + bougies ; thermistance (CTN) + ohmmètre)</text:span></text:p>
      <text:p text:style-name="P5"/>
      <text:p text:style-name="P7"><draw:frame draw:style-name="fr2" draw:name="images4" text:anchor-type="paragraph" svg:x="10.594cm" svg:y="0.453cm" svg:width="2.674cm" svg:height="3.429cm" draw:z-index="3"><draw:image xlink:href="Pictures/2000000700000F70000013FAA60168F4.svm" xlink:type="simple" xlink:show="embed" xlink:actuate="onLoad"/></draw:frame><draw:frame draw:style-name="fr1" draw:name="images2" text:anchor-type="paragraph" svg:x="5.779cm" svg:y="0.205cm" svg:width="4.085cm" svg:height="3.588cm" draw:z-index="5"><draw:image xlink:href="Pictures/2000000700000FF500000E032AEC49BC.svm" xlink:type="simple" xlink:show="embed" xlink:actuate="onLoad"/></draw:frame></text:p>
      <text:p text:style-name="P7"><draw:frame draw:style-name="fr2" draw:name="images5" text:anchor-type="paragraph" svg:x="13.69cm" svg:y="0.363cm" svg:width="4.371cm" svg:height="2.96cm" draw:z-index="4"><draw:image xlink:href="Pictures/20000007000055FF000028BBE13E7BC6.svm" xlink:type="simple" xlink:show="embed" xlink:actuate="onLoad"/></draw:frame></text:p>
      <text:p text:style-name="P7"><draw:frame draw:style-name="fr2" draw:name="images3" text:anchor-type="paragraph" svg:x="2.138cm" svg:y="0.399cm" svg:width="3.909cm" svg:height="2.42cm" draw:z-index="2"><draw:image xlink:href="Pictures/200000070000296100001D30E64FC113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>De nombreux phénomènes physiques peuvent renseigner sur l'état thermique d'un corps :</text:p>
      <text:list xml:id="list30503101" text:style-name="L3">
        <text:list-item>
          <text:p text:style-name="P26">la dilatation des liquides </text:p>
        </text:list-item>
        <text:list-item>
          <text:p text:style-name="P26">la dilatation des solides</text:p>
        </text:list-item>
        <text:list-item>
          <text:p text:style-name="P26">la dilatation des gaz</text:p>
        </text:list-item>
        <text:list-item>
          <text:p text:style-name="P26">la variation de la résistance électrique</text:p>
        </text:list-item>
        <text:list-item>
          <text:p text:style-name="P27"><text:span text:style-name="T7">l'émission de rayonnement </text:span><text:span text:style-name="T11">(voir cours de physique : plus un corps est chaud, plus son spectre d'émission</text:span><text:span text:style-name="T12"> s'enrichit vers le violet.)</text:span></text:p>
        </text:list-item>
      </text:list>
      <text:p text:style-name="P4"/>
      <text:p text:style-name="Normal12"><text:span text:style-name="T14">Transition</text:span><text:span text:style-name="T13"> : </text:span><text:span text:style-name="T12">L’état thermique d’un corps est caractérisé par une grandeur physique appelée température. Comment peut-on caractériser l'état thermique d'un corps ? comment peut-on mesurer la température d'un corps ?</text:span></text:p>
      <text:p text:style-name="P13"/>
      <text:h text:style-name="P19" text:outline-level="1"><text:s/>Mesure de températures</text:h>
      <text:h text:style-name="P20" text:outline-level="2"><text:s/>Peut-on se fier aux sensations humaines ?</text:h>
      <text:p text:style-name="P6">Expériences : 1 cuvette d’eau chaude (main à mettre dedans), 1 cuvette d’eau froide, 1 cuvette d’eau tiède et 3 thermomètres numériques)</text:p>
      <text:p text:style-name="P8">Non, car la sensation de chaud et de froid est subjective et dépend des sensations antérieures.</text:p>
      <text:p text:style-name="Normal12"/>
      <text:h text:style-name="P21" text:outline-level="2"><text:s/>Instruments de mesure de températures</text:h>
      <text:p text:style-name="P10">Nous avons vu précédemment que l'état thermique d'un corps fait varier certaines grandeurs physiques. </text:p>
      <text:p text:style-name="Standard"><text:soft-page-break/>Les moyens de mesure de températures sont basés sur les phénomènes physiques qui varient avec l'état thermique d'un corps :</text:p>
      <text:list xml:id="list30532823" text:style-name="L4">
        <text:list-item>
          <text:p text:style-name="P28">thermomètre à dilatation (mercure, alcool...)</text:p>
        </text:list-item>
        <text:list-item>
          <text:p text:style-name="P28">thermistances</text:p>
        </text:list-item>
        <text:list-item>
          <text:p text:style-name="P28">thermomètre auriculaire</text:p>
        </text:list-item>
        <text:list-item>
          <text:p text:style-name="P28">pyromètres optiques</text:p>
        </text:list-item>
        <text:list-item>
          <text:p text:style-name="P28">...</text:p>
        </text:list-item>
      </text:list>
      <text:p text:style-name="P12">Chaque type de thermomètre est capable de mesurer une plage de température particulière. Selon la mesure à effectuer, on utilisera un moyen de mesure ou un autre (aussi : thermocouple, thermomètre à cristaux liquides, thermoscope de Galilée, thermomètre de Galilée...)</text:p>
      <text:p text:style-name="P12">Pyromètre optique : -50°C à + 1800 °C</text:p>
      <text:p text:style-name="P12">Thermomètre auriculaire : analyse le rayonnement infrarouge émis par le tympan (mesure rapide et sans contact :<text:span text:style-name="T3"> pas d'équilibre thermique à attendre </text:span>!!!)</text:p>
      <text:p text:style-name="Standard"/>
      <text:h text:style-name="P21" text:outline-level="2"><text:s text:c="2"/>Notion d'équilibre thermique</text:h>
      <text:p text:style-name="P14">Comment mesurer une température ? Mesurer la température d'un liquide chaud avec un thermomètre qui était à la température de la pièce. Que se passe-t-il ? Quand est-ce que je considère la mesure comme bonne ?</text:p>
      <text:p text:style-name="P1">La mesure de température à l’aide d’un thermomètre n’est possible que lorsque l’équilibre thermique est atteint.</text:p>
      <text:p text:style-name="P16"/>
      <text:p text:style-name="Normal12">Quand deux corps en contact sont dans des états thermiques différents, il s’effectue un transfert thermique du corps le plus chaud vers le corps le plus froid.</text:p>
      <text:p text:style-name="P3">Exemple : Lorsque l’on mélange de l’eau chaude et de l’eau froide, on obtient de l’eau tiède : on dit qu’il y a eut transfert thermique.</text:p>
      <text:p text:style-name="Normal12">Les transferts thermiques entre deux corps en contact cessent quand les deux corps sont à la même température : on dit qu’ils sont en équilibre thermique.</text:p>
      <text:p text:style-name="P7"/>
      <text:h text:style-name="Heading_20_1" text:outline-level="1"><text:s/>Que se passe-t-il au niveau microscopique ?</text:h>
      <text:p text:style-name="P10">Comment interpréter la notion de température à l'échelle microscopique ?</text:p>
      <text:p text:style-name="P15">Animation agitation moléculaire.</text:p>
      <text:p text:style-name="Standard">L'agitation des molécules constituant un gaz à faible pression caractérise son état thermique et peut être utilisée pour définir sa température.</text:p>
      <text:p text:style-name="Standard"/>
      <text:p text:style-name="Standard">A faible pression, plus la <text:span text:style-name="T5">température d'un gaz est élevée</text:span>, plus le <text:span text:style-name="T5">mouvement des molécules qui le constitue est rapide et désordonné</text:span>.</text:p>
      <text:p text:style-name="P10">La température est donc liée à la vitesse des molécules.</text:p>
      <text:p text:style-name="P10">Que se passe-t-il lorsque les molécules de gaz sont immobiles ? température nulle. Valable pour tous les gaz.</text:p>
      <text:p text:style-name="P10"/>
      <text:h text:style-name="Heading_20_1" text:outline-level="1"><text:s/>les échelles de température</text:h>
      <text:h text:style-name="P21" text:outline-level="2"><text:s text:c="2"/>L'échelle de température absolue : l'échelle de Kelvin</text:h>
      <text:p text:style-name="Standard">On a définit une échelle de température absolue : l'échelle de Kelvin.</text:p>
      <text:p text:style-name="Standard">L'absence d'agitation thermique <text:span text:style-name="T10">(molécules de gaz immobiles)</text:span> correspond au zéro absolu : 0 Kelvin (0 K). <text:span text:style-name="T10">Il ne peut pas y avoir de température plus basse. (donc pas de température négative)</text:span></text:p>
      <text:p text:style-name="Normal12"/>
      <text:h text:style-name="P21" text:outline-level="2"><text:s text:c="2"/>Une échelle + commode : l'échelle de Celsius</text:h>
      <text:p text:style-name="Normal12">Dans la vie de tous les jours, on utilise une échelle + commode : l'échelle de Celsius qui est <text:s/>obtenue par simple translation de l’échelle absolue.</text:p>
      <text:p text:style-name="P2"><draw:frame text:anchor-type="paragraph" draw:z-index="0" draw:style-name="gr1" draw:text-style-name="P29" svg:width="3.546cm" svg:height="0.586cm" svg:x="12.719cm" svg:y="0.395cm"><draw:text-box><text:p><text:span text:style-name="T15"><text:s text:c="2"/></text:span><text:span text:style-name="T15">Ex 10 et 11 p.336</text:span></text:p></draw:text-box></draw:frame>Comment passer d'une échelle à l'autre ?</text:p>
      <text:p text:style-name="Normal12"><text:span text:style-name="T9"><text:tab/>θ</text:span><text:span text:style-name="T6">(°C) = T(K) - 273,15<text:tab/><text:tab/>T(K) = </text:span><text:span text:style-name="T9">θ</text:span><text:span text:style-name="T6">(°C) + 273,15</text:span></text:p>
      <text:p text:style-name="Normal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Narrow1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Narrow" svg:font-family="ArialNarrow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0FF261FF.png" xlink:type="simple" xlink:show="embed" xlink:actuate="onLoad"/>
    <draw:fill-image draw:name="Bitmape_20_2" draw:display-name="Bitmape 2" xlink:href="Pictures/100000000000000800000008E34C6F05.png" xlink:type="simple" xlink:show="embed" xlink:actuate="onLoad"/>
    <draw:marker draw:name="Arrow" svg:viewBox="0 0 20 30" svg:d="m10 0-10 30h20z"/>
    <draw:marker draw:name="msArrowEnd_20_2" draw:display-name="msArrowEnd 2" svg:viewBox="0 0 140 210" svg:d="m70 0 70 210h-140z"/>
    <draw:marker draw:name="msArrowStealthEnd_20_2" draw:display-name="msArrowStealthEnd 2" svg:viewBox="0 0 140 210" svg:d="m70 0 70 210-70-84-70 84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cm" fo:margin-bottom="0cm" fo:line-height="100%" fo:text-indent="0cm" style:auto-text-indent="false" fo:keep-with-next="always"/>
      <style:text-properties fo:color="#5e11a6" style:text-underline-style="solid" style:text-underline-width="auto" style:text-underline-color="font-color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Normal12" style:family="paragraph" style:parent-style-name="Standard">
      <style:text-properties fo:font-size="12pt" style:font-size-asian="12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_20_2_20_Lydie" style:display-name="Titre 2 Lydie" style:family="paragraph" style:parent-style-name="Titre3" style:next-style-name="Normal12" style:list-style-name="WW8Num3">
      <style:paragraph-properties fo:margin-left="0cm" fo:margin-right="0cm" fo:margin-top="0.106cm" fo:margin-bottom="0.106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2" style:family="paragraph" style:parent-style-name="Normal12" style:next-style-name="Normal12">
      <style:paragraph-properties fo:margin-top="0.106cm" fo:margin-bottom="0.106cm"/>
      <style:text-properties style:font-name="Arial" fo:font-size="13pt" fo:font-weight="bold" style:font-size-asian="13pt" style:font-weight-asian="bold" style:font-name-complex="Arial" style:font-size-complex="13pt"/>
    </style:style>
    <style:style style:name="Titre_20_1_20_Lydie" style:display-name="Titre 1 Lydie" style:family="paragraph" style:parent-style-name="Titre2" style:next-style-name="Normal12" style:list-style-name="WW8Num4">
      <style:text-properties style:text-underline-style="solid" style:text-underline-width="auto" style:text-underline-color="font-color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36cm"/>
          <style:tab-stop style:position="1.685cm"/>
          <style:tab-stop style:position="2.932cm"/>
          <style:tab-stop style:position="4.18cm"/>
          <style:tab-stop style:position="5.427cm"/>
          <style:tab-stop style:position="6.676cm"/>
          <style:tab-stop style:position="7.923cm"/>
          <style:tab-stop style:position="9.172cm"/>
          <style:tab-stop style:position="10.419cm"/>
          <style:tab-stop style:position="11.668cm"/>
          <style:tab-stop style:position="12.915cm"/>
          <style:tab-stop style:position="14.164cm"/>
          <style:tab-stop style:position="15.411cm"/>
          <style:tab-stop style:position="16.658cm"/>
          <style:tab-stop style:position="17.907cm"/>
          <style:tab-stop style:position="19.156cm"/>
          <style:tab-stop style:position="20.403cm"/>
          <style:tab-stop style:position="21.652cm"/>
          <style:tab-stop style:position="22.899cm"/>
          <style:tab-stop style:position="24.148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Lucida Sans Unicode" fo:font-size="36pt" fo:font-style="normal" fo:text-shadow="none" style:text-underline-style="none" fo:font-weight="normal" style:font-name-asian="Lucida Sans Unicode" style:font-size-asian="36pt" style:font-style-asian="normal" style:font-weight-asian="normal" style:font-name-complex="Lucida Sans Unicode" style:font-size-complex="36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Lucida Sans Unicode" fo:font-size="36pt" fo:font-style="normal" fo:text-shadow="none" style:text-underline-style="none" fo:font-weight="normal" style:font-name-asian="Lucida Sans Unicode" style:font-size-asian="36pt" style:font-style-asian="normal" style:font-weight-asian="normal" style:font-name-complex="Lucida Sans Unicode" style:font-size-complex="36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36cm"/>
          <style:tab-stop style:position="1.685cm"/>
          <style:tab-stop style:position="2.932cm"/>
          <style:tab-stop style:position="4.18cm"/>
          <style:tab-stop style:position="5.427cm"/>
          <style:tab-stop style:position="6.676cm"/>
          <style:tab-stop style:position="7.923cm"/>
          <style:tab-stop style:position="9.172cm"/>
          <style:tab-stop style:position="10.419cm"/>
          <style:tab-stop style:position="11.668cm"/>
          <style:tab-stop style:position="12.915cm"/>
          <style:tab-stop style:position="14.164cm"/>
          <style:tab-stop style:position="15.411cm"/>
          <style:tab-stop style:position="16.658cm"/>
          <style:tab-stop style:position="17.907cm"/>
          <style:tab-stop style:position="19.156cm"/>
          <style:tab-stop style:position="20.403cm"/>
          <style:tab-stop style:position="21.652cm"/>
          <style:tab-stop style:position="22.899cm"/>
          <style:tab-stop style:position="24.148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style:num-suffix=")" style:num-format="1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2" style:display-name="Conversion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41:19.48</meta:creation-date>
    <meta:editing-cycles>2</meta:editing-cycles>
    <meta:editing-duration>PT00H00M09S</meta:editing-duration>
    <meta:document-statistic meta:table-count="0" meta:image-count="5" meta:object-count="0" meta:page-count="2" meta:paragraph-count="54" meta:word-count="826" meta:character-count="5002"/>
    <dc:date>2009-06-10T10:41:20.67</dc:date>
    <dc:creator>Nathalie Rion</dc:creator>
    <meta:user-defined meta:name="Info 1"/>
    <meta:user-defined meta:name="Info 2"/>
    <meta:user-defined meta:name="Info 3"/>
    <meta:user-defined meta:name="Info 4"/>
  </office:meta>
</office:document-meta>
</file>