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Narrow1" svg:font-family="ArialNarrow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Narrow" svg:font-family="ArialNarrow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808080" style:font-name="Arial" fo:font-size="11pt" fo:font-style="normal" style:text-underline-style="none" fo:font-weight="normal" style:font-name-asian="TimesNewRomanPS-BoldMT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2" style:family="paragraph" style:parent-style-name="Standard">
      <style:text-properties fo:color="#808080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color="#ff0000"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7.493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7" style:family="paragraph" style:parent-style-name="Normal12">
      <style:text-properties fo:color="#000000" fo:font-size="11pt" style:font-size-asian="11pt" style:font-size-complex="11pt"/>
    </style:style>
    <style:style style:name="P8" style:family="paragraph" style:parent-style-name="Normal12">
      <style:text-properties fo:color="#000000" fo:font-size="11pt" fo:font-weight="normal" style:font-size-asian="11pt" style:font-weight-asian="normal" style:font-size-complex="11pt" style:font-weight-complex="normal"/>
    </style:style>
    <style:style style:name="P9" style:family="paragraph" style:parent-style-name="Normal12">
      <style:text-properties fo:color="#000000" style:font-name="Arial" fo:font-size="11pt" fo:language="fr" fo:country="FR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0" style:family="paragraph" style:parent-style-name="Normal12">
      <style:text-properties fo:color="#ff0000" fo:font-size="11pt" fo:font-weight="normal" style:font-size-asian="11pt" style:font-weight-asian="normal" style:font-size-complex="11pt" style:font-weight-complex="normal"/>
    </style:style>
    <style:style style:name="P11" style:family="paragraph" style:parent-style-name="Normal12">
      <style:text-properties fo:font-size="11pt" style:font-size-asian="11pt" style:font-size-complex="11pt"/>
    </style:style>
    <style:style style:name="P12" style:family="paragraph" style:parent-style-name="Normal12"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Normal12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Normal12">
      <style:paragraph-properties fo:padding-left="0.141cm" fo:padding-right="0.141cm" fo:padding-top="0.035cm" fo:padding-bottom="0.035cm" fo:border="0.018cm solid #ff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Normal12">
      <style:paragraph-properties fo:text-align="justify" style:justify-single-word="false" fo:orphans="2" fo:widows="2" fo:padding-left="0.141cm" fo:padding-right="0.141cm" fo:padding-top="0.035cm" fo:padding-bottom="0.035cm" fo:border="0.018cm solid #ff0000" style:writing-mode="lr-tb"/>
      <style:text-properties style:use-window-font-color="true" style:font-name="Arial" fo:font-size="11pt" fo:language="fr" fo:country="FR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6" style:family="paragraph" style:parent-style-name="Heading_20_3">
      <style:text-properties fo:font-size="11pt" style:font-size-asian="11pt" style:font-size-complex="11pt"/>
    </style:style>
    <style:style style:name="P17" style:family="paragraph" style:parent-style-name="Heading_20_1">
      <style:text-properties fo:font-size="11pt" style:font-size-asian="11pt" style:font-size-complex="11pt"/>
    </style:style>
    <style:style style:name="P18" style:family="paragraph" style:parent-style-name="Heading_20_1">
      <style:text-properties fo:font-size="12pt" style:font-size-asian="12pt" style:font-size-complex="12pt"/>
    </style:style>
    <style:style style:name="P19" style:family="paragraph" style:parent-style-name="Normal12" style:list-style-name="L2">
      <style:text-properties fo:font-size="11pt" style:font-size-asian="11pt" style:font-size-complex="11pt"/>
    </style:style>
    <style:style style:name="P20" style:family="paragraph" style:parent-style-name="Standard" style:master-page-name="Standard">
      <style:paragraph-properties style:page-number="1">
        <style:tab-stops>
          <style:tab-stop style:position="17.955cm" style:type="right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L1">
      <style:text-properties style:font-name="Arial" fo:font-size="11pt" style:font-size-asian="11pt" style:font-size-complex="11pt"/>
    </style:style>
    <style:style style:name="P22" style:family="paragraph" style:parent-style-name="Standard" style:list-style-name="L1">
      <style:paragraph-properties style:snap-to-layout-grid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L1">
      <style:text-properties style:font-name="Arial" fo:font-size="11pt" fo:font-style="italic" style:font-size-asian="11pt" style:font-style-asian="italic" style:font-size-complex="11pt"/>
    </style:style>
    <style:style style:name="P24" style:family="paragraph" style:parent-style-name="Standard" style:list-style-name="L2">
      <style:text-properties fo:font-size="11pt" style:font-size-asian="11pt" style:font-size-complex="11pt"/>
    </style:style>
    <style:style style:name="P25" style:family="paragraph" style:parent-style-name="Heading_20_2">
      <style:text-properties fo:font-size="12pt" style:font-size-asian="12pt" style:font-size-complex="12pt"/>
    </style:style>
    <style:style style:name="P26" style:family="paragraph">
      <style:text-properties fo:color="#ff0000" style:font-name="Arial" fo:font-size="12pt" style:font-name-asian="ArialNarrow1" style:font-name-complex="Arial"/>
    </style:style>
    <style:style style:name="T1" style:family="text">
      <style:text-properties fo:color="#ff6600"/>
    </style:style>
    <style:style style:name="T2" style:family="text">
      <style:text-properties fo:color="#ff6600" fo:font-size="14pt" style:font-size-asian="14pt" style:font-size-complex="14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8080" style:font-name="Arial" fo:font-size="12pt" style:font-name-asian="ArialNarrow1" style:font-name-complex="Arial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9cm" draw:visible-area-height="0.495cm"/>
    </style:style>
    <style:style style:name="fr2" style:family="graphic" style:parent-style-name="Formula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18cm solid #000000" style:shadow="none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8080" draw:fill="none" draw:fill-color="#ffffff" fo:min-height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Chapitre XI : La pression d'un gaz</text:span><text:span text:style-name="T1"> </text:span>(chap. 25)</text:p>
      <text:h text:style-name="P17" text:outline-level="1" text:is-list-header="true"/>
      <text:h text:style-name="P18" text:outline-level="1" text:is-list-header="true">Objectifs</text:h>
      <text:list xml:id="list30524819" text:style-name="L1">
        <text:list-item>
          <text:p text:style-name="P22"><text:s/>Savoir que la matière est constituée de molécules en mouvement.</text:p>
        </text:list-item>
        <text:list-item>
          <text:p text:style-name="P21">Savoir que l’état d’un gaz peut être décrit par des grandeurs macroscopiques comme sa température, son volume, la quantité de matière, sa pression.</text:p>
        </text:list-item>
        <text:list-item>
          <text:p text:style-name="P21">Utiliser la relation P=F/S.</text:p>
        </text:list-item>
        <text:list-item>
          <text:p text:style-name="P21">Connaître l’unité légale de pression.</text:p>
        </text:list-item>
        <text:list-item>
          <text:p text:style-name="P21">Savoir interpréter la force pressante sur une paroi par un modèle microscopique de la matière.</text:p>
        </text:list-item>
        <text:list-item>
          <text:p text:style-name="P23">Savoir mesurer une pression et une température, utiliser un manomètre adapté à la mesure, utiliser un thermomètre adapté à la mesure, garder un nombre de chiffres significatifs avec la précision de la mesure, exprimer le résultat avec une unité correcte.</text:p>
        </text:list-item>
      </text:list>
      <text:p text:style-name="P1"/>
      <text:h text:style-name="P18" text:outline-level="1"><text:s text:c="2"/>Description d'un gaz à l'échelle microscopique</text:h>
      <text:p text:style-name="P3">voir activités 1 et 2</text:p>
      <text:p text:style-name="P4">Les <text:span text:style-name="T8">molécules</text:span> de gaz sont animées d'un <text:span text:style-name="T8">mouvement permanent, désordonné et imprévisible</text:span> : c'est le <text:span text:style-name="T8">mouvement brownien</text:span>.</text:p>
      <text:p text:style-name="P4"/>
      <text:h text:style-name="P18" text:outline-level="1"><text:s/>Description d’un gaz à l’échelle macroscopique</text:h>
      <text:h text:style-name="P25" text:outline-level="2"><text:s text:c="2"/>les grandeurs physiques qui caractérisent un gaz</text:h>
      <text:p text:style-name="P11">A l’échelle macroscopique, on caractérise l'état d’un gaz par sa <text:span text:style-name="T8">quantité de matière n</text:span>, <text:span text:style-name="T8">son volume V,</text:span> sa <text:span text:style-name="T8">pression P</text:span> et sa <text:span text:style-name="T8">température </text:span><text:span text:style-name="T8"><draw:frame draw:style-name="fr1" draw:name="Objet1" text:anchor-type="as-char" svg:width="0.318cm" svg:height="0.492cm" draw:z-index="0"><draw:object-ole xlink:href="./Object 1" xlink:type="simple" xlink:show="embed" xlink:actuate="onLoad"/><draw:image xlink:href="./ObjectReplacements/Object 1" xlink:type="simple" xlink:show="embed" xlink:actuate="onLoad"/></draw:frame></text:span>.</text:p>
      <text:h text:style-name="P25" text:outline-level="2"><text:s text:c="2"/>Notion de pression</text:h>
      <text:h text:style-name="P16" text:outline-level="3"><text:s text:c="2"/>Interprétation microscopique</text:h>
      <text:p text:style-name="P3">voir activité 3</text:p>
      <text:p text:style-name="P7">Au cours de leur mouvement, <text:span text:style-name="T8">les molécules heurtent les parois</text:span> du récipient qui les contient. L'effet résultant de ces chocs est une force <text:span text:style-name="T8">macroscopique</text:span> : la <text:span text:style-name="T8">force pressante</text:span>.</text:p>
      <text:h text:style-name="P16" text:outline-level="3"><text:s text:c="2"/>Force pressante exercée par un gaz</text:h>
      <text:p text:style-name="P3">expérience cloche à vide + livre p.308 (activité 3 - manipulation 2)</text:p>
      <text:p text:style-name="P11">Un gaz exerce <text:span text:style-name="T8">une force pressante</text:span> sur <text:span text:style-name="T8">toute paroi</text:span> avec laquelle il est en contact. La force pressante est <text:span text:style-name="T8">toujours orthogonale à la paroi.</text:span></text:p>
      <text:h text:style-name="P16" text:outline-level="3"><text:s text:c="2"/>La pression d'un gaz</text:h>
      <text:p text:style-name="P4"><draw:frame draw:style-name="fr2" draw:name="Objet3" text:anchor-type="paragraph" svg:x="5.17cm" svg:y="0.552cm" svg:width="1.342cm" svg:height="1.143cm" draw:z-index="1"><draw:object xlink:href="./Object 3" xlink:type="simple" xlink:show="embed" xlink:actuate="onLoad"/><draw:image xlink:href="./ObjectReplacements/Object 3" xlink:type="simple" xlink:show="embed" xlink:actuate="onLoad"/></draw:frame>Un gaz exerce une force pressante F sur une surface S. La pression exercée par ce gaz sur une paroi est alors égale à : <text:tab/><text:tab/>F : force pressante en N</text:p>
      <text:p text:style-name="P5"><draw:frame text:anchor-type="paragraph" draw:z-index="2" draw:style-name="gr1" draw:text-style-name="P26" svg:width="2.775cm" svg:height="0.586cm" svg:x="14.623cm" svg:y="0.222cm"><draw:text-box><text:p><text:span text:style-name="T9"><text:s text:c="2"/></text:span><text:span text:style-name="T9">Ex 11 p.314</text:span></text:p></draw:text-box></draw:frame>S : surface en m<text:span text:style-name="T3">2</text:span></text:p>
      <text:p text:style-name="P5">P : pression en Pa (pascal)</text:p>
      <text:p text:style-name="P4"><text:span text:style-name="T8">1 Pa</text:span> correspond à une force pressante de <text:span text:style-name="T8">1 N </text:span>exercée sur une surface de <text:span text:style-name="T8">1 m</text:span><text:span text:style-name="T4">2</text:span>.</text:p>
      <text:p text:style-name="P13">L’unité légale de pression est le pascal (Pa).</text:p>
      <text:p text:style-name="P8">On utilise également le bar (1 bar = 10<text:span text:style-name="T3">5</text:span> Pa), l’hectopascal (1 hPa = 10<text:span text:style-name="T3">2</text:span> Pa = 1mbar).</text:p>
      <text:p text:style-name="P2">différence entre raquette et pied sur la neige. Force pressante = poids. La pression est + importante quand la surface est petite, c'est pourquoi on s'enfonce dans la neige.</text:p>
      <text:p text:style-name="P10">Exercice d'application</text:p>
      <text:h text:style-name="P16" text:outline-level="3"><text:s text:c="2"/>Instruments de mesure de pression</text:h>
      <text:p text:style-name="P4"><draw:frame text:anchor-type="paragraph" draw:z-index="3" draw:style-name="gr1" draw:text-style-name="P26" svg:width="2.765cm" svg:height="0.586cm" svg:x="12.365cm" svg:y="0.083cm"><draw:text-box><text:p><text:span text:style-name="T9"><text:s text:c="2"/></text:span><text:span text:style-name="T9">Ex 13 p.314</text:span></text:p></draw:text-box></draw:frame>le<text:span text:style-name="T8"> manomètre</text:span> ou <text:span text:style-name="T8">capteur de pression</text:span></text:p>
      <text:h text:style-name="P16" text:outline-level="3"><text:s text:c="2"/>Paramètres dont dépend la pression</text:h>
      <text:p text:style-name="P3">Tableau gaz</text:p>
      <text:list xml:id="list30528065" text:style-name="L2">
        <text:list-item>
          <text:p text:style-name="P24"><text:span text:style-name="T7">exp1</text:span> : seringue + manomètre - faire varier le volume à température et quantité de matière constante</text:p>
        </text:list-item>
        <text:list-item>
          <text:p text:style-name="P24"><text:span text:style-name="T7">exp2</text:span> : <text:s/>flacon + manomètre + main pour chauffer - faire varier la température à volume et quantité de matière constante</text:p>
        </text:list-item>
        <text:list-item>
          <text:p text:style-name="P19"><text:span text:style-name="T7">exp3</text:span> : A volume constant et à température constante, la pression d’un gaz augmente quand la quantité de matière augmente. <text:span text:style-name="T5">(Pneu que l’on gonfle, on ajoute de l’air)</text:span></text:p>
        </text:list-item>
      </text:list>
      <text:p text:style-name="P12"/>
      <text:p text:style-name="P14">La pression d’un gaz dépend de sa température, de son volume et de sa quantité de matière.</text:p>
      <text:p text:style-name="P6"/>
      <text:p text:style-name="P15"><text:span text:style-name="T6">Loi de Boyle-Mariotte</text:span> : à température et quantités de matière fixées, le produit P.V est constant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Narrow1" svg:font-family="ArialNarrow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Narrow" svg:font-family="ArialNarrow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color="#333399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cm" fo:margin-bottom="0cm" fo:line-height="100%" fo:text-indent="0cm" style:auto-text-indent="false" fo:keep-with-next="always"/>
      <style:text-properties fo:color="#5e11a6" style:text-underline-style="solid" style:text-underline-width="auto" style:text-underline-color="font-color" fo:font-weight="normal" style:font-weight-asian="normal" style:font-weight-complex="norma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Style4" style:family="paragraph" style:parent-style-name="Standard" style:list-style-name="WW8Num21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list-style-name="WW8Num9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list-style-name="WW8Num9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list-style-name="WW8Num9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normal" style:family="paragraph" style:parent-style-name="Standard">
      <style:paragraph-properties fo:line-height="150%" fo:text-align="start" style:justify-single-word="false"/>
      <style:text-properties style:font-name="Tahoma" fo:font-size="10pt" style:font-size-asian="10pt" style:font-name-complex="Tahoma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/>
      <style:text-properties style:font-name="Times New Roman"/>
    </style:style>
    <style:style style:name="Corps_20_de_20_texte_20_2" style:display-name="Corps de texte 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0pt"/>
    </style:style>
    <style:style style:name="Corps_20_de_20_texte_20_3" style:display-name="Corps de texte 3" style:family="paragraph" style:parent-style-name="Standard">
      <style:text-properties style:font-size-complex="11pt"/>
    </style:style>
    <style:style style:name="Titre4" style:family="paragraph" style:parent-style-name="Standard">
      <style:paragraph-properties fo:margin-left="1cm" fo:margin-right="0cm" fo:margin-top="0.106cm" fo:margin-bottom="0cm" fo:text-align="start" style:justify-single-word="false" fo:text-indent="0cm" style:auto-text-indent="false"/>
      <style:text-properties style:font-name="Times New Roman" fo:font-style="italic" fo:font-weight="bold" style:font-style-asian="italic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Normal12" style:family="paragraph" style:parent-style-name="Standard">
      <style:text-properties fo:font-size="12pt" style:font-size-asian="12pt"/>
    </style:style>
    <style:style style:name="Titre3" style:family="paragraph" style:parent-style-name="Normal12" style:next-style-name="Normal12">
      <style:paragraph-properties fo:margin-left="0.501cm" fo:margin-right="0cm" fo:text-indent="0cm" style:auto-text-indent="false"/>
      <style:text-properties fo:font-weight="bold" style:font-weight-asian="bold"/>
    </style:style>
    <style:style style:name="Titre_20_2_20_Lydie" style:display-name="Titre 2 Lydie" style:family="paragraph" style:parent-style-name="Titre3" style:next-style-name="Normal12" style:list-style-name="WW8Num3">
      <style:paragraph-properties fo:margin-left="0cm" fo:margin-right="0cm" fo:margin-top="0.106cm" fo:margin-bottom="0.106cm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itre2" style:family="paragraph" style:parent-style-name="Normal12" style:next-style-name="Normal12">
      <style:paragraph-properties fo:margin-top="0.106cm" fo:margin-bottom="0.106cm"/>
      <style:text-properties style:font-name="Arial" fo:font-size="13pt" fo:font-weight="bold" style:font-size-asian="13pt" style:font-weight-asian="bold" style:font-name-complex="Arial" style:font-size-complex="13pt"/>
    </style:style>
    <style:style style:name="Titre_20_1_20_Lydie" style:display-name="Titre 1 Lydie" style:family="paragraph" style:parent-style-name="Titre2" style:next-style-name="Normal12" style:list-style-name="WW8Num4">
      <style:text-properties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1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Wingdings" fo:font-size="8pt" fo:font-style="normal" fo:font-weight="bold" style:font-size-asian="8pt" style:font-style-asian="normal" style:font-weight-asian="bold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41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5z0" style:family="text">
      <style:text-properties style:text-underline-style="none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7z4" style:family="text">
      <style:text-properties fo:color="#000000" style:font-size-complex="14pt"/>
    </style:style>
    <style:style style:name="WW8Num47z6" style:family="text">
      <style:text-properties style:font-name="Symbol" fo:font-style="normal" fo:font-weight="bold" style:font-style-asian="normal" style:font-weight-asian="bold"/>
    </style:style>
    <style:style style:name="WW8Num47z7" style:family="text">
      <style:text-properties style:font-name="Symbol"/>
    </style:style>
    <style:style style:name="WW8Num48z0" style:family="text">
      <style:text-properties style:font-name="Wingdings"/>
    </style:style>
    <style:style style:name="WW8Num48z1" style:family="text">
      <style:text-properties style:font-name="Courier New"/>
    </style:style>
    <style:style style:name="WW8Num48z3" style:family="text">
      <style:text-properties style:font-name="Symbol"/>
    </style:style>
    <style:style style:name="WW8Num49z0" style:family="text">
      <style:text-properties style:font-name="Symbol"/>
    </style:style>
    <style:style style:name="WW8Num49z1" style:family="text">
      <style:text-properties style:font-name="Courier New"/>
    </style:style>
    <style:style style:name="WW8Num49z2" style:family="text">
      <style:text-properties style:font-name="Wingdings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3z1" style:family="text">
      <style:text-properties style:font-name="Courier New"/>
    </style:style>
    <style:style style:name="WW8Num53z2" style:family="text">
      <style:text-properties style:font-name="Wingdings"/>
    </style:style>
    <style:style style:name="WW8Num54z0" style:family="text">
      <style:text-properties style:font-name="Symbol"/>
    </style:style>
    <style:style style:name="WW8Num54z1" style:family="text">
      <style:text-properties style:font-name="Courier New"/>
    </style:style>
    <style:style style:name="WW8Num54z2" style:family="text">
      <style:text-properties style:font-name="Wingdings"/>
    </style:style>
    <style:style style:name="WW8Num5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56z0" style:family="text">
      <style:text-properties style:font-name="Symbol"/>
    </style:style>
    <style:style style:name="WW8Num56z2" style:family="text">
      <style:text-properties style:font-name="Wingdings"/>
    </style:style>
    <style:style style:name="WW8Num56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." style:num-format="I">
        <style:list-level-properties/>
      </text:outline-level-style>
      <text:outline-level-style text:level="2" text:style-name="Numbering_20_Symbols" style:num-prefix=" " style:num-suffix="." style:num-format="A">
        <style:list-level-properties text:space-before="1.27cm"/>
      </text:outline-level-style>
      <text:outline-level-style text:level="3" style:num-suffix=")" style:num-format="1">
        <style:list-level-properties text:space-before="2.54cm"/>
      </text:outline-level-style>
      <text:outline-level-style text:level="4" text:style-name="Numbering_20_Symbols" style:num-prefix=" " style:num-suffix=")" style:num-format="a">
        <style:list-level-properties text:space-before="3.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A" style:num-letter-sync="true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-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min-label-width="3.926cm" text:min-label-distance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min-label-width="7.736cm" text:min-label-distance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min-label-width="11.5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748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2.018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288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558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828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7.098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368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638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90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">
        <style:list-level-properties text:min-label-width="0.63cm"/>
        <style:text-properties style:font-name="Wingdings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text:style-name="WW8Num41z0" style:num-suffix=". 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47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47z6" style:num-prefix="(" style:num-suffix=")" style:num-format="a" style:num-letter-sync="true">
        <style:list-level-properties text:space-before="7.17cm"/>
      </text:list-level-style-number>
      <text:list-level-style-number text:level="8" text:style-name="WW8Num47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">
        <style:list-level-properties text:space-before="1.882cm" text:min-label-width="0.635cm"/>
        <style:text-properties style:font-name="Wingdings"/>
      </text:list-level-style-bullet>
      <text:list-level-style-bullet text:level="2" text:style-name="WW8Num48z1" style:num-suffix="." text:bullet-char="o">
        <style:list-level-properties text:space-before="3.152cm" text:min-label-width="0.635cm"/>
        <style:text-properties style:font-name="Courier New1"/>
      </text:list-level-style-bullet>
      <text:list-level-style-bullet text:level="3" text:style-name="WW8Num48z0" style:num-suffix="." text:bullet-char="">
        <style:list-level-properties text:space-before="4.422cm" text:min-label-width="0.635cm"/>
        <style:text-properties style:font-name="Wingdings"/>
      </text:list-level-style-bullet>
      <text:list-level-style-bullet text:level="4" text:style-name="WW8Num48z3" style:num-suffix="." text:bullet-char="">
        <style:list-level-properties text:space-before="5.692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6.962cm" text:min-label-width="0.635cm"/>
        <style:text-properties style:font-name="Courier New1"/>
      </text:list-level-style-bullet>
      <text:list-level-style-bullet text:level="6" text:style-name="WW8Num48z0" style:num-suffix="." text:bullet-char="">
        <style:list-level-properties text:space-before="8.232cm" text:min-label-width="0.635cm"/>
        <style:text-properties style:font-name="Wingdings"/>
      </text:list-level-style-bullet>
      <text:list-level-style-bullet text:level="7" text:style-name="WW8Num48z3" style:num-suffix="." text:bullet-char="">
        <style:list-level-properties text:space-before="9.502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10.772cm" text:min-label-width="0.635cm"/>
        <style:text-properties style:font-name="Courier New1"/>
      </text:list-level-style-bullet>
      <text:list-level-style-bullet text:level="9" text:style-name="WW8Num48z0" style:num-suffix="." text:bullet-char="">
        <style:list-level-properties text:space-before="12.0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54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5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54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4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5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4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4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5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text:style-name="WW8Num55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5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initial-creator>Nathalie Rion</meta:initial-creator>
    <meta:creation-date>2009-06-10T10:41:05.62</meta:creation-date>
    <meta:editing-cycles>2</meta:editing-cycles>
    <meta:editing-duration>PT00H00M10S</meta:editing-duration>
    <meta:document-statistic meta:table-count="0" meta:image-count="0" meta:object-count="2" meta:page-count="1" meta:paragraph-count="39" meta:word-count="505" meta:character-count="2909"/>
    <dc:date>2009-06-10T10:41:06.59</dc:date>
    <dc:creator>Nathalie Rion</dc:creator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o math:stretchy="false">=</math:mo>
      <math:mfrac>
        <math:mi math:fontstyle="normal">F</math:mi>
        <math:mi math:fontstyle="normal">S</math:mi>
      </math:mfrac>
    </math:mrow>
    <math:annotation math:encoding="StarMath 5.0">P = {F} over {S} </math:annotation>
  </math:semantics>
</math:math>
</file>