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214cm" fo:margin-left="1.453cm" fo:margin-right="1.335cm" table:align="margins" style:writing-mode="lr-tb"/>
    </style:style>
    <style:style style:name="Tableau1.A" style:family="table-column">
      <style:table-column-properties style:column-width="6.167cm" style:rel-column-width="26563*"/>
    </style:style>
    <style:style style:name="Tableau1.B" style:family="table-column">
      <style:table-column-properties style:column-width="1.842cm" style:rel-column-width="7932*"/>
    </style:style>
    <style:style style:name="Tableau1.C" style:family="table-column">
      <style:table-column-properties style:column-width="1.677cm" style:rel-column-width="7225*"/>
    </style:style>
    <style:style style:name="Tableau1.D" style:family="table-column">
      <style:table-column-properties style:column-width="1.866cm" style:rel-column-width="8038*"/>
    </style:style>
    <style:style style:name="Tableau1.E" style:family="table-column">
      <style:table-column-properties style:column-width="1.891cm" style:rel-column-width="8145*"/>
    </style:style>
    <style:style style:name="Tableau1.F" style:family="table-column">
      <style:table-column-properties style:column-width="1.771cm" style:rel-column-width="7632*"/>
    </style:style>
    <style:style style:name="Tableau1.1" style:family="table-row">
      <style:table-row-properties style:min-row-height="0.709cm" style:keep-together="false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0.658cm" style:keep-together="false" fo:keep-together="always"/>
    </style:style>
    <style:style style:name="Tableau1.3" style:family="table-row">
      <style:table-row-properties style:min-row-height="0.665cm" style:keep-together="false" fo:keep-together="always"/>
    </style:style>
    <style:style style:name="P1" style:family="paragraph" style:parent-style-name="Standard">
      <style:paragraph-properties fo:margin-top="0cm" fo:margin-bottom="0cm"/>
      <style:text-properties style:font-name="Arial" fo:font-size="12pt" style:font-size-asian="12pt" style:font-size-complex="12pt" style:font-style-complex="italic"/>
    </style:style>
    <style:style style:name="P2" style:family="paragraph" style:parent-style-name="Standard">
      <style:paragraph-properties fo:margin-left="0cm" fo:margin-right="-0.004cm" fo:text-indent="0cm" style:auto-text-indent="false"/>
      <style:text-properties style:font-name="Arial" fo:font-size="12pt" style:font-size-asian="12pt" style:font-size-complex="12pt" style:font-style-complex="italic"/>
    </style:style>
    <style:style style:name="P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.088cm" fo:text-align="center" style:justify-single-word="false" fo:text-indent="0cm" style:auto-text-indent="false">
        <style:tab-stops>
          <style:tab-stop style:position="17.999cm" style:type="right"/>
        </style:tab-stops>
      </style:paragraph-properties>
      <style:text-properties style:font-name="Arial" fo:font-size="14pt" fo:language="zxx" fo:country="none" fo:font-weight="bold" style:font-size-asian="14pt" style:language-asian="zxx" style:country-asian="none" style:font-weight-asian="bold"/>
    </style:style>
    <style:style style:name="P5" style:family="paragraph" style:parent-style-name="Standard">
      <style:paragraph-properties>
        <style:tab-stops>
          <style:tab-stop style:position="17.999cm" style:type="right"/>
        </style:tab-stops>
      </style:paragraph-properties>
      <style:text-properties fo:color="#ff6600" style:font-name="Arial" fo:font-size="16pt" style:font-size-asian="16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8.751cm" fo:margin-top="0cm" fo:margin-bottom="0cm" fo:text-indent="0cm" style:auto-text-indent="false"/>
      <style:text-properties style:font-name="Arial"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Heading_20_2" style:list-style-name="L1">
      <style:paragraph-properties fo:margin-top="0cm" fo:margin-bottom="0cm"/>
      <style:text-properties fo:color="#5c8526"/>
    </style:style>
    <style:style style:name="P15" style:family="paragraph" style:parent-style-name="Heading_20_2" style:list-style-name="L1">
      <style:paragraph-properties fo:margin-top="0cm" fo:margin-bottom="0cm" fo:text-align="justify" style:justify-single-word="false"/>
      <style:text-properties fo:color="#5c8526" style:font-name="Arial" fo:font-size="14pt" style:font-size-asian="14pt" style:font-size-complex="14pt"/>
    </style:style>
    <style:style style:name="P16" style:family="paragraph" style:parent-style-name="Heading_20_2" style:list-style-name="L1">
      <style:paragraph-properties fo:margin-left="-1.249cm" fo:margin-right="-0.004cm" fo:margin-top="0cm" fo:margin-bottom="0cm" fo:text-align="justify" style:justify-single-word="false" fo:text-indent="1.249cm" style:auto-text-indent="false"/>
      <style:text-properties fo:color="#5c8526"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master-page-name="Standard">
      <style:paragraph-properties style:page-number="auto">
        <style:tab-stops>
          <style:tab-stop style:position="17.999cm" style:type="right"/>
        </style:tab-stops>
      </style:paragraph-properties>
      <style:text-properties style:font-name="Arial"/>
    </style:style>
    <style:style style:name="P18" style:family="paragraph" style:parent-style-name="Standard" style:list-style-name="L5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0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1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2" style:family="paragraph" style:parent-style-name="Standard" style:list-style-name="L3">
      <style:paragraph-properties fo:margin-left="1.249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3" style:family="paragraph" style:parent-style-name="Standard" style:list-style-name="L4">
      <style:paragraph-properties fo:margin-left="1.249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4" style:family="paragraph" style:parent-style-name="Standard" style:list-style-name="L7">
      <style:paragraph-properties fo:margin-left="0.116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5" style:family="paragraph" style:parent-style-name="Standard" style:list-style-name="L7">
      <style:paragraph-properties fo:margin-left="0.751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6" style:family="paragraph" style:parent-style-name="Heading_20_1" style:list-style-name="L1">
      <style:paragraph-properties fo:margin-top="0cm" fo:margin-bottom="0cm"/>
      <style:text-properties fo:color="#000080" fo:font-size="14pt" style:font-size-asian="14pt" style:font-size-complex="14pt"/>
    </style:style>
    <style:style style:name="P27" style:family="paragraph" style:parent-style-name="Heading_20_1" style:list-style-name="L1">
      <style:paragraph-properties fo:margin-top="0cm" fo:margin-bottom="0cm" fo:orphans="2" fo:widows="2" fo:keep-with-next="always" style:writing-mode="lr-tb"/>
      <style:text-properties fo:color="#000080" style:font-name="Arial" fo:font-size="14pt" fo:language="fr" fo:country="FR" style:font-name-asian="MS Mincho" style:font-size-asian="14pt" style:font-name-complex="Tahoma" style:font-size-complex="14pt" style:language-complex="ar" style:country-complex="SA"/>
    </style:style>
    <style:style style:name="P28" style:family="paragraph" style:parent-style-name="Heading_20_1" style:list-style-name="L1">
      <style:paragraph-properties fo:margin-left="0cm" fo:margin-right="-0.004cm" fo:margin-top="0cm" fo:margin-bottom="0cm" fo:text-indent="0cm" style:auto-text-indent="false"/>
      <style:text-properties fo:color="#000080" style:font-name="Arial" fo:font-size="14pt" style:font-size-asian="14pt" style:font-size-complex="14pt" style:font-style-complex="italic"/>
    </style:style>
    <style:style style:name="P29" style:family="paragraph" style:parent-style-name="Text_20_body" style:list-style-name="L2">
      <style:paragraph-properties fo:margin-left="0cm" fo:margin-right="-0.004cm" fo:margin-top="0cm" fo:margin-bottom="0cm" fo:text-indent="0cm" style:auto-text-indent="false"/>
      <style:text-properties fo:color="#000000" style:font-name="Arial" fo:font-size="12pt" style:font-size-asian="12pt" style:font-size-complex="12pt" style:font-style-complex="italic"/>
    </style:style>
    <style:style style:name="P30" style:family="paragraph">
      <style:paragraph-properties style:writing-mode="lr-tb"/>
    </style:style>
    <style:style style:name="P31" style:family="paragraph">
      <style:paragraph-properties fo:text-align="center" style:writing-mode="lr-tb"/>
      <style:text-properties fo:font-size="24pt"/>
    </style:style>
    <style:style style:name="P32" style:family="paragraph">
      <style:paragraph-properties fo:margin-left="0cm" fo:margin-right="-0.593cm" fo:text-indent="0cm" style:writing-mode="lr-tb"/>
    </style:style>
    <style:style style:name="P33" style:family="paragraph">
      <style:paragraph-properties fo:margin-left="0cm" fo:margin-right="-0.569cm" fo:text-indent="0cm" style:writing-mode="lr-tb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4pt" style:font-size-asian="14pt" style:font-size-complex="14pt"/>
    </style:style>
    <style:style style:name="T4" style:family="text">
      <style:text-properties fo:color="#ff6600" fo:font-size="18pt" style:font-size-asian="18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4pt" style:font-size-asian="14pt" style:font-size-complex="14pt"/>
    </style:style>
    <style:style style:name="T7" style:family="text"/>
    <style:style style:name="T8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prefix=" " style:num-suffix="." style:num-format="I">
        <style:list-level-properties text:min-label-distance="0.381cm"/>
      </text:list-level-style-number>
      <text:list-level-style-number text:level="2" text:style-name="Numbering_20_Symbols" style:num-prefix=" " style:num-suffix="." style:num-format="A">
        <style:list-level-properties text:min-label-distance="0.381cm"/>
      </text:list-level-style-number>
      <text:list-level-style-number text:level="3" text:style-name="Numbering_20_Symbols" style:num-prefix=" " style:num-suffix="." style:num-format="i">
        <style:list-level-properties text:min-label-distance="0.381cm"/>
      </text:list-level-style-number>
      <text:list-level-style-number text:level="4" text:style-name="Numbering_20_Symbols" style:num-prefix=" " style:num-suffix=")" style:num-format="a">
        <style:list-level-properties text:min-label-distance="0.381cm"/>
      </text:list-level-style-number>
      <text:list-level-style-bullet text:level="5" text:style-name="Bullet_20_Symbols" style:num-prefix=" " style:num-suffix=" " text:bullet-char="•">
        <style:list-level-properties text:min-label-distance="0.381cm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min-label-distance="0.381cm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min-label-distance="0.381cm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min-label-distance="0.381cm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min-label-distance="0.381cm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min-label-distance="0.381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-0.374cm" text:min-label-width="0.635cm"/>
      </text:list-level-style-number>
      <text:list-level-style-number text:level="2" text:style-name="Numbering_20_Symbols" style:num-suffix="." style:num-format="1">
        <style:list-level-properties text:space-before="0.896cm" text:min-label-width="0.635cm"/>
      </text:list-level-style-number>
      <text:list-level-style-number text:level="3" text:style-name="Numbering_20_Symbols" style:num-suffix="." style:num-format="1">
        <style:list-level-properties text:space-before="2.166cm" text:min-label-width="0.635cm"/>
      </text:list-level-style-number>
      <text:list-level-style-number text:level="4" text:style-name="Numbering_20_Symbols" style:num-suffix="." style:num-format="1">
        <style:list-level-properties text:space-before="3.436cm" text:min-label-width="0.635cm"/>
      </text:list-level-style-number>
      <text:list-level-style-number text:level="5" text:style-name="Numbering_20_Symbols" style:num-suffix="." style:num-format="1">
        <style:list-level-properties text:space-before="4.706cm" text:min-label-width="0.635cm"/>
      </text:list-level-style-number>
      <text:list-level-style-number text:level="6" text:style-name="Numbering_20_Symbols" style:num-suffix="." style:num-format="1">
        <style:list-level-properties text:space-before="5.976cm" text:min-label-width="0.635cm"/>
      </text:list-level-style-number>
      <text:list-level-style-number text:level="7" text:style-name="Numbering_20_Symbols" style:num-suffix="." style:num-format="1">
        <style:list-level-properties text:space-before="7.246cm" text:min-label-width="0.635cm"/>
      </text:list-level-style-number>
      <text:list-level-style-number text:level="8" text:style-name="Numbering_20_Symbols" style:num-suffix="." style:num-format="1">
        <style:list-level-properties text:space-before="8.516cm" text:min-label-width="0.635cm"/>
      </text:list-level-style-number>
      <text:list-level-style-number text:level="9" text:style-name="Numbering_20_Symbols" style:num-suffix="." style:num-format="1">
        <style:list-level-properties text:space-before="9.786cm" text:min-label-width="0.635cm"/>
      </text:list-level-style-number>
      <text:list-level-style-number text:level="10" text:style-name="Numbering_20_Symbols" style:num-suffix="." style:num-format="1">
        <style:list-level-properties text:space-before="11.056cm" text:min-label-width="0.635cm"/>
      </text:list-level-style-number>
    </text:list-style>
    <text:list-style style:name="L4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prefix=" " style:num-suffix="." style:num-format="I">
        <style:list-level-properties text:space-before="1.27cm" text:min-label-width="0.635cm"/>
      </text:list-level-style-number>
      <text:list-level-style-number text:level="3" text:style-name="Numbering_20_Symbols" style:num-prefix=" " style:num-suffix="." style:num-format="a">
        <style:list-level-properties text:space-before="1.905cm" text:min-label-width="0.635cm"/>
      </text:list-level-style-number>
      <text:list-level-style-number text:level="4" text:style-name="Numbering_20_Symbols" style:num-prefix=" " style:num-suffix="." style:num-format="i">
        <style:list-level-properties text:space-before="2.54cm" text:min-label-width="0.635cm"/>
      </text:list-level-style-number>
      <text:list-level-style-bullet text:level="5" text:style-name="Bullet_20_Symbols" style:num-prefix=" " style:num-suffix=" 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prefix=" " style:num-suffix=" 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prefix=" " style:num-suffix=" 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prefix=" " style:num-suffix=" 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prefix=" " style:num-suffix=" 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prefix=" " style:num-suffix=" 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99cc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solid" svg:stroke-width="0.026cm" svg:stroke-color="#000000" draw:stroke-linejoin="miter" draw:fill="none" draw:fill-color="#ff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solid" svg:stroke-width="0.026cm" svg:stroke-color="#000000" draw:stroke-linejoin="miter" draw:fill="none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none" draw:fill-color="#008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solid" svg:stroke-width="0.026cm" svg:stroke-color="#000000" draw:stroke-linejoin="miter" draw:fill="none" draw:fill-color="#cc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justify" draw:textarea-vertical-align="middle" draw:auto-grow-height="false" draw:auto-grow-width="false" fo:padding-top="0.035cm" fo:padding-bottom="0.035cm" fo:padding-left="0.035cm" fo:padding-right="0.035cm" fo:wrap-option="wrap" draw:shadow="hidden" style:run-through="foreground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draw:auto-grow-width="false" fo:padding-top="0.035cm" fo:padding-bottom="0.035cm" fo:padding-left="0.035cm" fo:padding-right="0.035cm" fo:wrap-option="wrap" draw:shadow="hidden" style:run-through="foreground"/>
    </style:style>
    <style:style style:name="gr10" style:family="graphic">
      <style:graphic-properties draw:stroke="none" draw:fill="none" draw:fill-color="#ffff99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2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14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Physique - Chapitre VIII <text:tab/></text:span><text:span text:style-name="T6">2</text:span><text:span text:style-name="T3">nde</text:span></text:p>
      <text:p text:style-name="P5"><draw:g text:anchor-type="char" draw:z-index="0" draw:style-name="gr1"><draw:g draw:style-name="gr2"><draw:custom-shape draw:style-name="gr3" draw:text-style-name="P30" svg:width="0.214cm" svg:height="0.373cm" svg:x="17.082cm" svg:y="3.701cm"><text:p/><draw:enhanced-geometry svg:viewBox="0 0 21600 21600" draw:type="rectangle" draw:enhanced-path="M 0 0 L 21600 0 21600 21600 0 21600 0 0 Z N"/></draw:custom-shape><draw:custom-shape draw:style-name="gr4" draw:text-style-name="P30" svg:width="0.214cm" svg:height="0.373cm" svg:x="18.059cm" svg:y="3.701cm"><text:p/><draw:enhanced-geometry svg:viewBox="0 0 21600 21600" draw:type="rectangle" draw:enhanced-path="M 0 0 L 21600 0 21600 21600 0 21600 0 0 Z N"/></draw:custom-shape><draw:custom-shape draw:style-name="gr5" draw:text-style-name="P30" svg:width="0.241cm" svg:height="0.346cm" svg:x="17.558cm" svg:y="3.569cm"><text:p/><draw:enhanced-geometry svg:viewBox="0 0 21600 21600" draw:type="rectangle" draw:enhanced-path="M 0 0 L 21600 0 21600 21600 0 21600 0 0 Z N"/></draw:custom-shape><draw:custom-shape draw:style-name="gr6" draw:text-style-name="P30" svg:width="1.749cm" svg:height="0.929cm" svg:x="16.824cm" svg:y="4.812cm"><text:p/><draw:enhanced-geometry svg:viewBox="0 0 21600 21600" draw:type="rectangle" draw:enhanced-path="M 0 0 L 21600 0 21600 21600 0 21600 0 0 Z N"/></draw:custom-shape><draw:custom-shape draw:style-name="gr7" draw:text-style-name="P30" svg:width="1.722cm" svg:height="1.802cm" svg:x="16.844cm" svg:y="3.78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frame draw:style-name="gr8" draw:text-style-name="P30" svg:width="1.352cm" svg:height="0.532cm" svg:x="17.029cm" svg:y="4.308cm"><draw:text-box><text:p text:style-name="P30"><text:span text:style-name="T8">00 00 00</text:span></text:p></draw:text-box></draw:frame><draw:frame draw:style-name="gr9" draw:text-style-name="P30" svg:width="1.273cm" svg:height="0.481cm" svg:x="17.054cm" svg:y="4.784cm"><draw:text-box><text:p text:style-name="P30"><text:span text:style-name="T8">h min <text:s/>s</text:span></text:p></draw:text-box></draw:frame></draw:g><draw:g draw:style-name="gr2"><draw:custom-shape draw:style-name="gr10" draw:text-style-name="P30" svg:width="1.144cm" svg:height="5.7cm" svg:x="14.526cm" svg:y="1.156cm"><text:p/><draw:enhanced-geometry svg:viewBox="0 0 21600 21600" draw:type="rectangle" draw:enhanced-path="M 0 0 L 21600 0 21600 21600 0 21600 0 0 Z N"/></draw:custom-shape><draw:line draw:style-name="gr11" draw:text-style-name="P31" svg:x1="14.478cm" svg:y1="0.137cm" svg:x2="14.48cm" svg:y2="6.875cm"><text:p/></draw:line><draw:line draw:style-name="gr11" draw:text-style-name="P31" svg:x1="15.704cm" svg:y1="0.642cm" svg:x2="15.706cm" svg:y2="6.877cm"><text:p/></draw:line><draw:line draw:style-name="gr11" draw:text-style-name="P31" svg:x1="14.198cm" svg:y1="6.873cm" svg:x2="16.01cm" svg:y2="6.875cm"><text:p/></draw:line><draw:custom-shape draw:style-name="gr11" draw:text-style-name="P30" svg:width="0.608cm" svg:height="1.01cm" svg:x="15.704cm" svg:y="0.138cm"><text:p/>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g draw:style-name="gr2"><draw:line draw:style-name="gr11" draw:text-style-name="P31" svg:x1="15.101cm" svg:y1="3.356cm" svg:x2="15.706cm" svg:y2="3.356cm"><text:p/></draw:line><draw:line draw:style-name="gr12" draw:text-style-name="P31" svg:x1="15.405cm" svg:y1="2.952cm" svg:x2="15.708cm" svg:y2="2.952cm"><text:p/></draw:line><draw:line draw:style-name="gr12" draw:text-style-name="P31" svg:x1="15.405cm" svg:y1="3.055cm" svg:x2="15.708cm" svg:y2="3.057cm"><text:p/></draw:line><draw:line draw:style-name="gr12" draw:text-style-name="P31" svg:x1="15.405cm" svg:y1="3.153cm" svg:x2="15.708cm" svg:y2="3.153cm"><text:p/></draw:line><draw:line draw:style-name="gr12" draw:text-style-name="P31" svg:x1="15.405cm" svg:y1="3.257cm" svg:x2="15.708cm" svg:y2="3.259cm"><text:p/></draw:line></draw:g><draw:g draw:style-name="gr2"><draw:line draw:style-name="gr11" draw:text-style-name="P31" svg:x1="15.101cm" svg:y1="3.862cm" svg:x2="15.706cm" svg:y2="3.862cm"><text:p/></draw:line><draw:line draw:style-name="gr12" draw:text-style-name="P31" svg:x1="15.405cm" svg:y1="3.458cm" svg:x2="15.708cm" svg:y2="3.458cm"><text:p/></draw:line><draw:line draw:style-name="gr12" draw:text-style-name="P31" svg:x1="15.405cm" svg:y1="3.556cm" svg:x2="15.708cm" svg:y2="3.556cm"><text:p/></draw:line><draw:line draw:style-name="gr12" draw:text-style-name="P31" svg:x1="15.405cm" svg:y1="3.656cm" svg:x2="15.708cm" svg:y2="3.656cm"><text:p/></draw:line><draw:line draw:style-name="gr12" draw:text-style-name="P31" svg:x1="15.405cm" svg:y1="3.758cm" svg:x2="15.708cm" svg:y2="3.76cm"><text:p/></draw:line></draw:g><draw:g draw:style-name="gr2"><draw:line draw:style-name="gr11" draw:text-style-name="P31" svg:x1="15.101cm" svg:y1="4.363cm" svg:x2="15.706cm" svg:y2="4.363cm"><text:p/></draw:line><draw:line draw:style-name="gr12" draw:text-style-name="P31" svg:x1="15.405cm" svg:y1="3.96cm" svg:x2="15.708cm" svg:y2="3.962cm"><text:p/></draw:line><draw:line draw:style-name="gr12" draw:text-style-name="P31" svg:x1="15.405cm" svg:y1="4.058cm" svg:x2="15.708cm" svg:y2="4.058cm"><text:p/></draw:line><draw:line draw:style-name="gr12" draw:text-style-name="P31" svg:x1="15.405cm" svg:y1="4.161cm" svg:x2="15.708cm" svg:y2="4.161cm"><text:p/></draw:line><draw:line draw:style-name="gr12" draw:text-style-name="P31" svg:x1="15.405cm" svg:y1="4.259cm" svg:x2="15.708cm" svg:y2="4.259cm"><text:p/></draw:line></draw:g><draw:g draw:style-name="gr2"><draw:line draw:style-name="gr11" draw:text-style-name="P31" svg:x1="15.101cm" svg:y1="4.864cm" svg:x2="15.706cm" svg:y2="4.864cm"><text:p/></draw:line><draw:line draw:style-name="gr12" draw:text-style-name="P31" svg:x1="15.405cm" svg:y1="4.46cm" svg:x2="15.708cm" svg:y2="4.462cm"><text:p/></draw:line><draw:line draw:style-name="gr12" draw:text-style-name="P31" svg:x1="15.405cm" svg:y1="4.564cm" svg:x2="15.708cm" svg:y2="4.564cm"><text:p/></draw:line><draw:line draw:style-name="gr12" draw:text-style-name="P31" svg:x1="15.405cm" svg:y1="4.662cm" svg:x2="15.708cm" svg:y2="4.664cm"><text:p/></draw:line><draw:line draw:style-name="gr12" draw:text-style-name="P31" svg:x1="15.405cm" svg:y1="4.762cm" svg:x2="15.708cm" svg:y2="4.762cm"><text:p/></draw:line></draw:g><draw:g draw:style-name="gr2"><draw:line draw:style-name="gr11" draw:text-style-name="P31" svg:x1="15.101cm" svg:y1="5.365cm" svg:x2="15.706cm" svg:y2="5.367cm"><text:p/></draw:line><draw:line draw:style-name="gr12" draw:text-style-name="P31" svg:x1="15.405cm" svg:y1="4.963cm" svg:x2="15.708cm" svg:y2="4.963cm"><text:p/></draw:line><draw:line draw:style-name="gr12" draw:text-style-name="P31" svg:x1="15.405cm" svg:y1="5.066cm" svg:x2="15.708cm" svg:y2="5.066cm"><text:p/></draw:line><draw:line draw:style-name="gr12" draw:text-style-name="P31" svg:x1="15.405cm" svg:y1="5.164cm" svg:x2="15.708cm" svg:y2="5.166cm"><text:p/></draw:line><draw:line draw:style-name="gr12" draw:text-style-name="P31" svg:x1="15.405cm" svg:y1="5.267cm" svg:x2="15.708cm" svg:y2="5.267cm"><text:p/></draw:line></draw:g><draw:g draw:style-name="gr2"><draw:line draw:style-name="gr11" draw:text-style-name="P31" svg:x1="15.101cm" svg:y1="5.871cm" svg:x2="15.706cm" svg:y2="5.873cm"><text:p/></draw:line><draw:line draw:style-name="gr12" draw:text-style-name="P31" svg:x1="15.405cm" svg:y1="5.468cm" svg:x2="15.708cm" svg:y2="5.468cm"><text:p/></draw:line><draw:line draw:style-name="gr12" draw:text-style-name="P31" svg:x1="15.405cm" svg:y1="5.566cm" svg:x2="15.708cm" svg:y2="5.566cm"><text:p/></draw:line><draw:line draw:style-name="gr12" draw:text-style-name="P31" svg:x1="15.405cm" svg:y1="5.67cm" svg:x2="15.708cm" svg:y2="5.67cm"><text:p/></draw:line><draw:line draw:style-name="gr12" draw:text-style-name="P31" svg:x1="15.405cm" svg:y1="5.768cm" svg:x2="15.708cm" svg:y2="5.768cm"><text:p/></draw:line></draw:g><draw:g draw:style-name="gr2"><draw:line draw:style-name="gr11" draw:text-style-name="P31" svg:x1="15.101cm" svg:y1="6.373cm" svg:x2="15.706cm" svg:y2="6.373cm"><text:p/></draw:line><draw:line draw:style-name="gr12" draw:text-style-name="P31" svg:x1="15.405cm" svg:y1="5.969cm" svg:x2="15.708cm" svg:y2="5.969cm"><text:p/></draw:line><draw:line draw:style-name="gr12" draw:text-style-name="P31" svg:x1="15.405cm" svg:y1="6.069cm" svg:x2="15.708cm" svg:y2="6.071cm"><text:p/></draw:line><draw:line draw:style-name="gr12" draw:text-style-name="P31" svg:x1="15.405cm" svg:y1="6.171cm" svg:x2="15.708cm" svg:y2="6.171cm"><text:p/></draw:line><draw:line draw:style-name="gr12" draw:text-style-name="P31" svg:x1="15.405cm" svg:y1="6.27cm" svg:x2="15.708cm" svg:y2="6.27cm"><text:p/></draw:line></draw:g><draw:g draw:style-name="gr2"><draw:line draw:style-name="gr12" draw:text-style-name="P31" svg:x1="15.405cm" svg:y1="6.471cm" svg:x2="15.708cm" svg:y2="6.471cm"><text:p/></draw:line><draw:line draw:style-name="gr12" draw:text-style-name="P31" svg:x1="15.405cm" svg:y1="6.574cm" svg:x2="15.708cm" svg:y2="6.576cm"><text:p/></draw:line><draw:line draw:style-name="gr12" draw:text-style-name="P31" svg:x1="15.405cm" svg:y1="6.672cm" svg:x2="15.708cm" svg:y2="6.672cm"><text:p/></draw:line><draw:line draw:style-name="gr12" draw:text-style-name="P31" svg:x1="15.405cm" svg:y1="6.776cm" svg:x2="15.708cm" svg:y2="6.778cm"><text:p/></draw:line></draw:g><draw:g draw:style-name="gr2"><draw:line draw:style-name="gr11" draw:text-style-name="P31" svg:x1="15.101cm" svg:y1="2.854cm" svg:x2="15.706cm" svg:y2="2.854cm"><text:p/></draw:line><draw:line draw:style-name="gr12" draw:text-style-name="P31" svg:x1="15.405cm" svg:y1="2.45cm" svg:x2="15.708cm" svg:y2="2.45cm"><text:p/></draw:line><draw:line draw:style-name="gr12" draw:text-style-name="P31" svg:x1="15.405cm" svg:y1="2.548cm" svg:x2="15.708cm" svg:y2="2.55cm"><text:p/></draw:line><draw:line draw:style-name="gr12" draw:text-style-name="P31" svg:x1="15.405cm" svg:y1="2.652cm" svg:x2="15.708cm" svg:y2="2.652cm"><text:p/></draw:line><draw:line draw:style-name="gr12" draw:text-style-name="P31" svg:x1="15.405cm" svg:y1="2.75cm" svg:x2="15.708cm" svg:y2="2.75cm"><text:p/></draw:line></draw:g><draw:g draw:style-name="gr2"><draw:line draw:style-name="gr11" draw:text-style-name="P31" svg:x1="15.101cm" svg:y1="2.349cm" svg:x2="15.706cm" svg:y2="2.351cm"><text:p/></draw:line><draw:line draw:style-name="gr12" draw:text-style-name="P31" svg:x1="15.405cm" svg:y1="1.95cm" svg:x2="15.708cm" svg:y2="1.95cm"><text:p/></draw:line><draw:line draw:style-name="gr12" draw:text-style-name="P31" svg:x1="15.405cm" svg:y1="2.047cm" svg:x2="15.708cm" svg:y2="2.047cm"><text:p/></draw:line><draw:line draw:style-name="gr12" draw:text-style-name="P31" svg:x1="15.405cm" svg:y1="2.151cm" svg:x2="15.708cm" svg:y2="2.151cm"><text:p/></draw:line><draw:line draw:style-name="gr12" draw:text-style-name="P31" svg:x1="15.405cm" svg:y1="2.249cm" svg:x2="15.708cm" svg:y2="2.249cm"><text:p/></draw:line></draw:g><draw:line draw:style-name="gr11" draw:text-style-name="P31" svg:x1="15.101cm" svg:y1="1.846cm" svg:x2="15.706cm" svg:y2="1.848cm"><text:p/></draw:line><draw:g draw:style-name="gr2"><draw:frame draw:style-name="gr9" draw:text-style-name="P32" svg:width="0.71cm" svg:height="0.606cm" svg:x="14.528cm" svg:y="5.565cm"><draw:text-box><text:p text:style-name="P32"><text:span text:style-name="T8">5</text:span><text:span text:style-name="T8">0</text:span></text:p></draw:text-box></draw:frame><draw:frame draw:style-name="gr9" draw:text-style-name="P32" svg:width="0.71cm" svg:height="0.606cm" svg:x="14.528cm" svg:y="4.56cm"><draw:text-box><text:p text:style-name="P32"><text:span text:style-name="T8">1</text:span><text:span text:style-name="T8">0</text:span><text:span text:style-name="T8">0</text:span></text:p></draw:text-box></draw:frame><draw:frame draw:style-name="gr9" draw:text-style-name="P32" svg:width="0.71cm" svg:height="0.505cm" svg:x="14.528cm" svg:y="3.657cm"><draw:text-box><text:p text:style-name="P32"><text:span text:style-name="T8">1</text:span><text:span text:style-name="T8">5</text:span><text:span text:style-name="T8">0</text:span></text:p></draw:text-box></draw:frame><draw:frame draw:style-name="gr9" draw:text-style-name="P33" svg:width="0.712cm" svg:height="0.505cm" svg:x="14.526cm" svg:y="2.652cm"><draw:text-box><text:p text:style-name="P33"><text:span text:style-name="T8">2</text:span><text:span text:style-name="T8">0</text:span><text:span text:style-name="T8">0</text:span></text:p></draw:text-box></draw:frame><draw:frame draw:style-name="gr9" draw:text-style-name="P30" svg:width="0.708cm" svg:height="0.505cm" svg:x="14.526cm" svg:y="1.644cm"><draw:text-box><text:p text:style-name="P30"><text:span text:style-name="T8">250</text:span></text:p></draw:text-box></draw:frame></draw:g><draw:line draw:style-name="gr13" draw:text-style-name="P31" svg:x1="14.452cm" svg:y1="1.153cm" svg:x2="15.722cm" svg:y2="1.153cm"><text:p/></draw:line></draw:g><draw:custom-shape draw:style-name="gr14" draw:text-style-name="P30" svg:width="0.255cm" svg:height="0.255cm" svg:x="15.025cm" svg:y="1.648cm"><text:p/><draw:enhanced-geometry svg:viewBox="0 0 21600 21600" draw:mirror-vertical="true" draw:glue-points="10800 0 3160 3160 0 10800 3160 18440 10800 21600 18440 18440 21600 10800 18440 3160" draw:text-areas="3200 3200 18400 18400" draw:type="ellipse" draw:enhanced-path="U 10800 10800 10800 10800 0 360 Z N"/></draw:custom-shape></draw:g>TP07 : Chute d'une goutte d'eau dans l'huile</text:p>
      <text:p text:style-name="P4"/>
      <text:list xml:id="list30453984" text:style-name="L1">
        <text:list-header>
          <text:h text:style-name="P26" text:outline-level="1" text:is-list-header="true">Objectifs</text:h>
        </text:list-header>
      </text:list>
      <text:p text:style-name="P1">Appliquer le principe d'inertie.</text:p>
      <text:p text:style-name="P2">Apprendre à élaborer et rédiger une argumentation.</text:p>
      <text:p text:style-name="P2"/>
      <text:list xml:id="list30461233" text:continue-numbering="true" text:style-name="L1">
        <text:list-header>
          <text:h text:style-name="P28" text:outline-level="1" text:is-list-header="true">Matériel</text:h>
        </text:list-header>
      </text:list>
      <text:list xml:id="list30443869" text:style-name="L2">
        <text:list-item>
          <text:p text:style-name="P29">1 grande éprouvette de 250 mL</text:p>
        </text:list-item>
        <text:list-item>
          <text:p text:style-name="P29">eau colorée</text:p>
        </text:list-item>
        <text:list-item>
          <text:p text:style-name="P29">pipette</text:p>
        </text:list-item>
        <text:list-item>
          <text:p text:style-name="P29">chronomètre</text:p>
        </text:list-item>
      </text:list>
      <text:p text:style-name="P11"/>
      <text:list xml:id="list30455655" text:continue-list="list30461233" text:style-name="L1">
        <text:list-item>
          <text:h text:style-name="P26" text:outline-level="1">Expérience</text:h>
        </text:list-item>
      </text:list>
      <text:p text:style-name="P13">Dans une éprouvette graduée de 250 mL remplie d’huile :</text:p>
      <text:list xml:id="list30433389" text:style-name="WW8Num4">
        <text:list-item>
          <text:p text:style-name="P19">lâcher, à l'aide d'une pipette, une goutte d'eau colorée. Observer attentivement le mouvement de la goutte. </text:p>
        </text:list-item>
      </text:list>
      <text:list xml:id="list30440567" text:style-name="WW8Num7">
        <text:list-item>
          <text:p text:style-name="P20">Déclencher le chronomètre lors du passage de la goutte devant la graduation 250 et noter dans le tableau ci-dessous <text:s/>les dates successives de passage de la goutte devant <text:s/>les graduations 200, 150, etc…</text:p>
        </text:list-item>
      </text:list>
      <text:p text:style-name="P1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9">Graduation de l’éprouvette</text:p>
          </table:table-cell>
          <table:table-cell table:style-name="Tableau1.A1" office:value-type="string">
            <text:p text:style-name="P7">250</text:p>
          </table:table-cell>
          <table:table-cell table:style-name="Tableau1.A1" office:value-type="string">
            <text:p text:style-name="P7">200</text:p>
          </table:table-cell>
          <table:table-cell table:style-name="Tableau1.A1" office:value-type="string">
            <text:p text:style-name="P7">150</text:p>
          </table:table-cell>
          <table:table-cell table:style-name="Tableau1.A1" office:value-type="string">
            <text:p text:style-name="P7">100</text:p>
          </table:table-cell>
          <table:table-cell table:style-name="Tableau1.F1" office:value-type="string">
            <text:p text:style-name="P7">50</text:p>
          </table:table-cell>
        </table:table-row>
        <table:table-row table:style-name="Tableau1.2">
          <table:table-cell table:style-name="Tableau1.A1" office:value-type="string">
            <text:p text:style-name="P7">date de passage t <text:s/>en s</text:p>
          </table:table-cell>
          <table:table-cell table:style-name="Tableau1.A1" office:value-type="string">
            <text:p text:style-name="P8">0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1" office:value-type="string">
            <text:p text:style-name="P8"/>
          </table:table-cell>
        </table:table-row>
        <table:table-row table:style-name="Tableau1.3">
          <table:table-cell table:style-name="Tableau1.A1" office:value-type="string">
            <text:p text:style-name="P7">Distance D parcourue en cm</text:p>
          </table:table-cell>
          <table:table-cell table:style-name="Tableau1.A1" office:value-type="string">
            <text:p text:style-name="P8">0</text:p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</table:table-cell>
          <table:table-cell table:style-name="Tableau1.F1" office:value-type="string">
            <text:p text:style-name="P8"/>
          </table:table-cell>
        </table:table-row>
      </table:table>
      <text:p text:style-name="P3"/>
      <text:list xml:id="list30442535" text:continue-list="list30455655" text:style-name="L1">
        <text:list-item>
          <text:h text:style-name="P27" text:outline-level="1">Exploitation </text:h>
          <text:list>
            <text:list-item>
              <text:h text:style-name="P14" text:outline-level="2">Étude du mouvement de la goutte</text:h>
            </text:list-item>
          </text:list>
        </text:list-item>
      </text:list>
      <text:list xml:id="list30437719" text:style-name="L3">
        <text:list-item>
          <text:p text:style-name="P22">Tracer la courbe représentant la distance D parcourue à partir de la graduation 250 en fonction de la durée t mise pour parcourir D.</text:p>
        </text:list-item>
        <text:list-item>
          <text:p text:style-name="P22">Exploiter la courbe D = f(t) et caractériser le mouvement de la goutte d’eau dans l’huile.</text:p>
        </text:list-item>
        <text:list-item>
          <text:p text:style-name="P22">Parmi les propositions ci-dessous, souligner celle(s) qui  caractérise(nt) un <text:span text:style-name="T5">mouvement uniforme</text:span> :</text:p>
        </text:list-item>
      </text:list>
      <text:list xml:id="list30450212" text:style-name="L4">
        <text:list-item>
          <text:p text:style-name="P23">les distances parcourues pendant des durées égales sont les mêmes,</text:p>
        </text:list-item>
        <text:list-item>
          <text:p text:style-name="P23">la valeur de la<text:span text:style-name="T1"> </text:span>vitesse est constante, </text:p>
        </text:list-item>
        <text:list-item>
          <text:p text:style-name="P23">le mouvement est rectiligne,</text:p>
        </text:list-item>
        <text:list-item>
          <text:p text:style-name="P23">la représentation graphique de la distance D parcourue en fonction de la durée t de la chute est une droite qui passe par l'origine. </text:p>
        </text:list-item>
      </text:list>
      <text:list xml:id="list30451079" text:continue-list="list30437719" text:style-name="L3">
        <text:list-item>
          <text:p text:style-name="P22">Déterminer la valeur numérique de la vitesse v de la goutte et l’exprimer en m.s<text:span text:style-name="T2">-1</text:span>.</text:p>
        </text:list-item>
      </text:list>
      <text:p text:style-name="P10"/>
      <text:list xml:id="list30436768" text:continue-list="list30442535" text:style-name="L1">
        <text:list-item>
          <text:list>
            <text:list-item>
              <text:h text:style-name="P15" text:outline-level="2">Le principe d'inertie</text:h>
            </text:list-item>
          </text:list>
        </text:list-item>
      </text:list>
      <text:list xml:id="list30432988" text:style-name="L5">
        <text:list-item>
          <text:p text:style-name="P18">Énoncer le principe d'inertie.</text:p>
        </text:list-item>
        <text:list-item>
          <text:p text:style-name="P18">Pour interpréter le mouvement observé, on fait l’hypothèse que l'on peut utiliser le principe de l’inertie. Pensez-vous qu’on ait raison de faire cette hypothèse ? Justifiez.</text:p>
          <text:p text:style-name="P18"/>
        </text:list-item>
      </text:list>
      <text:list xml:id="list30443498" text:continue-list="list30436768" text:style-name="L1">
        <text:list-item>
          <text:list>
            <text:list-item>
              <text:h text:style-name="P16" text:outline-level="2">L'étude des forces s’exerçant sur la goutte </text:h>
            </text:list-item>
          </text:list>
        </text:list-item>
      </text:list>
      <text:p text:style-name="P6">Deux forces s'exercent sur la goutte : <text:span text:style-name="T5">le poids et la poussée d’Archimède</text:span>. </text:p>
      <text:p text:style-name="P13">Les informations suivantes permettent de déterminer les caractéristiques de <text:span text:style-name="T5">la poussée d’Archimède</text:span> qui s'exerce sur la goutte d'eau immergée dans l'huile:</text:p>
      <text:list xml:id="list30433228" text:style-name="L6">
        <text:list-item>
          <text:p text:style-name="P21">L’huile est moins dense que l'eau,</text:p>
        </text:list-item>
        <text:list-item>
          <text:p text:style-name="P21"><text:soft-page-break/>La poussée d'Archimède est une force verticale dirigée vers le haut, exercée par l’huile sur la goutte d'eau qui y est plongée,</text:p>
        </text:list-item>
        <text:list-item>
          <text:p text:style-name="P21">La poussée d’Archimède a pour valeur le poids de l’huile qui a même volume que la goutte d'eau. </text:p>
        </text:list-item>
      </text:list>
      <text:p text:style-name="P12"/>
      <text:list xml:id="list30444144" text:style-name="L7">
        <text:list-item>
          <text:p text:style-name="P24"><text:s/>La Poussée d’Archimède peut-elle compenser le poids de la goutte ? En vous aidant de ces informations, rédiger le raisonnement qui permettra de conclure.</text:p>
          <text:p text:style-name="P25"/>
        </text:list-item>
        <text:list-item>
          <text:p text:style-name="P24">On suggère donc l'existence d'une autre force liée au mouvement de la goutte d’eau dans l’huile. Que pouvez- vous dire de cette force (direction, sens…) ? <text:s/>Nommer cette troisième force.</text:p>
          <text:p text:style-name="P2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2" svg:font-family="Tahoma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1pt" fo:font-weight="bold" style:font-size-asian="11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2z0" style:family="text">
      <style:text-properties style:font-name="Wingdings"/>
    </style:style>
    <style:style style:name="WW8Num4z0" style:family="text">
      <style:text-properties style:font-name="Symbol"/>
    </style:style>
    <style:style style:name="WW8Num5z0" style:family="text">
      <style:text-properties style:font-name="Wingdings"/>
    </style:style>
    <style:style style:name="WW8Num7z0" style:family="text">
      <style:text-properties style:font-name="Symbol"/>
    </style:style>
    <style:style style:name="WW8Num8z0" style:family="text">
      <style:text-properties style:font-name="Wingdings"/>
    </style:style>
    <style:style style:name="WW8Num10z0" style:family="text">
      <style:text-properties style:font-name="Wingdings"/>
    </style:style>
    <style:style style:name="WW8Num13z0" style:family="text">
      <style:text-properties style:font-name="Wingdings"/>
    </style:style>
    <style:style style:name="WW8Num14z0" style:family="text">
      <style:text-properties style:font-name="Wingdings"/>
    </style:style>
    <style:style style:name="WW8Num16z0" style:family="text">
      <style:text-properties style:font-name="Wingdings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" style:num-format="I">
        <style:list-level-properties text:min-label-distance="0.381cm"/>
      </text:outline-level-style>
      <text:outline-level-style text:level="2" text:style-name="Numbering_20_Symbols" style:num-prefix=" " style:num-suffix="." style:num-format="A">
        <style:list-level-properties text:min-label-distance="0.381cm"/>
      </text:outline-level-style>
      <text:outline-level-style text:level="3" text:style-name="Numbering_20_Symbols" style:num-prefix=" " style:num-suffix="." style:num-format="i">
        <style:list-level-properties text:min-label-distance="0.381cm"/>
      </text:outline-level-style>
      <text:outline-level-style text:level="4" text:style-name="Numbering_20_Symbols" style:num-prefix=" " style:num-suffix=")" style:num-format="a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0.635cm" text:min-label-width="1.27cm"/>
      </text:list-level-style-number>
      <text:list-level-style-number text:level="4" style:num-format="1" text:display-levels="4">
        <style:list-level-properties text:space-before="0.635cm" text:min-label-width="1.27cm"/>
      </text:list-level-style-number>
      <text:list-level-style-number text:level="5" style:num-format="1" text:display-levels="5">
        <style:list-level-properties text:space-before="0.635cm" text:min-label-width="1.905cm"/>
      </text:list-level-style-number>
      <text:list-level-style-number text:level="6" style:num-format="1" text:display-levels="6">
        <style:list-level-properties text:space-before="0.635cm" text:min-label-width="1.905cm"/>
      </text:list-level-style-number>
      <text:list-level-style-number text:level="7" style:num-format="1" text:display-levels="7">
        <style:list-level-properties text:space-before="0.635cm" text:min-label-width="2.54cm"/>
      </text:list-level-style-number>
      <text:list-level-style-number text:level="8" style:num-format="1" text:display-levels="8">
        <style:list-level-properties text:space-before="0.635cm" text:min-label-width="2.54cm"/>
      </text:list-level-style-number>
      <text:list-level-style-number text:level="9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1.27cm" text:min-label-width="1.27cm"/>
      </text:list-level-style-number>
      <text:list-level-style-number text:level="4" style:num-format="1" text:display-levels="4">
        <style:list-level-properties text:space-before="1.905cm" text:min-label-width="1.27cm"/>
      </text:list-level-style-number>
      <text:list-level-style-number text:level="5" style:num-format="1" text:display-levels="5">
        <style:list-level-properties text:space-before="2.54cm" text:min-label-width="1.905cm"/>
      </text:list-level-style-number>
      <text:list-level-style-number text:level="6" style:num-format="1" text:display-levels="6">
        <style:list-level-properties text:space-before="3.175cm" text:min-label-width="1.905cm"/>
      </text:list-level-style-number>
      <text:list-level-style-number text:level="7" style:num-format="1" text:display-levels="7">
        <style:list-level-properties text:space-before="3.81cm" text:min-label-width="2.54cm"/>
      </text:list-level-style-number>
      <text:list-level-style-number text:level="8" style:num-format="1" text:display-levels="8">
        <style:list-level-properties text:space-before="4.445cm" text:min-label-width="2.54cm"/>
      </text:list-level-style-number>
      <text:list-level-style-number text:level="9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1" text:start-value="3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a" style:num-letter-sync="true" text:start-value="3">
        <style:list-level-properties text:space-before="1.243cm" text:min-label-width="0.9cm"/>
      </text:list-level-style-number>
      <text:list-level-style-number text:level="2" style:num-suffix="." style:num-format="a" style:num-letter-sync="true">
        <style:list-level-properties text:space-before="2.514cm" text:min-label-width="0.635cm"/>
      </text:list-level-style-number>
      <text:list-level-style-number text:level="3" style:num-suffix="." style:num-format="i">
        <style:list-level-properties text:min-label-width="4.419cm" text:min-label-distance="0.318cm" fo:text-align="end"/>
      </text:list-level-style-number>
      <text:list-level-style-number text:level="4" style:num-suffix="." style:num-format="1">
        <style:list-level-properties text:space-before="5.054cm" text:min-label-width="0.635cm"/>
      </text:list-level-style-number>
      <text:list-level-style-number text:level="5" style:num-suffix="." style:num-format="a" style:num-letter-sync="true">
        <style:list-level-properties text:space-before="6.324cm" text:min-label-width="0.635cm"/>
      </text:list-level-style-number>
      <text:list-level-style-number text:level="6" style:num-suffix="." style:num-format="i">
        <style:list-level-properties text:min-label-width="8.229cm" text:min-label-distance="0.318cm" fo:text-align="end"/>
      </text:list-level-style-number>
      <text:list-level-style-number text:level="7" style:num-suffix="." style:num-format="1">
        <style:list-level-properties text:space-before="8.864cm" text:min-label-width="0.635cm"/>
      </text:list-level-style-number>
      <text:list-level-style-number text:level="8" style:num-suffix="." style:num-format="a" style:num-letter-sync="true">
        <style:list-level-properties text:space-before="10.134cm" text:min-label-width="0.635cm"/>
      </text:list-level-style-number>
      <text:list-level-style-number text:level="9" style:num-suffix="." style:num-format="i">
        <style:list-level-properties text:min-label-width="12.03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style:num-suffix="." text:bullet-char="-">
        <style:list-level-properties text:space-before="1.244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adre2" text:anchor-type="paragraph" svg:y="0.002cm" fo:min-width="0.041cm" draw:z-index="2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2nde</dc:title>
    <meta:creation-date>2009-06-10T10:34:13.28</meta:creation-date>
    <meta:editing-cycles>2</meta:editing-cycles>
    <meta:editing-duration>PT00H00M07S</meta:editing-duration>
    <meta:initial-creator>Nathalie Rion</meta:initial-creator>
    <meta:document-statistic meta:table-count="1" meta:image-count="0" meta:object-count="0" meta:page-count="2" meta:paragraph-count="46" meta:word-count="437" meta:character-count="2553"/>
    <dc:date>2009-06-10T10:34:14.48</dc:date>
    <dc:creator>Nathalie Rion</dc:creator>
    <meta:user-defined meta:name="Info 1"/>
    <meta:user-defined meta:name="Info 2"/>
    <meta:user-defined meta:name="Info 3"/>
    <meta:user-defined meta:name="Info 4"/>
  </office:meta>
</office:document-meta>
</file>