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411cm" fo:margin-left="-0.176cm" fo:margin-right="3.768cm" table:align="margins" style:writing-mode="lr-tb"/>
    </style:style>
    <style:style style:name="Tableau1.A" style:family="table-column">
      <style:table-column-properties style:column-width="6.142cm" style:rel-column-width="27930*"/>
    </style:style>
    <style:style style:name="Tableau1.B" style:family="table-column">
      <style:table-column-properties style:column-width="1.748cm" style:rel-column-width="7949*"/>
    </style:style>
    <style:style style:name="Tableau1.C" style:family="table-column">
      <style:table-column-properties style:column-width="1.584cm" style:rel-column-width="7203*"/>
    </style:style>
    <style:style style:name="Tableau1.D" style:family="table-column">
      <style:table-column-properties style:column-width="1.63cm" style:rel-column-width="7411*"/>
    </style:style>
    <style:style style:name="Tableau1.E" style:family="table-column">
      <style:table-column-properties style:column-width="1.677cm" style:rel-column-width="7628*"/>
    </style:style>
    <style:style style:name="Tableau1.F" style:family="table-column">
      <style:table-column-properties style:column-width="1.63cm" style:rel-column-width="7414*"/>
    </style:style>
    <style:style style:name="Tableau1.1" style:family="table-row">
      <style:table-row-properties style:min-row-height="0.709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658cm" style:keep-together="false" fo:keep-together="always"/>
    </style:style>
    <style:style style:name="Tableau1.3" style:family="table-row">
      <style:table-row-properties style:min-row-height="0.665cm" style:keep-together="false" fo:keep-together="always"/>
    </style:style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7.999cm" style:type="right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style:font-name="Arial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2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3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6">
      <style:paragraph-properties fo:margin-left="0.116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Heading_20_1" style:list-style-name="L1">
      <style:paragraph-properties fo:margin-top="0cm" fo:margin-bottom="0cm"/>
      <style:text-properties fo:color="#000080" fo:font-size="14pt" style:font-size-asian="14pt" style:font-size-complex="14pt"/>
    </style:style>
    <style:style style:name="P20" style:family="paragraph" style:parent-style-name="Heading_20_1" style:list-style-name="L1">
      <style:paragraph-properties fo:margin-top="0cm" fo:margin-bottom="0cm" fo:orphans="2" fo:widows="2" fo:keep-with-next="always" style:writing-mode="lr-tb"/>
      <style:text-properties fo:color="#000080" style:font-name="Arial" fo:font-size="14pt" fo:language="fr" fo:country="FR" style:font-name-asian="MS Mincho" style:font-size-asian="14pt" style:font-name-complex="Tahoma" style:font-size-complex="14pt" style:language-complex="ar" style:country-complex="SA"/>
    </style:style>
    <style:style style:name="P21" style:family="paragraph" style:parent-style-name="Heading_20_2" style:list-style-name="L1">
      <style:paragraph-properties fo:margin-top="0cm" fo:margin-bottom="0cm"/>
      <style:text-properties fo:color="#5c8526"/>
    </style:style>
    <style:style style:name="P22" style:family="paragraph" style:parent-style-name="Heading_20_2" style:list-style-name="L1">
      <style:paragraph-properties fo:margin-top="0cm" fo:margin-bottom="0cm" fo:text-align="justify" style:justify-single-word="false"/>
      <style:text-properties fo:color="#5c8526" style:font-name="Arial" fo:font-size="14pt" style:font-size-asian="14pt" style:font-size-complex="14pt"/>
    </style:style>
    <style:style style:name="P23" style:family="paragraph" style:parent-style-name="Heading_20_2" style:list-style-name="L1">
      <style:paragraph-properties fo:margin-left="-1.249cm" fo:margin-right="-0.004cm" fo:margin-top="0cm" fo:margin-bottom="0cm" fo:text-align="justify" style:justify-single-word="false" fo:text-indent="1.249cm" style:auto-text-indent="false"/>
      <style:text-properties fo:color="#5c8526" style:font-name="Arial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-0.59cm" fo:text-indent="0cm" style:writing-mode="lr-tb"/>
    </style:style>
    <style:style style:name="P27" style:family="paragraph">
      <style:paragraph-properties fo:margin-left="0cm" fo:margin-right="-0.567cm" fo:text-indent="0cm" style:writing-mode="lr-tb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color="#ff6600" fo:font-size="18pt" style:font-size-asian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text:list-style style:name="L1">
      <text:list-level-style-number text:level="1" text:style-name="Numbering_20_Symbols" style:num-prefix=" " style:num-suffix="." style:num-format="I">
        <style:list-level-properties text:min-label-distance="0.381cm"/>
      </text:list-level-style-number>
      <text:list-level-style-number text:level="2" text:style-name="Numbering_20_Symbols" style:num-prefix=" " style:num-suffix="." style:num-format="A">
        <style:list-level-properties text:min-label-distance="0.381cm"/>
      </text:list-level-style-number>
      <text:list-level-style-number text:level="3" text:style-name="Numbering_20_Symbols" style:num-prefix=" " style:num-suffix="." style:num-format="i">
        <style:list-level-properties text:min-label-distance="0.381cm"/>
      </text:list-level-style-number>
      <text:list-level-style-number text:level="4" text:style-name="Numbering_20_Symbols" style:num-prefix=" " style:num-suffix=")" style:num-format="a">
        <style:list-level-properties text:min-label-distance="0.381cm"/>
      </text:list-level-style-number>
      <text:list-level-style-bullet text:level="5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374cm" text:min-label-width="0.635cm"/>
      </text:list-level-style-number>
      <text:list-level-style-number text:level="2" text:style-name="Numbering_20_Symbols" style:num-suffix="." style:num-format="1">
        <style:list-level-properties text:space-before="0.896cm" text:min-label-width="0.635cm"/>
      </text:list-level-style-number>
      <text:list-level-style-number text:level="3" text:style-name="Numbering_20_Symbols" style:num-suffix="." style:num-format="1">
        <style:list-level-properties text:space-before="2.166cm" text:min-label-width="0.635cm"/>
      </text:list-level-style-number>
      <text:list-level-style-number text:level="4" text:style-name="Numbering_20_Symbols" style:num-suffix="." style:num-format="1">
        <style:list-level-properties text:space-before="3.436cm" text:min-label-width="0.635cm"/>
      </text:list-level-style-number>
      <text:list-level-style-number text:level="5" text:style-name="Numbering_20_Symbols" style:num-suffix="." style:num-format="1">
        <style:list-level-properties text:space-before="4.706cm" text:min-label-width="0.635cm"/>
      </text:list-level-style-number>
      <text:list-level-style-number text:level="6" text:style-name="Numbering_20_Symbols" style:num-suffix="." style:num-format="1">
        <style:list-level-properties text:space-before="5.976cm" text:min-label-width="0.635cm"/>
      </text:list-level-style-number>
      <text:list-level-style-number text:level="7" text:style-name="Numbering_20_Symbols" style:num-suffix="." style:num-format="1">
        <style:list-level-properties text:space-before="7.246cm" text:min-label-width="0.635cm"/>
      </text:list-level-style-number>
      <text:list-level-style-number text:level="8" text:style-name="Numbering_20_Symbols" style:num-suffix="." style:num-format="1">
        <style:list-level-properties text:space-before="8.516cm" text:min-label-width="0.635cm"/>
      </text:list-level-style-number>
      <text:list-level-style-number text:level="9" text:style-name="Numbering_20_Symbols" style:num-suffix="." style:num-format="1">
        <style:list-level-properties text:space-before="9.786cm" text:min-label-width="0.635cm"/>
      </text:list-level-style-number>
      <text:list-level-style-number text:level="10" text:style-name="Numbering_20_Symbols" style:num-suffix="." style:num-format="1">
        <style:list-level-properties text:space-before="11.056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i">
        <style:list-level-properties text:space-before="2.54cm" text:min-label-width="0.635cm"/>
      </text:list-level-style-number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99cc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0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cc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10" style:family="graphic">
      <style:graphic-properties draw:stroke="none" draw:fill="none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Physique - Chapitre VIII <text:tab/></text:span><text:span text:style-name="T6">2</text:span><text:span text:style-name="T3">nde</text:span></text:p>
      <text:p text:style-name="P3"><draw:g text:anchor-type="char" draw:z-index="0" draw:style-name="gr1"><draw:g draw:style-name="gr2"><draw:custom-shape draw:style-name="gr3" draw:text-style-name="P24" svg:width="0.214cm" svg:height="0.373cm" svg:x="17.082cm" svg:y="3.701cm"><text:p/><draw:enhanced-geometry svg:viewBox="0 0 21600 21600" draw:type="rectangle" draw:enhanced-path="M 0 0 L 21600 0 21600 21600 0 21600 0 0 Z N"/></draw:custom-shape><draw:custom-shape draw:style-name="gr4" draw:text-style-name="P24" svg:width="0.214cm" svg:height="0.373cm" svg:x="18.059cm" svg:y="3.701cm"><text:p/><draw:enhanced-geometry svg:viewBox="0 0 21600 21600" draw:type="rectangle" draw:enhanced-path="M 0 0 L 21600 0 21600 21600 0 21600 0 0 Z N"/></draw:custom-shape><draw:custom-shape draw:style-name="gr5" draw:text-style-name="P24" svg:width="0.241cm" svg:height="0.346cm" svg:x="17.558cm" svg:y="3.569cm"><text:p/><draw:enhanced-geometry svg:viewBox="0 0 21600 21600" draw:type="rectangle" draw:enhanced-path="M 0 0 L 21600 0 21600 21600 0 21600 0 0 Z N"/></draw:custom-shape><draw:custom-shape draw:style-name="gr6" draw:text-style-name="P24" svg:width="1.749cm" svg:height="0.929cm" svg:x="16.824cm" svg:y="4.812cm"><text:p/><draw:enhanced-geometry svg:viewBox="0 0 21600 21600" draw:type="rectangle" draw:enhanced-path="M 0 0 L 21600 0 21600 21600 0 21600 0 0 Z N"/></draw:custom-shape><draw:custom-shape draw:style-name="gr7" draw:text-style-name="P24" svg:width="1.722cm" svg:height="1.802cm" svg:x="16.844cm" svg:y="3.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" draw:text-style-name="P24" svg:width="1.352cm" svg:height="0.532cm" svg:x="17.029cm" svg:y="4.308cm"><draw:text-box><text:p text:style-name="P24"><text:span text:style-name="T7">00 00 00</text:span></text:p></draw:text-box></draw:frame><draw:frame draw:style-name="gr9" draw:text-style-name="P24" svg:width="1.273cm" svg:height="0.481cm" svg:x="17.054cm" svg:y="4.784cm"><draw:text-box><text:p text:style-name="P24"><text:span text:style-name="T7">h min <text:s/>s</text:span></text:p></draw:text-box></draw:frame></draw:g><draw:g draw:style-name="gr2"><draw:custom-shape draw:style-name="gr10" draw:text-style-name="P24" svg:width="1.144cm" svg:height="5.7cm" svg:x="14.526cm" svg:y="1.156cm"><text:p/><draw:enhanced-geometry svg:viewBox="0 0 21600 21600" draw:type="rectangle" draw:enhanced-path="M 0 0 L 21600 0 21600 21600 0 21600 0 0 Z N"/></draw:custom-shape><draw:line draw:style-name="gr11" draw:text-style-name="P25" svg:x1="14.478cm" svg:y1="0.137cm" svg:x2="14.48cm" svg:y2="6.875cm"><text:p/></draw:line><draw:line draw:style-name="gr11" draw:text-style-name="P25" svg:x1="15.704cm" svg:y1="0.642cm" svg:x2="15.706cm" svg:y2="6.877cm"><text:p/></draw:line><draw:line draw:style-name="gr11" draw:text-style-name="P25" svg:x1="14.198cm" svg:y1="6.873cm" svg:x2="16.01cm" svg:y2="6.875cm"><text:p/></draw:line><draw:custom-shape draw:style-name="gr11" draw:text-style-name="P24" svg:width="0.608cm" svg:height="1.01cm" svg:x="15.704cm" svg:y="0.138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line draw:style-name="gr11" draw:text-style-name="P25" svg:x1="15.101cm" svg:y1="3.356cm" svg:x2="15.706cm" svg:y2="3.356cm"><text:p/></draw:line><draw:line draw:style-name="gr12" draw:text-style-name="P25" svg:x1="15.405cm" svg:y1="2.952cm" svg:x2="15.708cm" svg:y2="2.952cm"><text:p/></draw:line><draw:line draw:style-name="gr12" draw:text-style-name="P25" svg:x1="15.405cm" svg:y1="3.055cm" svg:x2="15.708cm" svg:y2="3.057cm"><text:p/></draw:line><draw:line draw:style-name="gr12" draw:text-style-name="P25" svg:x1="15.405cm" svg:y1="3.153cm" svg:x2="15.708cm" svg:y2="3.153cm"><text:p/></draw:line><draw:line draw:style-name="gr12" draw:text-style-name="P25" svg:x1="15.405cm" svg:y1="3.258cm" svg:x2="15.708cm" svg:y2="3.26cm"><text:p/></draw:line></draw:g><draw:g draw:style-name="gr2"><draw:line draw:style-name="gr11" draw:text-style-name="P25" svg:x1="15.101cm" svg:y1="3.863cm" svg:x2="15.706cm" svg:y2="3.863cm"><text:p/></draw:line><draw:line draw:style-name="gr12" draw:text-style-name="P25" svg:x1="15.405cm" svg:y1="3.459cm" svg:x2="15.708cm" svg:y2="3.459cm"><text:p/></draw:line><draw:line draw:style-name="gr12" draw:text-style-name="P25" svg:x1="15.405cm" svg:y1="3.556cm" svg:x2="15.708cm" svg:y2="3.556cm"><text:p/></draw:line><draw:line draw:style-name="gr12" draw:text-style-name="P25" svg:x1="15.405cm" svg:y1="3.656cm" svg:x2="15.708cm" svg:y2="3.656cm"><text:p/></draw:line><draw:line draw:style-name="gr12" draw:text-style-name="P25" svg:x1="15.405cm" svg:y1="3.758cm" svg:x2="15.708cm" svg:y2="3.76cm"><text:p/></draw:line></draw:g><draw:g draw:style-name="gr2"><draw:line draw:style-name="gr11" draw:text-style-name="P25" svg:x1="15.101cm" svg:y1="4.363cm" svg:x2="15.706cm" svg:y2="4.363cm"><text:p/></draw:line><draw:line draw:style-name="gr12" draw:text-style-name="P25" svg:x1="15.405cm" svg:y1="3.96cm" svg:x2="15.708cm" svg:y2="3.962cm"><text:p/></draw:line><draw:line draw:style-name="gr12" draw:text-style-name="P25" svg:x1="15.405cm" svg:y1="4.058cm" svg:x2="15.708cm" svg:y2="4.058cm"><text:p/></draw:line><draw:line draw:style-name="gr12" draw:text-style-name="P25" svg:x1="15.405cm" svg:y1="4.161cm" svg:x2="15.708cm" svg:y2="4.161cm"><text:p/></draw:line><draw:line draw:style-name="gr12" draw:text-style-name="P25" svg:x1="15.405cm" svg:y1="4.259cm" svg:x2="15.708cm" svg:y2="4.259cm"><text:p/></draw:line></draw:g><draw:g draw:style-name="gr2"><draw:line draw:style-name="gr11" draw:text-style-name="P25" svg:x1="15.101cm" svg:y1="4.864cm" svg:x2="15.706cm" svg:y2="4.864cm"><text:p/></draw:line><draw:line draw:style-name="gr12" draw:text-style-name="P25" svg:x1="15.405cm" svg:y1="4.46cm" svg:x2="15.708cm" svg:y2="4.462cm"><text:p/></draw:line><draw:line draw:style-name="gr12" draw:text-style-name="P25" svg:x1="15.405cm" svg:y1="4.565cm" svg:x2="15.708cm" svg:y2="4.565cm"><text:p/></draw:line><draw:line draw:style-name="gr12" draw:text-style-name="P25" svg:x1="15.405cm" svg:y1="4.662cm" svg:x2="15.708cm" svg:y2="4.664cm"><text:p/></draw:line><draw:line draw:style-name="gr12" draw:text-style-name="P25" svg:x1="15.405cm" svg:y1="4.762cm" svg:x2="15.708cm" svg:y2="4.762cm"><text:p/></draw:line></draw:g><draw:g draw:style-name="gr2"><draw:line draw:style-name="gr11" draw:text-style-name="P25" svg:x1="15.101cm" svg:y1="5.365cm" svg:x2="15.706cm" svg:y2="5.367cm"><text:p/></draw:line><draw:line draw:style-name="gr12" draw:text-style-name="P25" svg:x1="15.405cm" svg:y1="4.963cm" svg:x2="15.708cm" svg:y2="4.963cm"><text:p/></draw:line><draw:line draw:style-name="gr12" draw:text-style-name="P25" svg:x1="15.405cm" svg:y1="5.066cm" svg:x2="15.708cm" svg:y2="5.066cm"><text:p/></draw:line><draw:line draw:style-name="gr12" draw:text-style-name="P25" svg:x1="15.405cm" svg:y1="5.164cm" svg:x2="15.708cm" svg:y2="5.166cm"><text:p/></draw:line><draw:line draw:style-name="gr12" draw:text-style-name="P25" svg:x1="15.405cm" svg:y1="5.267cm" svg:x2="15.708cm" svg:y2="5.267cm"><text:p/></draw:line></draw:g><draw:g draw:style-name="gr2"><draw:line draw:style-name="gr11" draw:text-style-name="P25" svg:x1="15.101cm" svg:y1="5.872cm" svg:x2="15.706cm" svg:y2="5.874cm"><text:p/></draw:line><draw:line draw:style-name="gr12" draw:text-style-name="P25" svg:x1="15.405cm" svg:y1="5.468cm" svg:x2="15.708cm" svg:y2="5.468cm"><text:p/></draw:line><draw:line draw:style-name="gr12" draw:text-style-name="P25" svg:x1="15.405cm" svg:y1="5.566cm" svg:x2="15.708cm" svg:y2="5.566cm"><text:p/></draw:line><draw:line draw:style-name="gr12" draw:text-style-name="P25" svg:x1="15.405cm" svg:y1="5.671cm" svg:x2="15.708cm" svg:y2="5.671cm"><text:p/></draw:line><draw:line draw:style-name="gr12" draw:text-style-name="P25" svg:x1="15.405cm" svg:y1="5.768cm" svg:x2="15.708cm" svg:y2="5.768cm"><text:p/></draw:line></draw:g><draw:g draw:style-name="gr2"><draw:line draw:style-name="gr11" draw:text-style-name="P25" svg:x1="15.101cm" svg:y1="6.373cm" svg:x2="15.706cm" svg:y2="6.373cm"><text:p/></draw:line><draw:line draw:style-name="gr12" draw:text-style-name="P25" svg:x1="15.405cm" svg:y1="5.969cm" svg:x2="15.708cm" svg:y2="5.969cm"><text:p/></draw:line><draw:line draw:style-name="gr12" draw:text-style-name="P25" svg:x1="15.405cm" svg:y1="6.069cm" svg:x2="15.708cm" svg:y2="6.071cm"><text:p/></draw:line><draw:line draw:style-name="gr12" draw:text-style-name="P25" svg:x1="15.405cm" svg:y1="6.171cm" svg:x2="15.708cm" svg:y2="6.171cm"><text:p/></draw:line><draw:line draw:style-name="gr12" draw:text-style-name="P25" svg:x1="15.405cm" svg:y1="6.27cm" svg:x2="15.708cm" svg:y2="6.27cm"><text:p/></draw:line></draw:g><draw:g draw:style-name="gr2"><draw:line draw:style-name="gr12" draw:text-style-name="P25" svg:x1="15.405cm" svg:y1="6.471cm" svg:x2="15.708cm" svg:y2="6.471cm"><text:p/></draw:line><draw:line draw:style-name="gr12" draw:text-style-name="P25" svg:x1="15.405cm" svg:y1="6.574cm" svg:x2="15.708cm" svg:y2="6.576cm"><text:p/></draw:line><draw:line draw:style-name="gr12" draw:text-style-name="P25" svg:x1="15.405cm" svg:y1="6.672cm" svg:x2="15.708cm" svg:y2="6.672cm"><text:p/></draw:line><draw:line draw:style-name="gr12" draw:text-style-name="P25" svg:x1="15.405cm" svg:y1="6.776cm" svg:x2="15.708cm" svg:y2="6.778cm"><text:p/></draw:line></draw:g><draw:g draw:style-name="gr2"><draw:line draw:style-name="gr11" draw:text-style-name="P25" svg:x1="15.101cm" svg:y1="2.854cm" svg:x2="15.706cm" svg:y2="2.854cm"><text:p/></draw:line><draw:line draw:style-name="gr12" draw:text-style-name="P25" svg:x1="15.405cm" svg:y1="2.45cm" svg:x2="15.708cm" svg:y2="2.45cm"><text:p/></draw:line><draw:line draw:style-name="gr12" draw:text-style-name="P25" svg:x1="15.405cm" svg:y1="2.548cm" svg:x2="15.708cm" svg:y2="2.55cm"><text:p/></draw:line><draw:line draw:style-name="gr12" draw:text-style-name="P25" svg:x1="15.405cm" svg:y1="2.653cm" svg:x2="15.708cm" svg:y2="2.653cm"><text:p/></draw:line><draw:line draw:style-name="gr12" draw:text-style-name="P25" svg:x1="15.405cm" svg:y1="2.75cm" svg:x2="15.708cm" svg:y2="2.75cm"><text:p/></draw:line></draw:g><draw:g draw:style-name="gr2"><draw:line draw:style-name="gr11" draw:text-style-name="P25" svg:x1="15.101cm" svg:y1="2.349cm" svg:x2="15.706cm" svg:y2="2.351cm"><text:p/></draw:line><draw:line draw:style-name="gr12" draw:text-style-name="P25" svg:x1="15.405cm" svg:y1="1.95cm" svg:x2="15.708cm" svg:y2="1.95cm"><text:p/></draw:line><draw:line draw:style-name="gr12" draw:text-style-name="P25" svg:x1="15.405cm" svg:y1="2.047cm" svg:x2="15.708cm" svg:y2="2.047cm"><text:p/></draw:line><draw:line draw:style-name="gr12" draw:text-style-name="P25" svg:x1="15.405cm" svg:y1="2.152cm" svg:x2="15.708cm" svg:y2="2.152cm"><text:p/></draw:line><draw:line draw:style-name="gr12" draw:text-style-name="P25" svg:x1="15.405cm" svg:y1="2.249cm" svg:x2="15.708cm" svg:y2="2.249cm"><text:p/></draw:line></draw:g><draw:line draw:style-name="gr11" draw:text-style-name="P25" svg:x1="15.101cm" svg:y1="1.846cm" svg:x2="15.706cm" svg:y2="1.848cm"><text:p/></draw:line><draw:g draw:style-name="gr2"><draw:frame draw:style-name="gr9" draw:text-style-name="P26" svg:width="0.71cm" svg:height="0.606cm" svg:x="14.528cm" svg:y="5.565cm"><draw:text-box><text:p text:style-name="P26"><text:span text:style-name="T7">5</text:span><text:span text:style-name="T7">0</text:span></text:p></draw:text-box></draw:frame><draw:frame draw:style-name="gr9" draw:text-style-name="P26" svg:width="0.71cm" svg:height="0.606cm" svg:x="14.528cm" svg:y="4.56cm"><draw:text-box><text:p text:style-name="P26"><text:span text:style-name="T7">1</text:span><text:span text:style-name="T7">0</text:span><text:span text:style-name="T7">0</text:span></text:p></draw:text-box></draw:frame><draw:frame draw:style-name="gr9" draw:text-style-name="P26" svg:width="0.71cm" svg:height="0.505cm" svg:x="14.528cm" svg:y="3.657cm"><draw:text-box><text:p text:style-name="P26"><text:span text:style-name="T7">1</text:span><text:span text:style-name="T7">5</text:span><text:span text:style-name="T7">0</text:span></text:p></draw:text-box></draw:frame><draw:frame draw:style-name="gr9" draw:text-style-name="P27" svg:width="0.712cm" svg:height="0.505cm" svg:x="14.526cm" svg:y="2.652cm"><draw:text-box><text:p text:style-name="P27"><text:span text:style-name="T7">2</text:span><text:span text:style-name="T7">0</text:span><text:span text:style-name="T7">0</text:span></text:p></draw:text-box></draw:frame><draw:frame draw:style-name="gr9" draw:text-style-name="P24" svg:width="0.708cm" svg:height="0.505cm" svg:x="14.526cm" svg:y="1.644cm"><draw:text-box><text:p text:style-name="P24"><text:span text:style-name="T7">250</text:span></text:p></draw:text-box></draw:frame></draw:g><draw:line draw:style-name="gr13" draw:text-style-name="P25" svg:x1="14.452cm" svg:y1="1.153cm" svg:x2="15.722cm" svg:y2="1.153cm"><text:p/></draw:line></draw:g><draw:custom-shape draw:style-name="gr14" draw:text-style-name="P24" svg:width="0.255cm" svg:height="0.255cm" svg:x="15.025cm" svg:y="1.648cm"><text:p/>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</draw:custom-shape></draw:g>TP07 : Chute d'une goutte d'eau dans l'huile</text:p>
      <text:p text:style-name="P2"/>
      <text:list xml:id="list30455803" text:style-name="L1">
        <text:list-item>
          <text:h text:style-name="P19" text:outline-level="1">Expérience</text:h>
        </text:list-item>
      </text:list>
      <text:p text:style-name="P10">Dans une éprouvette graduée de 250 mL remplie d’huile :</text:p>
      <text:list xml:id="list30427959" text:style-name="WW8Num4">
        <text:list-item>
          <text:p text:style-name="P13">lâcher, à l'aide d'une pipette, une goutte d'eau colorée. Observer attentivement le mouvement de la goutte. </text:p>
        </text:list-item>
      </text:list>
      <text:list xml:id="list30428107" text:style-name="WW8Num7">
        <text:list-item>
          <text:p text:style-name="P14">Déclencher le chronomètre lors du passage de la goutte devant la graduation 250 et noter dans le tableau ci-dessous <text:s/>les dates successives de passage de la goutte devant <text:s/>les graduations 200, 150, etc…</text:p>
        </text:list-item>
      </text:list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Graduation de l’éprouvette</text:p>
          </table:table-cell>
          <table:table-cell table:style-name="Tableau1.A1" office:value-type="string">
            <text:p text:style-name="P5">250</text:p>
          </table:table-cell>
          <table:table-cell table:style-name="Tableau1.A1" office:value-type="string">
            <text:p text:style-name="P5">200</text:p>
          </table:table-cell>
          <table:table-cell table:style-name="Tableau1.A1" office:value-type="string">
            <text:p text:style-name="P5">150</text:p>
          </table:table-cell>
          <table:table-cell table:style-name="Tableau1.A1" office:value-type="string">
            <text:p text:style-name="P5">100</text:p>
          </table:table-cell>
          <table:table-cell table:style-name="Tableau1.F1" office:value-type="string">
            <text:p text:style-name="P5">50</text:p>
          </table:table-cell>
        </table:table-row>
        <table:table-row table:style-name="Tableau1.2">
          <table:table-cell table:style-name="Tableau1.A1" office:value-type="string">
            <text:p text:style-name="P5">date de passage t <text:s/>en s</text:p>
          </table:table-cell>
          <table:table-cell table:style-name="Tableau1.A1" office:value-type="string">
            <text:p text:style-name="P6">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5">Distance D parcourue en cm</text:p>
          </table:table-cell>
          <table:table-cell table:style-name="Tableau1.A1" office:value-type="string">
            <text:p text:style-name="P6">0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</table:table>
      <text:p text:style-name="P1"/>
      <text:list xml:id="list30451129" text:continue-list="list30455803" text:style-name="L1">
        <text:list-item>
          <text:h text:style-name="P20" text:outline-level="1">Exploitation </text:h>
          <text:list>
            <text:list-item>
              <text:h text:style-name="P21" text:outline-level="2">Étude du mouvement de la goutte</text:h>
            </text:list-item>
          </text:list>
        </text:list-item>
      </text:list>
      <text:list xml:id="list30429385" text:style-name="L2">
        <text:list-item>
          <text:p text:style-name="P16">Tracer la courbe représentant la distance D parcourue à partir de la graduation 250 en fonction de la durée t mise pour parcourir D.</text:p>
        </text:list-item>
        <text:list-item>
          <text:p text:style-name="P16">Exploiter la courbe D = f(t) et caractériser le mouvement de la goutte d’eau dans l’huile.</text:p>
        </text:list-item>
        <text:list-item>
          <text:p text:style-name="P16">Parmi les propositions ci-dessous, souligner celle(s) qui  caractérise(nt) un <text:span text:style-name="T5">mouvement uniforme</text:span> :</text:p>
        </text:list-item>
      </text:list>
      <text:list xml:id="list30439347" text:style-name="L3">
        <text:list-item>
          <text:p text:style-name="P17">les distances parcourues pendant des durées égales sont les mêmes,</text:p>
        </text:list-item>
        <text:list-item>
          <text:p text:style-name="P17">la valeur de la<text:span text:style-name="T1"> </text:span>vitesse est constante, </text:p>
        </text:list-item>
        <text:list-item>
          <text:p text:style-name="P17">le mouvement est rectiligne,</text:p>
        </text:list-item>
        <text:list-item>
          <text:p text:style-name="P17">la représentation graphique de la distance D parcourue en fonction de la durée t de la chute est une droite qui passe par l'origine. </text:p>
        </text:list-item>
      </text:list>
      <text:list xml:id="list30442855" text:continue-list="list30429385" text:style-name="L2">
        <text:list-item>
          <text:p text:style-name="P16">Déterminer la valeur numérique de la vitesse v de la goutte et l’exprimer en m.s<text:span text:style-name="T2">-1</text:span>.</text:p>
        </text:list-item>
      </text:list>
      <text:p text:style-name="P8"/>
      <text:list xml:id="list30458049" text:continue-list="list30451129" text:style-name="L1">
        <text:list-item>
          <text:list>
            <text:list-item>
              <text:h text:style-name="P22" text:outline-level="2">Le principe d'inertie</text:h>
            </text:list-item>
          </text:list>
        </text:list-item>
      </text:list>
      <text:list xml:id="list30433029" text:style-name="L4">
        <text:list-item>
          <text:p text:style-name="P12">Énoncer le principe d'inertie.</text:p>
        </text:list-item>
        <text:list-item>
          <text:p text:style-name="P12">Pour interpréter le mouvement observé, on fait l’hypothèse que l'on peut utiliser le principe de l’inertie. Pensez-vous qu’on ait raison de faire cette hypothèse ? Justifiez.</text:p>
          <text:p text:style-name="P12"/>
        </text:list-item>
      </text:list>
      <text:list xml:id="list30441993" text:continue-list="list30458049" text:style-name="L1">
        <text:list-item>
          <text:list>
            <text:list-item>
              <text:h text:style-name="P23" text:outline-level="2">L'étude des forces s’exerçant sur la goutte </text:h>
            </text:list-item>
          </text:list>
        </text:list-item>
      </text:list>
      <text:p text:style-name="P4">Deux forces s'exercent sur la goutte : <text:span text:style-name="T5">le poids et la poussée d’Archimède</text:span>. </text:p>
      <text:p text:style-name="P10">Les informations suivantes permettent de déterminer les caractéristiques de <text:span text:style-name="T5">la poussée d’Archimède</text:span> qui s'exerce sur la goutte d'eau immergée dans l'huile:</text:p>
      <text:list xml:id="list30426395" text:style-name="L5">
        <text:list-item>
          <text:p text:style-name="P15">L’huile est moins dense que l'eau,</text:p>
        </text:list-item>
        <text:list-item>
          <text:p text:style-name="P15">La poussée d'Archimède est une force verticale dirigée vers le haut, exercée par l’huile sur la goutte d'eau qui y est plongée,</text:p>
        </text:list-item>
        <text:list-item>
          <text:p text:style-name="P15">La poussée d’Archimède a pour valeur le poids de l’huile qui a même volume que la goutte d'eau. </text:p>
        </text:list-item>
      </text:list>
      <text:p text:style-name="P9"/>
      <text:list xml:id="list30436921" text:style-name="L6">
        <text:list-item>
          <text:p text:style-name="P18"><text:s/>La Poussée d’Archimède peut-elle compenser le poids de la goutte ? En vous aidant de ces informations, rédiger le raisonnement qui permettra de conclure.</text:p>
        </text:list-item>
        <text:list-item>
          <text:p text:style-name="P18">On suggère donc l'existence d'une autre force liée au mouvement de la goutte d’eau dans l’huile. Que pouvez- vous dire de cette force (direction, sens…) ? <text:s/>Nommer cette troisième for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6z0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min-label-distance="0.381cm"/>
      </text:outline-level-style>
      <text:outline-level-style text:level="2" text:style-name="Numbering_20_Symbols" style:num-prefix=" " style:num-suffix="." style:num-format="A">
        <style:list-level-properties text:min-label-distance="0.381cm"/>
      </text:outline-level-style>
      <text:outline-level-style text:level="3" text:style-name="Numbering_20_Symbols" style:num-prefix=" " style:num-suffix="." style:num-format="i">
        <style:list-level-properties text:min-label-distance="0.381cm"/>
      </text:outline-level-style>
      <text:outline-level-style text:level="4" text:style-name="Numbering_20_Symbols" style:num-prefix=" " style:num-suffix=")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 text:start-value="3">
        <style:list-level-properties text:space-before="1.243cm" text:min-label-width="0.9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creation-date>2009-06-10T10:34:01</meta:creation-date>
    <meta:editing-cycles>2</meta:editing-cycles>
    <meta:editing-duration>PT00H00M10S</meta:editing-duration>
    <meta:initial-creator>Nathalie Rion</meta:initial-creator>
    <meta:document-statistic meta:table-count="1" meta:image-count="0" meta:object-count="0" meta:page-count="1" meta:paragraph-count="37" meta:word-count="409" meta:character-count="2391"/>
    <dc:date>2009-06-10T10:34:02.18</dc:date>
    <dc:creator>Nathalie Rion</dc:creator>
    <meta:user-defined meta:name="Info 1">Nathalie RION</meta:user-defined>
    <meta:user-defined meta:name="Info 2"/>
    <meta:user-defined meta:name="Info 3"/>
    <meta:user-defined meta:name="Info 4"/>
  </office:meta>
</office:document-meta>
</file>