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A550000194CC44DC522.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CMSSBX10" svg:font-family="CMSSBX10"/>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ArialNarrow1" svg:font-family="ArialNarrow"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Narrow" svg:font-family="ArialNarrow"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cm" fo:margin-left="0cm" fo:margin-right="-0.004cm" table:align="margins" style:writing-mode="lr-tb"/>
    </style:style>
    <style:style style:name="Tableau1.A" style:family="table-column">
      <style:table-column-properties style:column-width="10.04cm" style:rel-column-width="36553*"/>
    </style:style>
    <style:style style:name="Tableau1.B" style:family="table-column">
      <style:table-column-properties style:column-width="7.96cm" style:rel-column-width="28982*"/>
    </style:style>
    <style:style style:name="Tableau1.A1" style:family="table-cell">
      <style:table-cell-properties fo:padding="0.097cm" fo:border="none"/>
    </style:style>
    <style:style style:name="P1" style:family="paragraph" style:parent-style-name="Standard">
      <style:paragraph-properties fo:text-align="start" style:justify-single-word="false" style:text-autospace="none"/>
      <style:text-properties style:font-name="Arial" fo:font-size="12pt" style:font-name-asian="CMSSBX10" style:font-size-asian="12pt" style:font-name-complex="CMSSBX10" style:font-size-complex="12pt"/>
    </style:style>
    <style:style style:name="P2" style:family="paragraph" style:parent-style-name="Standard">
      <style:paragraph-properties fo:text-align="justify" style:justify-single-word="false" style:text-autospace="none"/>
      <style:text-properties style:font-name="Arial" fo:font-size="12pt" style:font-name-asian="CMR12" style:font-size-asian="12pt" style:font-name-complex="CMR12" style:font-size-complex="12pt"/>
    </style:style>
    <style:style style:name="P3" style:family="paragraph" style:parent-style-name="Standard">
      <style:text-properties fo:font-style="italic" style:font-style-asian="italic" style:font-style-complex="italic"/>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style:font-name="Arial" fo:font-size="12pt" fo:font-style="normal" style:font-size-asian="12pt" style:font-style-asian="normal" style:font-size-complex="12pt" style:font-style-complex="normal"/>
    </style:style>
    <style:style style:name="P6" style:family="paragraph" style:parent-style-name="Text_20_body">
      <style:paragraph-properties fo:margin-top="0cm" fo:margin-bottom="0cm" fo:text-align="justify" style:justify-single-word="false"/>
      <style:text-properties style:font-name="Arial" fo:font-size="12pt" fo:font-style="normal" style:font-size-asian="12pt" style:font-style-asian="normal" style:font-size-complex="12pt" style:font-style-complex="normal"/>
    </style:style>
    <style:style style:name="P7" style:family="paragraph" style:parent-style-name="Text_20_body">
      <style:paragraph-properties fo:margin-top="0cm" fo:margin-bottom="0cm" fo:text-align="justify" style:justify-single-word="false"/>
      <style:text-properties style:font-name="Arial" fo:font-size="12pt" fo:font-style="normal" fo:font-weight="bold" style:font-size-asian="12pt" style:font-style-asian="normal" style:font-size-complex="12pt" style:font-style-complex="normal"/>
    </style:style>
    <style:style style:name="P8" style:family="paragraph" style:parent-style-name="Text_20_body">
      <style:paragraph-properties fo:margin-top="0cm" fo:margin-bottom="0cm" fo:text-align="justify" style:justify-single-word="false"/>
      <style:text-properties style:font-name="Arial" fo:font-size="12pt" fo:font-style="italic" style:font-size-asian="12pt" style:font-style-asian="italic" style:font-size-complex="12pt" style:font-style-complex="italic"/>
    </style:style>
    <style:style style:name="P9" style:family="paragraph" style:parent-style-name="Text_20_body">
      <style:paragraph-properties fo:margin-top="0cm" fo:margin-bottom="0cm" fo:text-align="justify" style:justify-single-word="false"/>
      <style:text-properties fo:font-style="normal" style:font-style-asian="normal" style:font-style-complex="normal"/>
    </style:style>
    <style:style style:name="P10" style:family="paragraph" style:parent-style-name="Text_20_body">
      <style:paragraph-properties fo:margin-top="0cm" fo:margin-bottom="0cm" fo:text-align="justify" style:justify-single-word="false"/>
      <style:text-properties fo:color="#808080" style:font-name="Arial" fo:font-size="12pt" fo:font-style="normal" style:font-size-asian="12pt" style:font-style-asian="normal" style:font-size-complex="12pt" style:font-style-complex="normal"/>
    </style:style>
    <style:style style:name="P11" style:family="paragraph" style:parent-style-name="Standard">
      <style:paragraph-properties fo:margin-top="0cm" fo:margin-bottom="0cm"/>
    </style:style>
    <style:style style:name="P12" style:family="paragraph" style:parent-style-name="Table_20_Contents">
      <style:paragraph-properties fo:margin-top="0cm" fo:margin-bottom="0cm"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margin-top="0cm" fo:margin-bottom="0cm"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023cm" fo:margin-right="0cm" fo:margin-top="0cm" fo:margin-bottom="0cm" fo:text-indent="0cm" style:auto-text-indent="false"/>
    </style:style>
    <style:style style:name="P15" style:family="paragraph" style:parent-style-name="Standard">
      <style:paragraph-properties fo:margin-left="0cm" fo:margin-right="0cm" fo:margin-top="0cm" fo:margin-bottom="0cm" fo:text-indent="0cm" style:auto-text-indent="false"/>
      <style:text-properties style:text-position="0% 100%"/>
    </style:style>
    <style:style style:name="P16" style:family="paragraph" style:parent-style-name="Standard">
      <style:paragraph-properties fo:margin-top="0cm" fo:margin-bottom="0.499cm" fo:text-align="justify" style:justify-single-word="false"/>
      <style:text-properties style:font-name="Arial" fo:font-size="12pt" fo:font-style="normal" style:font-size-asian="12pt" style:font-style-asian="normal" style:font-size-complex="12pt" style:font-style-complex="normal"/>
    </style:style>
    <style:style style:name="P17" style:family="paragraph" style:parent-style-name="Standard">
      <style:paragraph-properties fo:margin-top="0.199cm" fo:margin-bottom="0cm"/>
      <style:text-properties style:font-name="Arial" fo:font-size="12pt" fo:font-style="normal" style:font-name-asian="CMSSBX10" style:font-size-asian="12pt" style:font-style-asian="normal" style:font-name-complex="CMSSBX10" style:font-size-complex="12pt" style:font-style-complex="normal"/>
    </style:style>
    <style:style style:name="P18" style:family="paragraph" style:parent-style-name="Horizontal_20_Line">
      <style:paragraph-properties fo:text-align="justify" style:justify-single-word="false" style:border-line-width-bottom="0.002cm 0.035cm 0.002cm" fo:padding="0cm" fo:border-left="none" fo:border-right="none" fo:border-top="none" fo:border-bottom="0.039cm double #808080"/>
      <style:text-properties fo:color="#808080" style:font-name="Arial" fo:font-size="12pt"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19" style:family="paragraph" style:parent-style-name="Standard" style:master-page-name="Standard">
      <style:paragraph-properties style:page-number="1">
        <style:tab-stops>
          <style:tab-stop style:position="17.955cm" style:type="right"/>
        </style:tab-stops>
      </style:paragraph-properties>
    </style:style>
    <style:style style:name="P20" style:family="paragraph" style:parent-style-name="Standard" style:list-style-name="L2">
      <style:paragraph-properties fo:text-align="start" style:justify-single-word="false" style:text-autospace="none"/>
      <style:text-properties style:font-name="Arial" fo:font-size="12pt" style:font-name-asian="CMSSBX10" style:font-size-asian="12pt" style:font-name-complex="CMSSBX10" style:font-size-complex="12pt"/>
    </style:style>
    <style:style style:name="P21" style:family="paragraph" style:parent-style-name="Standard" style:list-style-name="L3">
      <style:paragraph-properties fo:text-align="start" style:justify-single-word="false" style:text-autospace="none"/>
      <style:text-properties style:font-name="Arial" fo:font-size="12pt" style:font-name-asian="CMSSBX10" style:font-size-asian="12pt" style:font-name-complex="CMSSBX10" style:font-size-complex="12pt"/>
    </style:style>
    <style:style style:name="P22" style:family="paragraph" style:parent-style-name="Heading_20_2">
      <style:paragraph-properties fo:margin-top="0cm" fo:margin-bottom="0cm"/>
    </style:style>
    <style:style style:name="P23" style:family="paragraph" style:parent-style-name="Text_20_body" style:list-style-name="L1">
      <style:text-properties fo:color="#808080" fo:font-style="normal" style:font-style-asian="normal" style:font-style-complex="normal"/>
    </style:style>
    <style:style style:name="P24" style:family="paragraph" style:parent-style-name="Text_20_body" style:list-style-name="L1">
      <style:text-properties fo:font-style="normal" style:font-style-asian="normal" style:font-style-complex="normal"/>
    </style:style>
    <style:style style:name="P25" style:family="paragraph" style:parent-style-name="Text_20_body">
      <style:paragraph-properties fo:margin-top="0cm" fo:margin-bottom="0cm" fo:text-align="justify" style:justify-single-word="false"/>
      <style:text-properties style:font-name="Arial" fo:font-size="12pt" fo:font-style="italic" style:font-size-asian="12pt" style:font-style-asian="italic" style:font-size-complex="12pt" style:font-style-complex="italic"/>
    </style:style>
    <style:style style:name="P26" style:family="paragraph">
      <style:text-properties fo:color="#ff0000" style:font-name="Arial" fo:font-size="12pt" style:font-name-asian="ArialNarrow1" style:font-name-complex="Arial"/>
    </style:style>
    <style:style style:name="P27"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ff6600" fo:font-size="18pt" style:font-size-asian="18pt"/>
    </style:style>
    <style:style style:name="T4" style:family="text">
      <style:text-properties fo:color="#ff0000" fo:font-weight="bold"/>
    </style:style>
    <style:style style:name="T5" style:family="text">
      <style:text-properties fo:color="#ff0000" fo:font-weight="bold" style:font-weight-asian="bold" style:font-weight-complex="bold"/>
    </style:style>
    <style:style style:name="T6" style:family="text">
      <style:text-properties style:text-position="33% 80%"/>
    </style:style>
    <style:style style:name="T7" style:family="text">
      <style:text-properties style:text-position="33% 80%" fo:font-weight="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text-position="super 58%"/>
    </style:style>
    <style:style style:name="T10" style:family="text">
      <style:text-properties style:text-position="0% 100%"/>
    </style:style>
    <style:style style:name="T11" style:family="text">
      <style:text-properties style:text-position="sub 58%"/>
    </style:style>
    <style:style style:name="T12" style:family="text">
      <style:text-properties fo:color="#000000"/>
    </style:style>
    <style:style style:name="T13" style:family="text">
      <style:text-properties fo:color="#000000" style:text-position="sub 58%"/>
    </style:style>
    <style:style style:name="T14" style:family="text">
      <style:text-properties fo:color="#008080" style:font-name="Arial" fo:font-size="12pt" style:font-name-asian="ArialNarrow1" style:font-name-complex="Arial"/>
    </style:style>
    <style:style style:name="fr1"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fo:padding="0cm" fo:border="none" style:mirror="none" fo:clip="rect(0cm, 0cm, 3.401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01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wrap="dynamic" style:number-wrapped-paragraphs="no-limit" style:wrap-contour="false" style:vertical-pos="from-top" style:vertical-rel="paragraph" style:horizontal-pos="from-left" style:horizontal-rel="paragraph" fo:padding="0.049cm" fo:border="0.018cm solid #000000" style:shadow="none" draw:ole-draw-aspect="1"/>
    </style:style>
    <style:style style:name="fr6" style:family="graphic" style:parent-style-name="Formula">
      <style:graphic-properties style:run-through="foreground" style:wrap="run-through" style:number-wrapped-paragraphs="no-limit" style:vertical-pos="from-top" style:vertical-rel="paragraph" style:horizontal-pos="from-left" style:horizontal-rel="paragraph" fo:padding="0.049cm" fo:border="0.018cm solid #000000" style:shadow="none" draw:ole-draw-aspect="1"/>
    </style:style>
    <text:list-style style:name="L1">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color="#008080" draw:fill="none" draw:fill-color="#ffffff" fo:min-height="0.5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Chapitre IX : La gravitation universelle </text:span>(chap. 23)</text:p>
      <text:h text:style-name="Heading_20_1" text:outline-level="1" text:is-list-header="true"/>
      <text:h text:style-name="Heading_20_1" text:outline-level="1"><text:s text:c="2"/>Interaction gravitationnelle entre 2 corps</text:h>
      <text:h text:style-name="Heading_20_2" text:outline-level="2"><text:s text:c="2"/>Le mouvement de la Lune</text:h>
      <text:p text:style-name="P3">Voir activité</text:p>
      <text:list xml:id="list30405763" text:style-name="L1">
        <text:list-header>
          <text:p text:style-name="P23">Dans le référentiel géocentrique (indépendant de la rotation propre de la Terre), la Lune est animée d'un mouvement circulaire uniforme dont le centre est celui de la Terre. D'après le principe d'inertie, le mouvement n'étant pas rectiligne uniforme, les forces qui s'exercent sur le Lune ne se compensent pas. Nous allons étudier la force exercée par la Terre sur la Lune : l'attraction gravitationnelle (on néglige l'effet des autres astres sur la Lune).</text:p>
          <text:p text:style-name="P24"/>
        </text:list-header>
      </text:list>
      <text:h text:style-name="P22" text:outline-level="2"><text:s text:c="2"/>Force d'attraction gravitationnelle</text:h>
      <text:p text:style-name="P11">Deux objets ponctuels A et B ou 2 objets à répartition sphérique de masse exercent l'un sur l'autre une force d'attraction gravitationnelle F exprimée en Newton (N).</text:p>
      <text:p text:style-name="P11"><draw:frame draw:style-name="fr5" draw:name="Objet1" text:anchor-type="paragraph" svg:x="0.415cm" svg:y="0.247cm" svg:width="2.471cm" svg:height="1.265cm" draw:z-index="1"><draw:object xlink:href="./Object 1" xlink:type="simple" xlink:show="embed" xlink:actuate="onLoad"/><draw:image xlink:href="./ObjectReplacements/Object 1" xlink:type="simple" xlink:show="embed" xlink:actuate="onLoad"/></draw:frame>G : constante de gravitation universelle ; G = 6,67.10<text:span text:style-name="T9">-11</text:span> N.m<text:span text:style-name="T9">2</text:span>.kg<text:span text:style-name="T9">-2</text:span></text:p>
      <text:p text:style-name="P14"><text:span text:style-name="T10">m</text:span><text:span text:style-name="T11">A</text:span><text:span text:style-name="T10"> : masse de l'objet A (en kg)</text:span></text:p>
      <text:p text:style-name="P14"><text:span text:style-name="T10">m</text:span><text:span text:style-name="T11">B</text:span><text:span text:style-name="T10"> : masse de l'objet B (en kg)</text:span></text:p>
      <text:p text:style-name="P15">d : distance entre les centres des objets A et B (en m)</text:p>
      <text:p text:style-name="P15"/>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75" text:anchor-type="paragraph" svg:x="0.954cm" svg:y="0.707cm" svg:width="6.033cm" svg:height="3.48cm" draw:z-index="2"><draw:image xlink:href="../../../../../internet/TP/gravitation/C206Gravitation_fichiers/attractionTL.gif" xlink:type="simple" xlink:show="embed" xlink:actuate="onLoad"/></draw:frame>Représentation et caractéristiques de ces forces</text:p>
          </table:table-cell>
          <table:table-cell table:style-name="Tableau1.A1" office:value-type="string">
            <text:p text:style-name="P7">Application numérique pour la Lune :</text:p>
            <text:p text:style-name="P6">masse de la Terre : m<text:span text:style-name="T11">T</text:span> = 5,98.10<text:span text:style-name="T6">24</text:span> kg</text:p>
            <text:p text:style-name="P6">masse de la Lune : m<text:span text:style-name="T11">L</text:span> = 7,34.10<text:span text:style-name="T6">22</text:span> kg</text:p>
            <text:p text:style-name="P6">distance Terre-Lune : d = 384 000 km</text:p>
            <text:p text:style-name="P6">rayon de la Terre : R<text:span text:style-name="T11">T</text:span> = 6400 km</text:p>
            <text:p text:style-name="P6">rayon de la Lune : R<text:span text:style-name="T11">L</text:span> = 1700 km</text:p>
            <text:p text:style-name="P6">Le calcul donne <text:span text:style-name="T1">F = 1,90.10</text:span><text:span text:style-name="T7">20</text:span><text:span text:style-name="T1"> N</text:span></text:p>
          </table:table-cell>
        </table:table-row>
      </table:table>
      <text:p text:style-name="P15"/>
      <text:p text:style-name="P6">Cette loi établie par Newton est aussi valable pour des corps sphériques comme les satellites, planètes ou étoiles.</text:p>
      <text:p text:style-name="P6"/>
      <text:h text:style-name="Heading_20_1" text:outline-level="1"><text:s/>Poids d'un objet et force gravitationnelle</text:h>
      <text:p text:style-name="P6">Le <text:span text:style-name="T2">poids</text:span> d'un objet est à peu près égal<text:note text:id="ftn1" text:note-class="footnote"><text:note-citation>1</text:note-citation><text:note-body><text:p text:style-name="Footnote">La force de <text:a xlink:type="simple" xlink:href="http://fr.wikipedia.org/wiki/Pesanteur">pesanteur</text:a> est la résultante de la force de gravité et de forces axifuges (la force centrifuge liée à la rotation de la terre sur elle-même, de la loi de l'inertie du mouvement, etc.) </text:p></text:note-body></text:note> à <text:span text:style-name="T2">la force d'attraction gravitationnelle</text:span> exercée par la Terre sur l'objet. Sa direction est la verticale du lieu. </text:p>
      <text:p text:style-name="P6"><draw:frame draw:style-name="fr5" draw:name="Objet2" text:anchor-type="paragraph" svg:x="0.062cm" svg:y="0.085cm" svg:width="2.304cm" svg:height="1.268cm" draw:z-index="3"><draw:object xlink:href="./Object 2" xlink:type="simple" xlink:show="embed" xlink:actuate="onLoad"/><draw:image xlink:href="./ObjectReplacements/Object 2" xlink:type="simple" xlink:show="embed" xlink:actuate="onLoad"/></draw:frame>m : masse de l'objet </text:p>
      <text:p text:style-name="P6">m<text:span text:style-name="T11">T</text:span> : masse de la terre</text:p>
      <text:p text:style-name="P6">d : distance entre le centre de la Terre et l'altitude de l'objet</text:p>
      <text:p text:style-name="P6"><draw:rect text:anchor-type="paragraph" draw:z-index="4" draw:style-name="gr2" draw:text-style-name="P27" svg:width="1.678cm" svg:height="0.71cm" svg:x="7.267cm" svg:y="0.409cm"><text:p/></draw:rect></text:p>
      <text:p text:style-name="P6">Par ailleurs, on exprime le poids par P = mg avec m : masse de l'objet et g : valeur de la pesanteur.</text:p>
      <text:p text:style-name="P6"><draw:frame draw:style-name="fr6" draw:name="Objet3" text:anchor-type="paragraph" svg:x="9.925cm" svg:y="0.123cm" svg:width="3.812cm" svg:height="1.335cm" draw:z-index="5"><draw:object xlink:href="./Object 3" xlink:type="simple" xlink:show="embed" xlink:actuate="onLoad"/><draw:image xlink:href="./ObjectReplacements/Object 3" xlink:type="simple" xlink:show="embed" xlink:actuate="onLoad"/></draw:frame></text:p>
      <text:p text:style-name="P6">Rapprochons ces 2 expressions. On en déduit que <text:s text:c="30"/>avec R<text:span text:style-name="T11">T</text:span> : rayon de la Terre et z : altitude de l'objet.</text:p>
      <text:p text:style-name="P6"><draw:rect text:anchor-type="paragraph" draw:z-index="6" draw:style-name="gr2" draw:text-style-name="P27" svg:width="12.851cm" svg:height="0.805cm" svg:x="2.496cm" svg:y="0.321cm"><text:p/></draw:rect></text:p>
      <text:p text:style-name="P8">Activité 2 <text:s text:c="7"/><text:span text:style-name="T8">Conclusion : la valeur du poids varie selon le lieu et l'altitude.</text:span></text:p>
      <text:p text:style-name="P8"><draw:frame text:anchor-type="paragraph" draw:z-index="0" draw:style-name="gr1" draw:text-style-name="P26" svg:width="3.581cm" svg:height="0.586cm" svg:x="14.36cm" svg:y="0.46cm"><draw:text-box><text:p><text:span text:style-name="T14"><text:s text:c="2"/></text:span><text:span text:style-name="T14">Ex 12 et 14 p.288</text:span></text:p></draw:text-box></draw:frame>Activité 3</text:p>
      <text:p text:style-name="P6"/>
      <text:h text:style-name="Heading_20_1" text:outline-level="1"><text:s/>Trajectoire d'un projectile</text:h>
      <text:p text:style-name="Text_20_body">Chute d'un objet au voisinage de la Terre</text:p>
      <text:p text:style-name="P4">Voir TP (chute libre verticale – chute avec vitesse initiale ; vx et vz). À retenir du TP :</text:p>
      <text:p text:style-name="P17"><draw:rect text:anchor-type="paragraph" draw:z-index="7" draw:style-name="gr2" draw:text-style-name="P27" svg:width="16.348cm" svg:height="0.803cm" svg:x="-0.079cm" svg:y="0.037cm"><text:p/></draw:rect>Un corps en chute libre est un corps qui n’est soumis qu’à une seule force : son poids.</text:p>
      <text:p text:style-name="P1"><draw:rect text:anchor-type="paragraph" draw:z-index="8" draw:style-name="gr2" draw:text-style-name="P27" svg:width="16.948cm" svg:height="1.844cm" svg:x="-0.198cm" svg:y="-0.222cm"><text:p/></draw:rect><text:soft-page-break/>Le mouvement d’un projectile en chute libre ne dépend pas de sa masse, mais dépend :</text:p>
      <text:list xml:id="list30406578" text:style-name="L2">
        <text:list-item>
          <text:p text:style-name="P20">de la vitesse initiale</text:p>
        </text:list-item>
        <text:list-item>
          <text:p text:style-name="P20">de la direction du lancement</text:p>
        </text:list-item>
      </text:list>
      <text:p text:style-name="P1"><draw:rect text:anchor-type="paragraph" draw:z-index="9" draw:style-name="gr2" draw:text-style-name="P27" svg:width="13.68cm" svg:height="1.985cm" svg:x="-0.127cm" svg:y="0.326cm"><text:p/></draw:rect></text:p>
      <text:p text:style-name="P1">Quel que soit le lancement d’un projectile dans le référentiel terrestre :</text:p>
      <text:list xml:id="list30382842" text:style-name="L3">
        <text:list-item>
          <text:p text:style-name="P21"><draw:frame text:anchor-type="paragraph" draw:z-index="13" draw:style-name="gr1" draw:text-style-name="P26" svg:width="3.581cm" svg:height="0.586cm" svg:x="13.982cm" svg:y="0.203cm"><draw:text-box><text:p><text:span text:style-name="T14"><text:s text:c="2"/></text:span><text:span text:style-name="T14">Ex 16 et 25 p.288</text:span></text:p></draw:text-box></draw:frame>le mouvement horizontal est rectiligne uniforme </text:p>
        </text:list-item>
        <text:list-item>
          <text:p text:style-name="P21">le mouvement vertical est rectiligne varié (accéléré ou ralenti)</text:p>
        </text:list-item>
      </text:list>
      <text:p text:style-name="P4"/>
      <text:p text:style-name="P5"/>
      <text:h text:style-name="Heading_20_1" text:outline-level="1"><draw:frame draw:style-name="fr2" draw:name="Image1" text:anchor-type="paragraph" svg:x="9.183cm" svg:y="0.609cm" svg:width="8.916cm" svg:height="8.096cm" draw:z-index="12"><draw:image xlink:href="../../../../../internet/TP/gravitation/C206Gravitation_fichiers/orbites.gif" xlink:type="simple" xlink:show="embed" xlink:actuate="onLoad"/></draw:frame> <text:s/>Mouvement de la Lune autour de la Terre</text:h>
      <text:p text:style-name="P9"/>
      <text:p text:style-name="P10">Comment l'interaction gravitationnelle peut-elle expliquer à la fois le mouvement de la pomme qui tombe de l'arbre et le mouvement de la Lune autour de la Terre?</text:p>
      <text:p text:style-name="P6"><text:s/><text:line-break/>(1) La chute est verticale sans vitesse initiale <text:span text:style-name="T1">:</text:span><text:span text:style-name="T4"> c'est la pomme. </text:span></text:p>
      <text:p text:style-name="P13">(2), (3) et (4) Plus la vitesse initiale est importante, plus le point de chute s'éloigne de la verticale du point de départ.</text:p>
      <text:p text:style-name="P12"><text:span text:style-name="T12">(5) Si la vitesse v</text:span><text:span text:style-name="T13">0</text:span><text:span text:style-name="T12"> est suffisante, le corps ne retombe plus et décrit un cercle : il est satellisé : </text:span><text:span text:style-name="T5">c'est la Lune</text:span><text:span text:style-name="T12">. </text:span></text:p>
      <text:p text:style-name="P16"><draw:frame draw:style-name="fr3" draw:name="Image80" text:anchor-type="paragraph" svg:x="0.049cm" svg:y="0.044cm" svg:width="14.349cm" svg:height="6.87cm" draw:z-index="11"><draw:image xlink:href="../../../../../internet/TP/gravitation/C206Gravitation_fichiers/orbites2.gif" xlink:type="simple" xlink:show="embed" xlink:actuate="onLoad"/></draw:frame>Dans l'exemple, si l'altitude est de 200 km, la vitesse orbitale est de 7,8 km/s</text:p>
      <text:p text:style-name="P13">Dans le schéma ci-contre, si la vitesse continue à augmenter, la trajectoire devient une ellipse (2) et (3). Puis pour une vitesse dite "vitesse de libération" de 11,2 km/s, la trajectoire quitte le voisinage de la Terre et part dans l'univers...</text:p>
      <text:p text:style-name="Standard"><draw:frame draw:style-name="fr4" draw:name="Image2" text:anchor-type="paragraph" svg:x="12.483cm" svg:y="0.18cm" svg:width="6.53cm" svg:height="6.279cm" draw:z-index="10"><draw:image xlink:href="Pictures/2000000700001A550000194CC44DC522.svm" xlink:type="simple" xlink:show="embed" xlink:actuate="onLoad"/></draw:frame></text:p>
      <text:p text:style-name="P2">Dans le référentiel géocentrique, la Lune n’est soumise qu’à la force gravitationnelle exercée par la Terre. On peut l’assimiler à un projectile en chute libre dont la vitesse est suffisamment grande pour qu’elle ne tombe pas sur Terre et suffisamment petite pour qu’elle ne s’en éloigne pas. La force de gravitation est perpendiculaire à la direction de sa vitesse. Elle n’a donc aucun effet sur la valeur de la vitesse. Le mouvement est donc uniforme. Cette force a juste un effet sur la direction de la vitesse. Ainsi la trajectoire n’est pas rectiligne mais circulaire.</text:p>
      <text:p text:style-name="Standard"/>
      <text:p text:style-name="P18">Vidéos possibles + simulateur de lancé de satellites sur CDRom Hache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CMSSBX10" svg:font-family="CMSSBX10"/>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ArialNarrow1" svg:font-family="ArialNarrow"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Narrow" svg:font-family="ArialNarrow"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9">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9">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9">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style:style>
    <style:style style:name="Corps_20_de_20_texte_20_2" style:display-name="Corps de texte 2" style:family="paragraph" style:parent-style-name="Standard">
      <style:paragraph-properties fo:text-align="start" style:justify-single-word="false"/>
      <style:text-properties style:font-name="Times New Roman" fo:font-size="11pt" style:font-size-asian="11pt" style:font-size-complex="10pt"/>
    </style:style>
    <style:style style:name="Corps_20_de_20_texte_20_3" style:display-name="Corps de texte 3" style:family="paragraph" style:parent-style-name="Standard">
      <style:text-properties style:font-size-complex="11pt"/>
    </style:style>
    <style:style style:name="Titre4" style:family="paragraph" style:parent-style-name="Standard">
      <style:paragraph-properties fo:margin-left="1cm" fo:margin-right="0cm" fo:margin-top="0.106cm" fo:margin-bottom="0cm" fo:text-align="start" style:justify-single-word="false" fo:text-indent="0cm" style:auto-text-indent="false"/>
      <style:text-properties style:font-name="Times New Roman" fo:font-style="italic" fo:font-weight="bold" style:font-style-asian="italic" style:font-weight-asian="bold"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Normal12" style:family="paragraph" style:parent-style-name="Standard">
      <style:text-properties fo:font-size="12pt" style:font-size-asian="12pt"/>
    </style:style>
    <style:style style:name="Titre3" style:family="paragraph" style:parent-style-name="Normal12" style:next-style-name="Normal12">
      <style:paragraph-properties fo:margin-left="0.501cm" fo:margin-right="0cm" fo:text-indent="0cm" style:auto-text-indent="false"/>
      <style:text-properties fo:font-weight="bold" style:font-weight-asian="bold"/>
    </style:style>
    <style:style style:name="Titre_20_2_20_Lydie" style:display-name="Titre 2 Lydie" style:family="paragraph" style:parent-style-name="Titre3" style:next-style-name="Normal12" style:list-style-name="WW8Num3">
      <style:paragraph-properties fo:margin-left="0cm" fo:margin-right="0cm" fo:margin-top="0.106cm" fo:margin-bottom="0.106cm" fo:text-indent="0cm" style:auto-text-indent="false"/>
      <style:text-properties style:font-name="Arial" fo:font-size="11pt" style:text-underline-style="solid" style:text-underline-width="auto" style:text-underline-color="font-color" style:font-size-asian="11pt" style:font-size-complex="11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fo:font-size="8pt" fo:font-style="normal" fo:font-weight="bold" style:font-size-asian="8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1z0" style:family="text">
      <style:text-properties style:font-name="Times New Roman" fo:font-size="12pt" fo:font-style="normal" style:text-underline-style="none" fo:font-weight="bold" style:font-size-asian="12pt" style:font-style-asian="normal" style:font-weight-asian="bold"/>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text-underline-style="none"/>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fo:font-size="12pt" fo:font-style="normal" style:text-underline-style="none" fo:font-weight="normal" style:font-size-asian="12pt" style:font-style-asian="normal" style:font-weight-asian="normal"/>
    </style:style>
    <style:style style:name="WW8Num56z0"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i">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48cm" text:min-label-width="0.635cm"/>
        <style:text-properties style:font-name="Symbol"/>
      </text:list-level-style-bullet>
      <text:list-level-style-bullet text:level="2" text:style-name="WW8Num27z1" style:num-suffix="." text:bullet-char="o">
        <style:list-level-properties text:space-before="2.018cm" text:min-label-width="0.635cm"/>
        <style:text-properties style:font-name="Courier New1"/>
      </text:list-level-style-bullet>
      <text:list-level-style-bullet text:level="3" text:style-name="WW8Num27z2" style:num-suffix="." text:bullet-char="">
        <style:list-level-properties text:space-before="3.288cm" text:min-label-width="0.635cm"/>
        <style:text-properties style:font-name="Wingdings"/>
      </text:list-level-style-bullet>
      <text:list-level-style-bullet text:level="4" text:style-name="WW8Num27z0" style:num-suffix="." text:bullet-char="">
        <style:list-level-properties text:space-before="4.558cm" text:min-label-width="0.635cm"/>
        <style:text-properties style:font-name="Symbol"/>
      </text:list-level-style-bullet>
      <text:list-level-style-bullet text:level="5" text:style-name="WW8Num27z1" style:num-suffix="." text:bullet-char="o">
        <style:list-level-properties text:space-before="5.828cm" text:min-label-width="0.635cm"/>
        <style:text-properties style:font-name="Courier New1"/>
      </text:list-level-style-bullet>
      <text:list-level-style-bullet text:level="6" text:style-name="WW8Num27z2" style:num-suffix="." text:bullet-char="">
        <style:list-level-properties text:space-before="7.098cm" text:min-label-width="0.635cm"/>
        <style:text-properties style:font-name="Wingdings"/>
      </text:list-level-style-bullet>
      <text:list-level-style-bullet text:level="7" text:style-name="WW8Num27z0" style:num-suffix="." text:bullet-char="">
        <style:list-level-properties text:space-before="8.368cm" text:min-label-width="0.635cm"/>
        <style:text-properties style:font-name="Symbol"/>
      </text:list-level-style-bullet>
      <text:list-level-style-bullet text:level="8" text:style-name="WW8Num27z1" style:num-suffix="." text:bullet-char="o">
        <style:list-level-properties text:space-before="9.638cm" text:min-label-width="0.635cm"/>
        <style:text-properties style:font-name="Courier New1"/>
      </text:list-level-style-bullet>
      <text:list-level-style-bullet text:level="9" text:style-name="WW8Num27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1.882cm" text:min-label-width="0.635cm"/>
        <style:text-properties style:font-name="Wingdings"/>
      </text:list-level-style-bullet>
      <text:list-level-style-bullet text:level="2" text:style-name="WW8Num48z1" style:num-suffix="." text:bullet-char="o">
        <style:list-level-properties text:space-before="3.152cm" text:min-label-width="0.635cm"/>
        <style:text-properties style:font-name="Courier New1"/>
      </text:list-level-style-bullet>
      <text:list-level-style-bullet text:level="3" text:style-name="WW8Num48z0" style:num-suffix="." text:bullet-char="">
        <style:list-level-properties text:space-before="4.422cm" text:min-label-width="0.635cm"/>
        <style:text-properties style:font-name="Wingdings"/>
      </text:list-level-style-bullet>
      <text:list-level-style-bullet text:level="4" text:style-name="WW8Num48z3" style:num-suffix="." text:bullet-char="">
        <style:list-level-properties text:space-before="5.692cm" text:min-label-width="0.635cm"/>
        <style:text-properties style:font-name="Symbol"/>
      </text:list-level-style-bullet>
      <text:list-level-style-bullet text:level="5" text:style-name="WW8Num48z1" style:num-suffix="." text:bullet-char="o">
        <style:list-level-properties text:space-before="6.962cm" text:min-label-width="0.635cm"/>
        <style:text-properties style:font-name="Courier New1"/>
      </text:list-level-style-bullet>
      <text:list-level-style-bullet text:level="6" text:style-name="WW8Num48z0" style:num-suffix="." text:bullet-char="">
        <style:list-level-properties text:space-before="8.232cm" text:min-label-width="0.635cm"/>
        <style:text-properties style:font-name="Wingdings"/>
      </text:list-level-style-bullet>
      <text:list-level-style-bullet text:level="7" text:style-name="WW8Num48z3" style:num-suffix="." text:bullet-char="">
        <style:list-level-properties text:space-before="9.502cm" text:min-label-width="0.635cm"/>
        <style:text-properties style:font-name="Symbol"/>
      </text:list-level-style-bullet>
      <text:list-level-style-bullet text:level="8" text:style-name="WW8Num48z1" style:num-suffix="." text:bullet-char="o">
        <style:list-level-properties text:space-before="10.772cm" text:min-label-width="0.635cm"/>
        <style:text-properties style:font-name="Courier New1"/>
      </text:list-level-style-bullet>
      <text:list-level-style-bullet text:level="9" text:style-name="WW8Num48z0" style:num-suffix="." text:bullet-char="">
        <style:list-level-properties text:space-before="12.0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4"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4"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10T10:28:52.26</meta:creation-date>
    <meta:editing-cycles>2</meta:editing-cycles>
    <meta:editing-duration>PT00H00M08S</meta:editing-duration>
    <meta:document-statistic meta:table-count="1" meta:image-count="4" meta:object-count="3" meta:page-count="2" meta:paragraph-count="49" meta:word-count="764" meta:character-count="4283"/>
    <dc:date>2009-06-10T10:28:53.48</dc:date>
    <dc:creator>Nathalie Rion</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 math:fontstyle="normal">F</math:mi>
      <math:mo math:stretchy="false">=</math:mo>
      <math:mfrac>
        <math:mrow>
          <math:msub>
            <math:mi>Gm</math:mi>
            <math:mi math:fontstyle="normal">A</math:mi>
          </math:msub>
          <math:msub>
            <math:mi math:fontstyle="normal">m</math:mi>
            <math:mi math:fontstyle="normal">B</math:mi>
          </math:msub>
        </math:mrow>
        <math:msup>
          <math:mi math:fontstyle="normal">d</math:mi>
          <math:mn>2</math:mn>
        </math:msup>
      </math:mfrac>
    </math:mrow>
    <math:annotation math:encoding="StarMath 5.0">F = {Gm_{A}m_{B}} over {d^{2}} </math:annotation>
  </math:semantics>
</math:math>
</file>

<file path=Object 2/content.xml><?xml version="1.0" encoding="utf-8"?>
<!DOCTYPE math  PUBLIC '-//OpenOffice.org//DTD Modified W3C MathML 1.01//EN'  'math.dtd'>
<math:math xmlns:math="http://www.w3.org/1998/Math/MathML">
  <math:semantics>
    <math:mrow>
      <math:mi math:fontstyle="normal">P</math:mi>
      <math:mo math:stretchy="false">=</math:mo>
      <math:mfrac>
        <math:mrow>
          <math:msub>
            <math:mi>Gm</math:mi>
            <math:mi math:fontstyle="normal">T</math:mi>
          </math:msub>
          <math:mi math:fontstyle="normal">m</math:mi>
        </math:mrow>
        <math:msup>
          <math:mi math:fontstyle="normal">d</math:mi>
          <math:mn>2</math:mn>
        </math:msup>
      </math:mfrac>
    </math:mrow>
    <math:annotation math:encoding="StarMath 5.0">P = {Gm_{T}m} over {d^{2}} </math:annotation>
  </math:semantics>
</math:math>
</file>

<file path=Object 3/content.xml><?xml version="1.0" encoding="utf-8"?>
<!DOCTYPE math  PUBLIC '-//OpenOffice.org//DTD Modified W3C MathML 1.01//EN'  'math.dtd'>
<math:math xmlns:math="http://www.w3.org/1998/Math/MathML">
  <math:semantics>
    <math:mrow>
      <math:mrow>
        <math:mi math:fontstyle="normal">g</math:mi>
        <math:mo math:stretchy="false">=</math:mo>
        <math:mfrac>
          <math:msub>
            <math:mi>Gm</math:mi>
            <math:mi math:fontstyle="normal">T</math:mi>
          </math:msub>
          <math:msup>
            <math:mi math:fontstyle="normal">d</math:mi>
            <math:mn>2</math:mn>
          </math:msup>
        </math:mfrac>
      </math:mrow>
      <math:mo math:stretchy="false">=</math:mo>
      <math:mfrac>
        <math:msub>
          <math:mi>Gm</math:mi>
          <math:mi math:fontstyle="normal">T</math:mi>
        </math:msub>
        <math:msup>
          <math:mrow>
            <math:mo math:stretchy="false">(</math:mo>
            <math:mrow>
              <math:msub>
                <math:mi math:fontstyle="normal">R</math:mi>
                <math:mi math:fontstyle="normal">T</math:mi>
              </math:msub>
              <math:mo math:stretchy="false">+</math:mo>
              <math:mi math:fontstyle="normal">z</math:mi>
            </math:mrow>
            <math:mo math:stretchy="false">)</math:mo>
          </math:mrow>
          <math:mn>2</math:mn>
        </math:msup>
      </math:mfrac>
    </math:mrow>
    <math:annotation math:encoding="StarMath 5.0">g = {Gm_{T}} over {d^{2}} = {Gm_{T}} over {{(R_{T}+z)}^{2}}</math:annotation>
  </math:semantics>
</math:math>
</file>