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57A000037636E250DF0.svm"/>
  <manifest:file-entry manifest:media-type="" manifest:full-path="Pictures/200000070000376300003233D00AC32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Wingdings2" svg:font-family="Wingdings2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7.999cm" style:type="right"/>
        </style:tab-stops>
      </style:paragraph-properties>
      <style:text-properties style:font-name="Arial" fo:font-size="12pt" style:text-underline-style="none" fo:font-weight="normal" style:font-name-asian="ArialNarrow" style:font-size-asian="12pt" style:font-weight-asian="normal" style:font-name-complex="ArialNarrow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name-asian="ArialNarrow" style:font-size-asian="11pt" style:font-name-complex="ArialNarrow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Narrow" style:font-size-asian="11pt" style:font-name-complex="ArialNarrow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style:text-underline-style="solid" style:text-underline-width="auto" style:text-underline-color="font-color" fo:font-weight="bold" style:font-name-asian="ArialNarrow" style:font-size-asian="11pt" style:font-style-asian="italic" style:font-weight-asian="bold" style:font-name-complex="ArialNarrow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style:font-name-asian="ArialNarrow" style:font-size-asian="11pt" style:font-style-asian="italic" style:font-name-complex="ArialNarrow" style:font-size-complex="11pt" style:font-style-complex="italic"/>
    </style:style>
    <style:style style:name="P8" style:family="paragraph" style:parent-style-name="Standard">
      <style:paragraph-properties fo:text-align="center" style:justify-single-word="false">
        <style:tab-stops>
          <style:tab-stop style:position="17.999cm" style:type="right"/>
        </style:tab-stops>
      </style:paragraph-properties>
      <style:text-properties fo:color="#ff6600" style:text-position="0% 100%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Heading_20_1">
      <style:paragraph-properties fo:text-align="justify" style:justify-single-word="false"/>
      <style:text-properties style:font-name="Arial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14" style:family="paragraph" style:parent-style-name="Standard" style:master-page-name="Standard">
      <style:paragraph-properties fo:text-align="start" style:justify-single-word="false" style:page-number="1">
        <style:tab-stops>
          <style:tab-stop style:position="17.955cm" style:type="right"/>
        </style:tab-stops>
      </style:paragraph-properties>
      <style:text-properties fo:color="#ff6600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normal" style:font-name-asian="ArialNarrow" style:font-size-asian="11pt" style:font-style-asian="normal" style:font-name-complex="ArialNarrow" style:font-size-complex="11pt" style:font-style-complex="normal"/>
    </style:style>
    <style:style style:name="P16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1pt" style:font-name-asian="ArialNarrow" style:font-size-asian="11pt" style:font-name-complex="ArialNarrow" style:font-size-complex="11pt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8" style:family="paragraph" style:parent-style-name="Text_20_body" style:list-style-name="L2">
      <style:paragraph-properties fo:margin-top="0cm" fo:margin-bottom="0cm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9" style:family="paragraph" style:parent-style-name="Text_20_body" style:list-style-name="L3">
      <style:paragraph-properties fo:margin-top="0cm" fo:margin-bottom="0cm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-asian="Wingdings2" style:font-name-complex="Wingdings2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asian="Times New Roman1" style:font-name-complex="Times New Roman1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-asian="Times New Roman1" style:font-name-complex="Times New Roman1"/>
    </style:style>
    <style:style style:name="T8" style:family="text">
      <style:text-properties style:text-position="sub 58%" fo:font-style="italic" style:font-name-asian="Times New Roman1" style:font-style-asian="italic" style:font-name-complex="Times New Roman1" style:font-style-complex="italic"/>
    </style:style>
    <style:style style:name="T9" style:family="text">
      <style:text-properties fo:font-style="italic" style:font-name-asian="Times New Roman1" style:font-style-asian="italic" style:font-name-complex="Times New Roman1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0pt" style:font-name-asian="Times New Roman1" style:font-size-asian="10pt" style:font-name-complex="Times New Roman1" style:font-size-complex="10pt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name-asian="Times New Roman1" style:font-name-complex="Times New Roman1"/>
    </style:style>
    <style:style style:name="fr1" style:family="graphic" style:parent-style-name="Graphics">
      <style:graphic-properties fo:margin-left="0.199cm" fo:margin-right="0.199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fo:margin-top="0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18cm solid #000000" style:shadow="none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hapitre IX : La gravitation universelle<text:tab/>Physique</text:p>
      <text:p text:style-name="P8">Activité 1</text:p>
      <text:p text:style-name="P1"/>
      <text:h text:style-name="Heading_20_1" text:outline-level="1"><text:s text:c="2"/>Mouvement de la Lune autour de la Terre</text:h>
      <text:p text:style-name="P2"><draw:frame draw:style-name="fr1" draw:name="Image1" text:anchor-type="paragraph" svg:x="11.684cm" svg:y="0.767cm" svg:width="6.592cm" style:rel-width="36%" svg:height="5.946cm" style:rel-height="22%" draw:z-index="0"><draw:image xlink:href="Pictures/200000070000376300003233D00AC321.svm" xlink:type="simple" xlink:show="embed" xlink:actuate="onLoad"/></draw:frame>Sur le schéma ci-contre, on a représenté les différentes positions de la Lune au cours de <text:span text:style-name="T3">son mouvement.</text:span></text:p>
      <text:list xml:id="list30394786" text:style-name="L1">
        <text:list-item>
          <text:p text:style-name="P17">Dans quel référentiel est représenté le mouvement du centre de la Lune ?</text:p>
        </text:list-item>
        <text:list-item>
          <text:p text:style-name="P17">Quelle est la nature du mouvement du centre de la Lune dans ce référentiel ?</text:p>
        </text:list-item>
        <text:list-item>
          <text:p text:style-name="P17">D'après le principe d'inertie, les forces qui s’exercent sur la Lune se compensent-elles ?</text:p>
        </text:list-item>
        <text:list-item>
          <text:p text:style-name="P17">Quelle est l'origine de la force qui s'exerce sur la Lune ? </text:p>
        </text:list-item>
        <text:list-item>
          <text:p text:style-name="P17"><draw:frame draw:style-name="fr3" draw:name="Objet1" text:anchor-type="paragraph" svg:x="7.375cm" svg:y="0.967cm" svg:width="5.5cm" svg:height="1.335cm" draw:z-index="3"><draw:object xlink:href="./Object 2" xlink:type="simple" xlink:show="embed" xlink:actuate="onLoad"/><draw:image xlink:href="./ObjectReplacements/Object 2" xlink:type="simple" xlink:show="embed" xlink:actuate="onLoad"/></draw:frame>Représenter sur le schéma ci-dessus les positions M5’, M6’ et M7’ de la Lune si celle-ci n’était plus soumise à aucune force.</text:p>
        </text:list-item>
        <text:list-item>
          <text:p text:style-name="P17">Déterminer la valeur de cette force </text:p>
        </text:list-item>
      </text:list>
      <text:p text:style-name="P12"/>
      <text:h text:style-name="P13" text:outline-level="1"><draw:frame draw:style-name="fr3" draw:name="Objet3" text:anchor-type="paragraph" svg:x="2.32cm" svg:y="0.526cm" svg:width="3.812cm" svg:height="1.335cm" draw:z-index="1"><draw:object xlink:href="./Object 1" xlink:type="simple" xlink:show="embed" xlink:actuate="onLoad"/><draw:image xlink:href="./ObjectReplacements/Object 1" xlink:type="simple" xlink:show="embed" xlink:actuate="onLoad"/></draw:frame> <text:s/>Intensité de la pesanteur sur Terre</text:h>
      <text:p text:style-name="P9"/>
      <text:p text:style-name="P10">Sachant que <text:s text:c="37"/>avec R<text:span text:style-name="T6">T</text:span> : rayon de la Terre et z : altitude du lieu.</text:p>
      <text:p text:style-name="P11"/>
      <text:p text:style-name="P11">Calculer la valeur de la pesanteur g : </text:p>
      <text:list xml:id="list30387369" text:style-name="L2">
        <text:list-item>
          <text:p text:style-name="P18">au sommet de l'Everest (z=8800 m ; R<text:span text:style-name="T6">T</text:span> = 6380 km)</text:p>
        </text:list-item>
      </text:list>
      <text:list xml:id="list30404409" text:style-name="L3">
        <text:list-item>
          <text:p text:style-name="P19">au niveau de l'Équateur (z=0m ; R<text:span text:style-name="T6">T</text:span> = 6380 km)</text:p>
        </text:list-item>
        <text:list-item>
          <text:p text:style-name="P19"><text:span text:style-name="T1">de au niveau du pôle Nord (z=0m ; R</text:span><text:span text:style-name="T7">T</text:span><text:span text:style-name="T1"> = 6360 km)</text:span></text:p>
        </text:list-item>
      </text:list>
      <text:p text:style-name="P3"/>
      <text:h text:style-name="P13" text:outline-level="1"><text:s text:c="2"/>Poids sur la Terre, poids sur la Lune</text:h>
      <text:p text:style-name="P15"><draw:frame draw:style-name="fr2" draw:name="Image2" text:anchor-type="paragraph" svg:x="-0.699cm" svg:y="0.092cm" svg:width="14.217cm" style:rel-width="79%" svg:height="9.077cm" style:rel-height="34%" draw:z-index="2"><draw:image xlink:href="Pictures/200000070000557A000037636E250DF0.svm" xlink:type="simple" xlink:show="embed" xlink:actuate="onLoad"/></draw:frame></text:p>
      <text:p text:style-name="P15"/>
      <text:p text:style-name="P15"/>
      <text:p text:style-name="P15"/>
      <text:p text:style-name="P15"/>
      <text:p text:style-name="P4"><text:span text:style-name="T3">Hergé avait imaginé dans les années </text:span>1950 les premiers pas de l’homme sur la Lune avec son Album : « On a marché sur la Lune». 15 ans plus tard , Amstrong posait le pied sur la Lune……</text:p>
      <text:p text:style-name="P5">Sachant que la masse du capitaine Haddock et de son équipement est égal à M = 100 kg :</text:p>
      <text:p text:style-name="P5"/>
      <text:p text:style-name="P5"/>
      <text:p text:style-name="P5"/>
      <text:list xml:id="list30390304" text:style-name="L4">
        <text:list-item>
          <text:p text:style-name="P16">Déterminer le poids du capitaine sur la Terre par <text:span text:style-name="T10">deux calculs différents</text:span>. (on prendra g<text:span text:style-name="T6">Terre</text:span> = 9,81 N.kg<text:span text:style-name="T4">-1</text:span>)</text:p>
        </text:list-item>
        <text:list-item>
          <text:p text:style-name="P16">Déterminer ensuite le poids du capitaine sur la Lune. Comparer ces deux valeurs !!!!</text:p>
        </text:list-item>
        <text:list-item>
          <text:p text:style-name="P16">Donner les expressions littérales de g<text:span text:style-name="T6">Terre</text:span> et de g<text:span text:style-name="T6">Lune</text:span><text:span text:style-name="T13">.</text:span> Calculer les valeurs numériques puis calculer le rapport <text:span text:style-name="T9">g</text:span><text:span text:style-name="T8">Terre</text:span><text:span text:style-name="T9">/g</text:span><text:span text:style-name="T8">Lune</text:span>. Tintin dit-il vrai ?</text:p>
        </text:list-item>
      </text:list>
      <text:p text:style-name="P6"/>
      <text:p text:style-name="P7"><text:span text:style-name="T11">Données</text:span> : <text:span text:style-name="T1">G = 6,67.10</text:span><text:span text:style-name="T5">-11</text:span><text:span text:style-name="T1"> </text:span><text:span text:style-name="T14">N.m</text:span><text:span text:style-name="T5">2</text:span><text:span text:style-name="T1">.kg</text:span><text:span text:style-name="T5">-2</text:span><text:span text:style-name="T1">, Rayon de la Terre : R</text:span><text:span text:style-name="T7">T à l'équateur</text:span><text:span text:style-name="T1"> = 6380 km, R</text:span><text:span text:style-name="T7">T aux pôles</text:span><text:span text:style-name="T1"> = 6360 km, Masse de la Terre : M</text:span><text:span text:style-name="T7">T</text:span><text:span text:style-name="T1"> = 5,97.10</text:span><text:span text:style-name="T5">24</text:span><text:span text:style-name="T1"> kg, Masse de la Lune : M</text:span><text:span text:style-name="T7">L</text:span><text:span text:style-name="T1"> = 7,35</text:span><text:span text:style-name="T2">.</text:span><text:span text:style-name="T1">10</text:span><text:span text:style-name="T5">22</text:span><text:span text:style-name="T1"> kg</text:span>, Rayon de la Lune : R<text:span text:style-name="T6">L</text:span> = 1740 km, <text:span text:style-name="T1">Distance Terre/Lune </text:span><text:span text:style-name="T12">(entre la surface de la Terre et la surface de la Lune)</text:span><text:span text:style-name="T1"> : d</text:span><text:span text:style-name="T7">T/L</text:span><text:span text:style-name="T1">= 380 000 k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Wingdings2" svg:font-family="Wingdings2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margin-top="0.212cm" fo:margin-bottom="0.423cm" fo:line-height="150%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21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9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9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9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="Times New Roman"/>
    </style:style>
    <style:style style:name="Corps_20_de_20_texte_20_2" style:display-name="Corps de texte 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0pt"/>
    </style:style>
    <style:style style:name="Corps_20_de_20_texte_20_3" style:display-name="Corps de texte 3" style:family="paragraph" style:parent-style-name="Standard">
      <style:text-properties style:font-size-complex="11pt"/>
    </style:style>
    <style:style style:name="Titre4" style:family="paragraph" style:parent-style-name="Standard">
      <style:paragraph-properties fo:margin-left="1cm" fo:margin-right="0cm" fo:margin-top="0.106cm" fo:margin-bottom="0cm" fo:text-align="start" style:justify-single-word="false" fo:text-indent="0cm" style:auto-text-indent="false"/>
      <style:text-properties style:font-name="Times New Roman" fo:font-style="italic" fo:font-weight="bold" style:font-style-asian="italic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Normal12" style:family="paragraph" style:parent-style-name="Standard">
      <style:text-properties fo:font-size="12pt" style:font-size-asian="12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41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text-underline-style="none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4" style:family="text">
      <style:text-properties fo:color="#000000" style:font-size-complex="14pt"/>
    </style:style>
    <style:style style:name="WW8Num47z6" style:family="text">
      <style:text-properties style:font-name="Symbol" fo:font-style="normal" fo:font-weight="bold" style:font-style-asian="normal" style:font-weight-asian="bold"/>
    </style:style>
    <style:style style:name="WW8Num47z7" style:family="text">
      <style:text-properties style:font-name="Symbol"/>
    </style:style>
    <style:style style:name="WW8Num48z0" style:family="text">
      <style:text-properties style:font-name="Wingdings"/>
    </style:style>
    <style:style style:name="WW8Num48z1" style:family="text">
      <style:text-properties style:font-name="Courier New"/>
    </style:style>
    <style:style style:name="WW8Num48z3" style:family="text">
      <style:text-properties style:font-name="Symbol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5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6z0" style:family="text">
      <style:text-properties style:font-name="Symbol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." style:num-format="I">
        <style:list-level-properties/>
      </text:outline-level-style>
      <text:outline-level-style text:level="2" text:style-name="Numbering_20_Symbols" style:num-prefix=" " style:num-suffix="." style:num-format="A">
        <style:list-level-properties text:space-before="1.27cm"/>
      </text:outline-level-style>
      <text:outline-level-style text:level="3" text:style-name="Numbering_20_Symbols" style:num-prefix=" " style:num-suffix="." style:num-format="i">
        <style:list-level-properties text:space-before="2.54cm"/>
      </text:outline-level-style>
      <text:outline-level-style text:level="4" text:style-name="Numbering_20_Symbols" style:num-prefix=" " style:num-suffix=")" style:num-format="a">
        <style:list-level-properties text:space-before="3.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-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47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47z6" style:num-prefix="(" style:num-suffix=")" style:num-format="a" style:num-letter-sync="true">
        <style:list-level-properties text:space-before="7.17cm"/>
      </text:list-level-style-number>
      <text:list-level-style-number text:level="8" text:style-name="WW8Num47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">
        <style:list-level-properties text:space-before="1.882cm" text:min-label-width="0.635cm"/>
        <style:text-properties style:font-name="Wingdings"/>
      </text:list-level-style-bullet>
      <text:list-level-style-bullet text:level="2" text:style-name="WW8Num48z1" style:num-suffix="." text:bullet-char="o">
        <style:list-level-properties text:space-before="3.152cm" text:min-label-width="0.635cm"/>
        <style:text-properties style:font-name="Courier New1"/>
      </text:list-level-style-bullet>
      <text:list-level-style-bullet text:level="3" text:style-name="WW8Num48z0" style:num-suffix="." text:bullet-char="">
        <style:list-level-properties text:space-before="4.422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5.692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6.962cm" text:min-label-width="0.635cm"/>
        <style:text-properties style:font-name="Courier New1"/>
      </text:list-level-style-bullet>
      <text:list-level-style-bullet text:level="6" text:style-name="WW8Num48z0" style:num-suffix="." text:bullet-char="">
        <style:list-level-properties text:space-before="8.232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9.502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10.772cm" text:min-label-width="0.635cm"/>
        <style:text-properties style:font-name="Courier New1"/>
      </text:list-level-style-bullet>
      <text:list-level-style-bullet text:level="9" text:style-name="WW8Num48z0" style:num-suffix="." text:bullet-char="">
        <style:list-level-properties text:space-before="12.0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5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5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5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4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5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10T10:28:38.75</meta:creation-date>
    <meta:editing-cycles>2</meta:editing-cycles>
    <meta:editing-duration>PT00H00M07S</meta:editing-duration>
    <meta:document-statistic meta:table-count="0" meta:image-count="2" meta:object-count="2" meta:page-count="1" meta:paragraph-count="23" meta:word-count="382" meta:character-count="1972"/>
    <dc:date>2009-06-10T10:28:39.84</dc:date>
    <dc:creator>Nathalie Rion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g</math:mi>
        <math:mo math:stretchy="false">=</math:mo>
        <math:mfrac>
          <math:msub>
            <math:mi>Gm</math:mi>
            <math:mi math:fontstyle="normal">T</math:mi>
          </math:msub>
          <math:msup>
            <math:mi math:fontstyle="normal">d</math:mi>
            <math:mn>2</math:mn>
          </math:msup>
        </math:mfrac>
      </math:mrow>
      <math:mo math:stretchy="false">=</math:mo>
      <math:mfrac>
        <math:msub>
          <math:mi>Gm</math:mi>
          <math:mi math:fontstyle="normal">T</math:mi>
        </math:msub>
        <math:msup>
          <math:mrow>
            <math:mo math:stretchy="false">(</math:mo>
            <math:mrow>
              <math:msub>
                <math:mi math:fontstyle="normal">R</math:mi>
                <math:mi math:fontstyle="normal">T</math:mi>
              </math:msub>
              <math:mo math:stretchy="false">+</math:mo>
              <math:mi math:fontstyle="normal">z</math:mi>
            </math:mrow>
            <math:mo math:stretchy="false">)</math:mo>
          </math:mrow>
          <math:mn>2</math:mn>
        </math:msup>
      </math:mfrac>
    </math:mrow>
    <math:annotation math:encoding="StarMath 5.0">g = {Gm_{T}} over {d^{2}} = {Gm_{T}} over {{(R_{T}+z)}^{2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F</math:mi>
        <math:mo math:stretchy="false">=</math:mo>
        <math:mfrac>
          <math:mrow>
            <math:msub>
              <math:mi>Gm</math:mi>
              <math:mi math:fontstyle="normal">T</math:mi>
            </math:msub>
            <math:msub>
              <math:mi math:fontstyle="normal">m</math:mi>
              <math:mi math:fontstyle="normal">L</math:mi>
            </math:msub>
          </math:mrow>
          <math:msup>
            <math:mi math:fontstyle="normal">d</math:mi>
            <math:mn>2</math:mn>
          </math:msup>
        </math:mfrac>
      </math:mrow>
      <math:mo math:stretchy="false">=</math:mo>
      <math:mfrac>
        <math:mrow>
          <math:msub>
            <math:mi>Gm</math:mi>
            <math:mi math:fontstyle="normal">T</math:mi>
          </math:msub>
          <math:msub>
            <math:mi math:fontstyle="normal">m</math:mi>
            <math:mi math:fontstyle="normal">L</math:mi>
          </math:msub>
        </math:mrow>
        <math:msup>
          <math:mrow>
            <math:mo math:stretchy="false">(</math:mo>
            <math:mrow>
              <math:mrow>
                <math:msub>
                  <math:mi math:fontstyle="normal">d</math:mi>
                  <math:mi>TL</math:mi>
                </math:msub>
                <math:mo math:stretchy="false">+</math:mo>
                <math:msub>
                  <math:mi math:fontstyle="normal">R</math:mi>
                  <math:mi math:fontstyle="normal">T</math:mi>
                </math:msub>
              </math:mrow>
              <math:mo math:stretchy="false">+</math:mo>
              <math:msub>
                <math:mi math:fontstyle="normal">R</math:mi>
                <math:mi math:fontstyle="normal">L</math:mi>
              </math:msub>
            </math:mrow>
            <math:mo math:stretchy="false">)</math:mo>
          </math:mrow>
          <math:mn>2</math:mn>
        </math:msup>
      </math:mfrac>
    </math:mrow>
    <math:annotation math:encoding="StarMath 5.0">F = {Gm_{T}m_{L}} over {d^{2}} = {Gm_{T}m_{L}} over {{(d_{TL}+R_{T}+R_{L})}^{2}}</math:annotation>
  </math:semantics>
</math:math>
</file>