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9cm" fo:margin-left="0cm" fo:margin-right="-0.002cm" table:align="margins" style:writing-mode="lr-tb"/>
    </style:style>
    <style:style style:name="Tableau1.A" style:family="table-column">
      <style:table-column-properties style:column-width="4.994cm" style:rel-column-width="18182*"/>
    </style:style>
    <style:style style:name="Tableau1.B" style:family="table-column">
      <style:table-column-properties style:column-width="7.004cm" style:rel-column-width="25503*"/>
    </style:style>
    <style:style style:name="Tableau1.C" style:family="table-column">
      <style:table-column-properties style:column-width="6.001cm" style:rel-column-width="218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856cm"/>
    </style:style>
    <style:style style:name="P1" style:family="paragraph" style:parent-style-name="Standard">
      <style:text-properties style:font-name="Arial" style:font-name-asian="Wingdings" style:font-name-complex="Wingdings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text-properties fo:color="#000000" style:font-name="Arial" fo:font-style="normal" style:font-name-asian="Wingdings" style:font-style-asian="normal" style:font-name-complex="Wingdings" style:font-style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tyle="normal" style:font-name-asian="Wingdings" style:font-style-asian="normal" style:font-name-complex="Wingdings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tyle="normal" style:font-name-asian="Wingdings" style:font-style-asian="normal" style:font-name-complex="Wingdings" style:font-style-complex="normal"/>
    </style:style>
    <style:style style:name="P6" style:family="paragraph" style:parent-style-name="Standard">
      <style:text-properties fo:color="#ff420e"/>
    </style:style>
    <style:style style:name="P7" style:family="paragraph" style:parent-style-name="Heading_20_1" style:list-style-name="L1"/>
    <style:style style:name="P8" style:family="paragraph" style:parent-style-name="Heading_20_1" style:list-style-name="L1">
      <style:text-properties style:font-name="Arial" style:font-name-asian="Wingdings" style:font-name-complex="Wingdings"/>
    </style:style>
    <style:style style:name="P9" style:family="paragraph" style:parent-style-name="Heading_20_2">
      <style:paragraph-properties fo:margin-left="-1.249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2">
      <style:text-properties style:font-name="Arial" style:font-name-asian="Wingdings" style:font-name-complex="Wingdings"/>
    </style:style>
    <style:style style:name="P12" style:family="paragraph" style:parent-style-name="Standard" style:list-style-name="L3"/>
    <style:style style:name="P13" style:family="paragraph">
      <style:text-properties fo:color="#008080" style:font-name="Arial"/>
    </style:style>
    <style:style style:name="P14" style:family="paragraph">
      <style:paragraph-properties fo:text-align="center"/>
    </style:style>
    <style:style style:name="T1" style:family="text">
      <style:text-properties fo:color="#ff6600" fo:font-size="18pt" style:font-size-asian="18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color="#ff0000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ff420e"/>
    </style:style>
    <style:style style:name="T10" style:family="text">
      <style:text-properties style:text-position="sub 58%"/>
    </style:style>
    <style:style style:name="T11" style:family="text">
      <style:text-properties style:font-name="Arial"/>
    </style:style>
    <style:style style:name="T12" style:family="text">
      <style:text-properties fo:color="#008080" style:font-name="Arial"/>
    </style:style>
    <text:list-style style:name="L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color="#008080" draw:fill="none" draw:fill-color="#ffffff" draw:textarea-vertical-align="middle" fo:min-height="0.89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hapitre VII : La relativité du mouvement </text:span>(chap. 21)</text:p>
      <text:list xml:id="list30381747" text:style-name="L1">
        <text:list-header>
          <text:h text:style-name="P7" text:outline-level="1" text:is-list-header="true"/>
        </text:list-header>
      </text:list>
      <text:p text:style-name="P6">Activités 1 à 3 sur la feuille d'activités n°1</text:p>
      <text:p text:style-name="Standard"/>
      <text:h text:style-name="Heading_20_1" text:outline-level="1" text:is-list-header="true">Introduction</text:h>
      <text:p text:style-name="P1">Ce chapitre s'inscrit dans la 2<text:span text:style-name="T2">ème</text:span> grande partie de physique : l'Univers en mouvement et le temps. 1. mouvements et forces</text:p>
      <text:p text:style-name="P2">Problématique du chapitre : comment décrire le mouvement d'un objet dans l'espace ?</text:p>
      <text:p text:style-name="P1"/>
      <text:list xml:id="list30380495" text:continue-numbering="true" text:style-name="L1">
        <text:list-item>
          <text:h text:style-name="P8" text:outline-level="1"><text:s text:c="2"/>Définition du système étudié</text:h>
        </text:list-item>
      </text:list>
      <text:p text:style-name="P1">Pour étudier un mouvement, il est nécessaire de préciser le système considéré, c'est à dire le corps ou le point choisi.</text:p>
      <text:p text:style-name="P1"/>
      <text:list xml:id="list30370553" text:continue-numbering="true" text:style-name="L1">
        <text:list-item>
          <text:h text:style-name="P8" text:outline-level="1"><text:s text:c="2"/>Définition du référentiel d'étude</text:h>
        </text:list-item>
      </text:list>
      <text:p text:style-name="P1">Il est nécessaire de définir un référentiel, car le mouvement d'un objet dépend du référentiel choisi (voir activités).</text:p>
      <text:p text:style-name="P1">Un référentiel est constitué :</text:p>
      <text:list xml:id="list30395601" text:style-name="L2">
        <text:list-item>
          <text:p text:style-name="P11">d'un solide de référence par rapport auquel on repère les positions du système,</text:p>
        </text:list-item>
        <text:list-item>
          <text:p text:style-name="P11">d'une horloge permettant un repérage des dates.</text:p>
        </text:list-item>
      </text:list>
      <text:p text:style-name="P1"/>
      <text:h text:style-name="P9" text:outline-level="2" text:is-list-header="true">Exemples de référentiels :<text:span text:style-name="T8"> </text:span><text:span text:style-name="T7">(distribuer feuille)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Description</text:p>
          </table:table-cell>
          <table:table-cell table:style-name="Tableau1.C1" office:value-type="string">
            <text:p text:style-name="Table_20_Contents">Dans quel cas l'utiliser ?</text:p>
          </table:table-cell>
        </table:table-row>
        <table:table-row>
          <table:table-cell table:style-name="Tableau1.A2" office:value-type="string">
            <text:p text:style-name="Table_20_Contents">Référentiel terrestre</text:p>
          </table:table-cell>
          <table:table-cell table:style-name="Tableau1.A2" office:value-type="string">
            <text:p text:style-name="Table_20_Contents">N'importe quel solide de référence fixe par rapport à la Terre.</text:p>
          </table:table-cell>
          <table:table-cell table:style-name="Tableau1.C2" office:value-type="string">
            <text:p text:style-name="Table_20_Contents">Étude de mouvements de courte durée sur Terre </text:p>
          </table:table-cell>
        </table:table-row>
        <table:table-row table:style-name="Tableau1.3">
          <table:table-cell table:style-name="Tableau1.A2" office:value-type="string">
            <text:p text:style-name="Table_20_Contents">Référentiel géocentrique</text:p>
          </table:table-cell>
          <table:table-cell table:style-name="Tableau1.A2" office:value-type="string">
            <text:p text:style-name="Table_20_Contents">Globe terrestre privé de son mouvement de rotation sur lui même</text:p>
          </table:table-cell>
          <table:table-cell table:style-name="Tableau1.C2" office:value-type="string">
            <text:p text:style-name="Table_20_Contents">Étude du mouvement des satellites de la Terre (Lune ou satellites artificiels)</text:p>
          </table:table-cell>
        </table:table-row>
      </table:table>
      <text:p text:style-name="P1"/>
      <text:list xml:id="list30382340" text:continue-list="list30370553" text:style-name="L1">
        <text:list-item>
          <text:h text:style-name="P8" text:outline-level="1"><text:s text:c="2"/>Trajectoire d'un point</text:h>
        </text:list-item>
      </text:list>
      <text:p text:style-name="P3"><text:span text:style-name="T4">Définition</text:span> : Dans un référentiel donné, la trajectoire d'un point est l'ensemble des positions successives occupées par ce point au cours du mouvement.</text:p>
      <text:p text:style-name="P3">La trajectoire d'un point dépend du référentiel choisi. <text:s/></text:p>
      <text:p text:style-name="P1"><text:span text:style-name="T9">Activités 1 et 2 de la feuille n°2 - </text:span>Exemples de trajectoires : rectiligne, circulaire, curviligne...</text:p>
      <text:p text:style-name="P1"><text:span text:style-name="T4">Comment étudier la trajectoire des objets ? </text:span>Chronophotographie (dont les vidéos : prise d'image à intervalles fixes), mobiles autoporteurs</text:p>
      <text:p text:style-name="P1"/>
      <text:list xml:id="list30389886" text:continue-numbering="true" text:style-name="L1">
        <text:list-item>
          <text:h text:style-name="P8" text:outline-level="1"><draw:rect text:anchor-type="paragraph" draw:z-index="1" draw:style-name="gr2" draw:text-style-name="P14" svg:width="1.371cm" svg:height="0.615cm" svg:x="7.276cm" svg:y="0.513cm"><text:p/></draw:rect> <text:s/>Vitesse d'un point</text:h>
        </text:list-item>
      </text:list>
      <text:h text:style-name="Heading_20_2" text:outline-level="2"><text:s text:c="2"/>Vitesse moyenne<text:span text:style-name="T5"><text:tab/><text:tab/>v=d/t</text:span> </text:h>
      <text:list xml:id="list30395175" text:style-name="L3">
        <text:list-item>
          <text:p text:style-name="P12">v : vitesse moyenne (m.s<text:span text:style-name="T2">-1</text:span>)</text:p>
        </text:list-item>
        <text:list-item>
          <text:p text:style-name="P12">d : distance parcourue (m)</text:p>
        </text:list-item>
        <text:list-item>
          <text:p text:style-name="P12">t : durée du trajet (s)</text:p>
        </text:list-item>
      </text:list>
      <text:p text:style-name="P3">ex : Un automobiliste parcourt une distance de 250 km en 3h00. Quelle est sa vitesse moyenne en km.h<text:span text:style-name="T2">-1</text:span> puis en m.s<text:span text:style-name="T2">-1</text:span> ? </text:p>
      <text:p text:style-name="P3">v = 250/3,00 = 83,3 km/h = <text:s/>83,3 x 10<text:span text:style-name="T2">3</text:span> / 3600 = 23,1 m..s<text:span text:style-name="T2">-1</text:span> </text:p>
      <text:p text:style-name="P4"/>
      <text:h text:style-name="Heading_20_2" text:outline-level="2"><text:s text:c="2"/>Vitesse instantanée</text:h>
      <text:p text:style-name="Standard">C'est la vitesse à un instant donné (ex : compteur de vitesse de voiture).</text:p>
      <text:p text:style-name="P5">v<text:span text:style-name="T10">2</text:span> = (A<text:span text:style-name="T10">1</text:span>A<text:span text:style-name="T10">3</text:span>)/(t<text:span text:style-name="T10">3</text:span>-t<text:span text:style-name="T10">1</text:span>)=(A<text:span text:style-name="T10">1</text:span>A<text:span text:style-name="T10">3</text:span>)/(2<text:span text:style-name="T6">τ) <text:s text:c="26"/></text:span><text:span text:style-name="T11">schéma : </text:span><text:span text:style-name="T6"><text:s/></text:span>livre p.261. </text:p>
      <text:p text:style-name="P5"/>
      <text:p text:style-name="P4"><draw:frame text:anchor-type="paragraph" draw:z-index="0" draw:style-name="gr1" draw:text-style-name="P13" svg:width="6.638cm" svg:height="1.096cm" svg:x="11.908cm" svg:y="0.206cm"><draw:text-box><text:p><text:span text:style-name="T12">Ex de synthèse sur feuille activité 1</text:span></text:p></draw:text-box></draw:frame>Ex : (A<text:span text:style-name="T10">1</text:span>A<text:span text:style-name="T10">3</text:span>) = 2 cm ; <text:span text:style-name="T6">τ </text:span><text:span text:style-name="T11">= 20 ms <text:s/>v2 = 2.10</text:span><text:span text:style-name="T3">-2</text:span><text:span text:style-name="T11"> / 2x20.10</text:span><text:span text:style-name="T3">-3</text:span><text:span text:style-name="T11"> = 0,5 m.s</text:span><text:span text:style-name="T3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color="#333399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2.621cm" fo:margin-top="0.212cm" fo:margin-bottom="0.423cm" fo:line-height="150%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cm" fo:margin-bottom="0.847cm" fo:text-indent="0cm" style:auto-text-indent="false"/>
      <style:text-properties style:font-size-complex="11pt"/>
    </style:style>
    <style:style style:name="Style4" style:family="paragraph" style:parent-style-name="Standard" style:list-style-name="WW8Num7">
      <style:paragraph-properties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list-style-name="WW8Num2">
      <style:paragraph-properties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list-style-name="WW8Num2">
      <style:paragraph-properties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Standard" style:list-style-name="WW8Num2" style:class="text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6b0094" style:font-name="Arial" fo:font-size="12pt" fo:language="zxx" fo:country="none" style:text-underline-style="solid" style:text-underline-width="auto" style:text-underline-color="font-color" fo:font-weight="normal" style:font-name-asian="TimesNewRomanPSMT" style:font-size-asian="12pt" style:language-asian="zxx" style:country-asian="none" style:font-weight-asian="normal" style:font-name-complex="TimesNewRomanPSMT" style:font-size-complex="12pt" style:font-weight-complex="normal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normal" style:family="paragraph" style:parent-style-name="Standard">
      <style:paragraph-properties fo:line-height="150%" fo:text-align="start" style:justify-single-word="false"/>
      <style:text-properties style:font-name="Tahoma" fo:font-size="10pt" style:font-size-asian="10pt" style:font-name-complex="Tahoma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Wingdings" fo:font-size="8pt" fo:font-style="normal" fo:font-weight="bold" style:font-size-asian="8pt" style:font-style-asian="normal" style:font-weight-asian="bold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20z4" style:family="text">
      <style:text-properties fo:color="#000000" style:font-size-complex="14pt"/>
    </style:style>
    <style:style style:name="WW8Num20z6" style:family="text">
      <style:text-properties style:font-name="Symbol" fo:font-style="normal" fo:font-weight="bold" style:font-style-asian="normal" style:font-weight-asian="bold"/>
    </style:style>
    <style:style style:name="WW8Num20z7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WW8Num25z0" style:family="text">
      <style:text-properties style:font-name="Symbol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A" style:num-letter-sync="true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748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2.018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288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558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82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7.098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368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638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min-label-width="0.63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I">
        <style:list-level-properties text:min-label-width="0.762cm" text:min-label-distance="0.762cm" fo:text-align="end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 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 - " style:num-format="I">
        <style:list-level-properties text:space-before="0.002cm"/>
      </text:list-level-style-number>
      <text:list-level-style-number text:level="2" style:num-suffix=" - " style:num-format="A" style:num-letter-sync="true">
        <style:list-level-properties text:space-before="0.82cm"/>
      </text:list-level-style-number>
      <text:list-level-style-number text:level="3" style:num-suffix=" - " style:num-format="1">
        <style:list-level-properties text:space-before="2.09cm"/>
      </text:list-level-style-number>
      <text:list-level-style-number text:level="4" style:num-suffix=" - " style:num-format="a" style:num-letter-sync="true">
        <style:list-level-properties text:space-before="3.36cm"/>
      </text:list-level-style-number>
      <text:list-level-style-number text:level="5" text:style-name="WW8Num20z4" style:num-suffix=" - " style:num-format="1" text:display-levels="2">
        <style:list-level-properties text:space-before="4.63cm"/>
      </text:list-level-style-number>
      <text:list-level-style-number text:level="6" style:num-prefix="(" style:num-suffix=") - " style:num-format="i">
        <style:list-level-properties text:space-before="5.9cm"/>
      </text:list-level-style-number>
      <text:list-level-style-number text:level="7" text:style-name="WW8Num20z6" style:num-prefix="(" style:num-suffix=")" style:num-format="a" style:num-letter-sync="true">
        <style:list-level-properties text:space-before="7.17cm"/>
      </text:list-level-style-number>
      <text:list-level-style-number text:level="8" text:style-name="WW8Num20z7" style:num-format="">
        <style:list-level-properties text:space-before="8.44cm"/>
      </text:list-level-style-number>
      <text:list-level-style-number text:level="9" style:num-prefix="(" style:num-suffix=")" style:num-format="i">
        <style:list-level-properties text:space-before="9.7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13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initial-creator>Nathalie Rion</meta:initial-creator>
    <meta:creation-date>2009-06-10T10:27:58.09</meta:creation-date>
    <meta:editing-cycles>2</meta:editing-cycles>
    <meta:editing-duration>PT00H00M08S</meta:editing-duration>
    <meta:document-statistic meta:table-count="1" meta:image-count="0" meta:object-count="0" meta:page-count="1" meta:paragraph-count="38" meta:word-count="366" meta:character-count="2192"/>
    <dc:date>2009-06-10T10:27:59.32</dc:date>
    <dc:creator>Nathalie Rion</dc:creator>
    <meta:user-defined meta:name="Info 1"/>
    <meta:user-defined meta:name="Info 2"/>
    <meta:user-defined meta:name="Info 3"/>
    <meta:user-defined meta:name="Info 4"/>
  </office:meta>
</office:document-meta>
</file>