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639cm" fo:margin-left="2.35cm" fo:margin-right="0.009cm" table:align="margins" style:writing-mode="lr-tb"/>
    </style:style>
    <style:style style:name="Tableau1.A" style:family="table-column">
      <style:table-column-properties style:column-width="2.741cm" style:rel-column-width="11486*"/>
    </style:style>
    <style:style style:name="Tableau1.B" style:family="table-column">
      <style:table-column-properties style:column-width="0.496cm" style:rel-column-width="2077*"/>
    </style:style>
    <style:style style:name="Tableau1.C" style:family="table-column">
      <style:table-column-properties style:column-width="2.268cm" style:rel-column-width="9505*"/>
    </style:style>
    <style:style style:name="Tableau1.D" style:family="table-column">
      <style:table-column-properties style:column-width="0.732cm" style:rel-column-width="3067*"/>
    </style:style>
    <style:style style:name="Tableau1.E" style:family="table-column">
      <style:table-column-properties style:column-width="3.023cm" style:rel-column-width="12669*"/>
    </style:style>
    <style:style style:name="Tableau1.F" style:family="table-column">
      <style:table-column-properties style:column-width="0.402cm" style:rel-column-width="1685*"/>
    </style:style>
    <style:style style:name="Tableau1.G" style:family="table-column">
      <style:table-column-properties style:column-width="2.739cm" style:rel-column-width="11479*"/>
    </style:style>
    <style:style style:name="Tableau1.H" style:family="table-column">
      <style:table-column-properties style:column-width="0.473cm" style:rel-column-width="1980*"/>
    </style:style>
    <style:style style:name="Tableau1.I" style:family="table-column">
      <style:table-column-properties style:column-width="2.766cm" style:rel-column-width="11587*"/>
    </style:style>
    <style:style style:name="Tableau1.1" style:family="table-row">
      <style:table-row-properties style:min-row-height="0.709cm"/>
    </style:style>
    <style:style style:name="Tableau1.A1" style:family="table-cell">
      <style:table-cell-properties fo:padding="0.097cm" fo:border="none"/>
    </style:style>
    <style:style style:name="Tableau1.A2" style:family="table-cell" style:data-style-name="N0">
      <style:table-cell-properties fo:padding="0.097cm" fo:border="none"/>
    </style:style>
    <style:style style:name="Tableau2" style:family="table">
      <style:table-properties style:width="10.631cm" fo:margin-left="2.35cm" fo:margin-right="5.017cm" table:align="margins" style:writing-mode="lr-tb"/>
    </style:style>
    <style:style style:name="Tableau2.A" style:family="table-column">
      <style:table-column-properties style:column-width="2.741cm" style:rel-column-width="16897*"/>
    </style:style>
    <style:style style:name="Tableau2.B" style:family="table-column">
      <style:table-column-properties style:column-width="0.496cm" style:rel-column-width="3055*"/>
    </style:style>
    <style:style style:name="Tableau2.C" style:family="table-column">
      <style:table-column-properties style:column-width="2.268cm" style:rel-column-width="13983*"/>
    </style:style>
    <style:style style:name="Tableau2.D" style:family="table-column">
      <style:table-column-properties style:column-width="0.732cm" style:rel-column-width="4512*"/>
    </style:style>
    <style:style style:name="Tableau2.E" style:family="table-column">
      <style:table-column-properties style:column-width="4.394cm" style:rel-column-width="27088*"/>
    </style:style>
    <style:style style:name="Tableau2.1" style:family="table-row">
      <style:table-row-properties style:min-row-height="0.709cm"/>
    </style:style>
    <style:style style:name="Tableau2.A1" style:family="table-cell">
      <style:table-cell-properties fo:padding="0.097cm" fo:border="none"/>
    </style:style>
    <style:style style:name="Tableau2.A2" style:family="table-cell" style:data-style-name="N0">
      <style:table-cell-properties fo:padding="0.097cm" fo:border="none"/>
    </style:style>
    <style:style style:name="Tableau3" style:family="table">
      <style:table-properties style:width="10.631cm" fo:margin-left="2.35cm" fo:margin-right="5.017cm" table:align="margins" style:writing-mode="lr-tb"/>
    </style:style>
    <style:style style:name="Tableau3.A" style:family="table-column">
      <style:table-column-properties style:column-width="2.741cm" style:rel-column-width="16897*"/>
    </style:style>
    <style:style style:name="Tableau3.B" style:family="table-column">
      <style:table-column-properties style:column-width="0.496cm" style:rel-column-width="3055*"/>
    </style:style>
    <style:style style:name="Tableau3.C" style:family="table-column">
      <style:table-column-properties style:column-width="2.268cm" style:rel-column-width="13983*"/>
    </style:style>
    <style:style style:name="Tableau3.D" style:family="table-column">
      <style:table-column-properties style:column-width="0.732cm" style:rel-column-width="4512*"/>
    </style:style>
    <style:style style:name="Tableau3.E" style:family="table-column">
      <style:table-column-properties style:column-width="4.394cm" style:rel-column-width="27088*"/>
    </style:style>
    <style:style style:name="Tableau3.1" style:family="table-row">
      <style:table-row-properties style:min-row-height="0.709cm"/>
    </style:style>
    <style:style style:name="Tableau3.A1" style:family="table-cell">
      <style:table-cell-properties fo:padding="0.097cm" fo:border="none"/>
    </style:style>
    <style:style style:name="Tableau3.A2" style:family="table-cell" style:data-style-name="N0">
      <style:table-cell-properties fo:padding="0.097cm" fo:border="none"/>
    </style:style>
    <style:style style:name="Tableau4" style:family="table">
      <style:table-properties style:width="18.143cm" fo:margin-left="-0.132cm" table:align="left" style:writing-mode="lr-tb"/>
    </style:style>
    <style:style style:name="Tableau4.A" style:family="table-column">
      <style:table-column-properties style:column-width="2.977cm"/>
    </style:style>
    <style:style style:name="Tableau4.B" style:family="table-column">
      <style:table-column-properties style:column-width="2.692cm"/>
    </style:style>
    <style:style style:name="Tableau4.C" style:family="table-column">
      <style:table-column-properties style:column-width="2.528cm"/>
    </style:style>
    <style:style style:name="Tableau4.D" style:family="table-column">
      <style:table-column-properties style:column-width="2.505cm"/>
    </style:style>
    <style:style style:name="Tableau4.E" style:family="table-column">
      <style:table-column-properties style:column-width="1.205cm"/>
    </style:style>
    <style:style style:name="Tableau4.F" style:family="table-column">
      <style:table-column-properties style:column-width="2.032cm"/>
    </style:style>
    <style:style style:name="Tableau4.G" style:family="table-column">
      <style:table-column-properties style:column-width="2.196cm"/>
    </style:style>
    <style:style style:name="Tableau4.H" style:family="table-column">
      <style:table-column-properties style:column-width="2.009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.F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E2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F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4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font-name="Arial" style:font-name-asian="Times New Roman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font-name="Arial" style:font-name-asian="Times New Roman" style:font-name-complex="Times New Roman"/>
    </style:style>
    <style:style style:name="P5" style:family="paragraph" style:parent-style-name="Standard">
      <style:paragraph-properties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eb613d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808080" style:font-name="Arial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text-properties fo:color="#808080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3.023cm"/>
          <style:tab-stop style:position="5.717cm"/>
          <style:tab-stop style:position="9.827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023cm"/>
          <style:tab-stop style:position="5.717cm"/>
          <style:tab-stop style:position="9.52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text-position="0% 100%"/>
    </style:style>
    <style:style style:name="P17" style:family="paragraph" style:parent-style-name="Standard">
      <style:paragraph-properties fo:margin-left="9.024cm" fo:margin-right="0cm" fo:text-indent="-9.024cm" style:auto-text-indent="false">
        <style:tab-stops>
          <style:tab-stop style:position="-6.142cm"/>
          <style:tab-stop style:position="-3.898cm"/>
          <style:tab-stop style:position="-0.048cm"/>
        </style:tab-stops>
      </style:paragraph-properties>
    </style:style>
    <style:style style:name="P18" style:family="paragraph" style:parent-style-name="Standard">
      <style:paragraph-properties fo:margin-left="8.931cm" fo:margin-right="0cm" fo:text-indent="-8.883cm" style:auto-text-indent="false">
        <style:tab-stops>
          <style:tab-stop style:position="-6.544cm"/>
          <style:tab-stop style:position="-3.851cm"/>
          <style:tab-stop style:position="0.048cm"/>
        </style:tab-stops>
      </style:paragraph-properties>
    </style:style>
    <style:style style:name="P19" style:family="paragraph" style:parent-style-name="Normal12">
      <style:paragraph-properties fo:text-align="center" style:justify-single-word="false" style:snap-to-layout-grid="false"/>
      <style:text-properties style:font-name="Arial"/>
    </style:style>
    <style:style style:name="P20" style:family="paragraph" style:parent-style-name="Normal12">
      <style:paragraph-properties style:snap-to-layout-grid="false"/>
      <style:text-properties style:font-name="Arial"/>
    </style:style>
    <style:style style:name="P21" style:family="paragraph" style:parent-style-name="Normal12">
      <style:paragraph-properties fo:text-align="start" style:justify-single-word="false" style:snap-to-layout-grid="false"/>
      <style:text-properties style:font-name="Arial"/>
    </style:style>
    <style:style style:name="P22" style:family="paragraph" style:parent-style-name="Normal12">
      <style:paragraph-properties fo:margin-top="0.106cm" fo:margin-bottom="0.423cm" fo:text-align="center" style:justify-single-word="false" style:snap-to-layout-grid="false"/>
      <style:text-properties style:font-name="Arial"/>
    </style:style>
    <style:style style:name="P23" style:family="paragraph" style:parent-style-name="Normal12">
      <style:paragraph-properties fo:margin-top="0.212cm" fo:margin-bottom="0.212cm" fo:text-align="center" style:justify-single-word="false" style:snap-to-layout-grid="false"/>
      <style:text-properties style:font-name="Arial"/>
    </style:style>
    <style:style style:name="P24" style:family="paragraph" style:parent-style-name="Normal12">
      <style:paragraph-properties fo:margin-top="0.212cm" fo:margin-bottom="0cm" fo:text-align="center" style:justify-single-word="false" style:snap-to-layout-grid="false"/>
      <style:text-properties style:font-name="Ari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list-style-name="L1">
      <style:paragraph-properties>
        <style:tab-stops>
          <style:tab-stop style:position="2.48cm"/>
        </style:tab-stops>
      </style:paragraph-properties>
    </style:style>
    <style:style style:name="P32" style:family="paragraph" style:parent-style-name="Heading_20_1">
      <style:text-properties fo:font-size="14pt" style:font-size-asian="14pt" style:font-size-complex="14pt"/>
    </style:style>
    <style:style style:name="P33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Heading_20_2">
      <style:paragraph-properties>
        <style:tab-stops>
          <style:tab-stop style:position="3.071cm"/>
          <style:tab-stop style:position="5.292cm"/>
          <style:tab-stop style:position="6.001cm"/>
          <style:tab-stop style:position="7.276cm"/>
          <style:tab-stop style:position="8.433cm"/>
          <style:tab-stop style:position="9.851cm"/>
          <style:tab-stop style:position="11.104cm"/>
          <style:tab-stop style:position="12.638cm"/>
          <style:tab-stop style:position="13.561cm"/>
        </style:tab-stops>
      </style:paragraph-properties>
      <style:text-properties style:font-name="Arial" style:font-name-asian="Times New Roman" style:font-name-complex="Times New Roman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Arial"/>
    </style:style>
    <style:style style:name="P37" style:family="paragraph"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P38" style:family="paragraph">
      <style:paragraph-properties fo:text-align="center"/>
      <style:text-properties style:font-name="Arial" fo:font-size="11pt" style:font-size-asian="11pt" style:font-size-complex="11pt"/>
    </style:style>
    <style:style style:name="P39" style:family="paragraph">
      <style:paragraph-properties fo:text-align="center"/>
      <style:text-properties fo:color="#008080" style:font-name="Arial"/>
    </style:style>
    <style:style style:name="T1" style:family="text">
      <style:text-properties fo:color="#ff6600"/>
    </style:style>
    <style:style style:name="T2" style:family="text">
      <style:text-properties fo:color="#ff6600" fo:font-size="18pt" style:font-size-asian="18pt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bold" style:font-weight-asian="bold" style:font-weight-complex="bold"/>
    </style:style>
    <style:style style:name="T5" style:family="text">
      <style:text-properties style:text-position="sub 58%" style:font-name="Arial"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text-position="-33% 58%" style:font-name="Arial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fo:color="#008080" style:font-name="Ari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3cm" draw:visible-area-height="0.566cm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671cm" fo:padding-top="0.101cm" fo:padding-bottom="0.101cm" fo:padding-left="0.101cm" fo:padding-right="0.101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1.8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fo:min-height="2.917cm" fo:padding-top="0.101cm" fo:padding-bottom="0.101cm" fo:padding-left="0.101cm" fo:padding-right="0.101cm" style:run-through="foreground"/>
    </style:style>
    <style:style style:name="gr11" style:family="graphic">
      <style:graphic-properties draw:stroke="solid" svg:stroke-color="#008080" draw:fill="none" draw:fill-color="#ffffff" draw:textarea-horizontal-align="center" draw:textarea-vertical-align="middle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Chapitre IX : Bilan de matière </text:span><text:span text:style-name="T1">(chapitre 13 du livre p.159)</text:span></text:p>
      <text:p text:style-name="Standard"/>
      <text:h text:style-name="P32" text:outline-level="1" text:is-list-header="true">Activité n°1 : Réaction entre l'hydrogénocarbonate de sodium et une solution d'acide éthanoïque</text:h>
      <text:p text:style-name="P7">Expérience de cours</text:p>
      <text:p text:style-name="P8"/>
      <text:h text:style-name="P33" text:outline-level="1"><text:s/>Étude d'une transformation chimique </text:h>
      <text:p text:style-name="P9">Voir activité</text:p>
      <text:p text:style-name="P8"><draw:rect text:anchor-type="paragraph" draw:z-index="0" draw:style-name="gr1" draw:text-style-name="P35" svg:width="18.308cm" svg:height="1.23cm" svg:x="-0.175cm" svg:y="0.4cm"><text:p/></draw:rect></text:p>
      <text:p text:style-name="P6"><text:span text:style-name="T6">Synthèse de l'activité</text:span> : Les quantités de matière des réactifs à l'état initial influent sur l'état du système à l'état final.</text:p>
      <text:p text:style-name="P1"><draw:rect text:anchor-type="paragraph" draw:z-index="1" draw:style-name="gr1" draw:text-style-name="P35" svg:width="18.356cm" svg:height="1.348cm" svg:x="-0.175cm" svg:y="0.316cm"><text:p/></draw:rect></text:p>
      <text:p text:style-name="P2"><text:span text:style-name="T6">Réactif limitant</text:span> : on appelle réactif limitant le réactif introduit en défaut. Il disparaît totalement au cours de la transformation et empêche donc la transformation de se poursuivre.</text:p>
      <text:p text:style-name="P2"/>
      <text:p text:style-name="P2">Expérience 1 : le réactif limitant est l'acide acétique (celui qui a totalement disparu)</text:p>
      <text:p text:style-name="P2">Expérience 2 : le réactif limitant est l'hydrogénocarbonate de sodium</text:p>
      <text:p text:style-name="P2"/>
      <text:p text:style-name="P10">Est-on capable de prévoir l'état du système à l'état final ? Oui. Pour cela, on va mettre en place un outil : le tableau d'avancement.</text:p>
      <text:p text:style-name="P2"/>
      <text:h text:style-name="P32" text:outline-level="1"><text:s/>Bilan de matière</text:h>
      <text:p text:style-name="P11">Dans chacune des expériences réalisées, on connaît la masse d'hydrogénocarbonate de sodium et le volume d'acide acétique. Mais ce qui nous intéresse, pour prévoir l'état du système à l'état final, c'est le nombre de molécules de chacun des réactifs, donc la quantité de matière.</text:p>
      <text:p text:style-name="P11">Par la suite, on s'intéresse à l'expérience 1.</text:p>
      <text:h text:style-name="Heading_20_2" text:outline-level="2"><text:s text:c="2"/>Quantités de matière à l'état initial</text:h>
      <text:p text:style-name="Standard"><draw:g text:anchor-type="paragraph" draw:z-index="2" draw:style-name="gr2"><draw:frame draw:style-name="gr3" draw:text-style-name="P36" svg:width="4.656cm" svg:height="2.872cm" svg:x="13.434cm" svg:y="0.102cm"><draw:text-box><text:p text:style-name="P35"><text:span text:style-name="T13">État initial</text:span></text:p><text:p><text:span text:style-name="T14"/></text:p><text:p><text:span text:style-name="T14">NaHCO</text:span><text:span text:style-name="T15">3</text:span><text:span text:style-name="T14">(s) </text:span><text:span text:style-name="T14"><text:tab/></text:span><text:span text:style-name="T14">0,060 mol</text:span></text:p><text:p><text:span text:style-name="T14">HA (aq) </text:span><text:span text:style-name="T14"><text:tab/></text:span><text:span text:style-name="T14">0,020 mol</text:span></text:p></draw:text-box></draw:frame><draw:line draw:style-name="gr4" draw:text-style-name="P35" svg:x1="13.434cm" svg:y1="0.882cm" svg:x2="18.089cm" svg:y2="0.882cm"><text:p/></draw:line></draw:g></text:p>
      <text:p text:style-name="P17"><text:span text:style-name="T6">NaHCO</text:span><text:span text:style-name="T4">3</text:span><text:span text:style-name="T6">(s)</text:span><text:tab/>m=5,0 g<text:tab/>M=84,01 g.mol<text:span text:style-name="T9">-1<text:tab/></text:span>n=m/M= 5,0 / 84,01 = 0,05951 = <text:span text:style-name="T6">0,060 mol</text:span></text:p>
      <text:p text:style-name="P14"/>
      <text:p text:style-name="P18"><text:span text:style-name="T6">HA(aq)</text:span><text:tab/>V = 20 mL<text:tab/>C=1,0 mol.L<text:span text:style-name="T9">-1<text:tab/></text:span><text:span text:style-name="T7">n=CV=20.10</text:span><text:span text:style-name="T9">-3</text:span><text:span text:style-name="T7"> x 1,0 = </text:span><text:span text:style-name="T8">0,020 mol</text:span><text:tab/></text:p>
      <text:p text:style-name="P12"/>
      <text:h text:style-name="Heading_20_2" text:outline-level="2"><text:s text:c="2"/>Avancement</text:h>
      <text:p text:style-name="Standard"><draw:frame text:anchor-type="paragraph" draw:z-index="4" draw:style-name="gr6" draw:text-style-name="P37" svg:width="13.558cm" svg:height="0.592cm" svg:x="3.288cm" svg:y="0.041cm"><draw:text-box><text:p text:style-name="P35"><text:span text:style-name="T16">Signe - : il disparaît <text:s text:c="36"/>Signe + : il apparaît</text:span></text:p></draw:text-box></draw:frame></text:p>
      <text:p text:style-name="P13"><draw:frame text:anchor-type="paragraph" draw:z-index="6" draw:style-name="gr8" draw:text-style-name="P38" svg:width="2.481cm" svg:height="1.183cm" svg:x="-0.035cm" svg:y="0.191cm"><draw:text-box><text:p text:style-name="P35"><text:span text:style-name="T17">Équation de </text:span></text:p><text:p text:style-name="P35"><text:span text:style-name="T17">la réaction :</text:span></text:p></draw:text-box></draw:frame><draw:line text:anchor-type="paragraph" draw:z-index="7" draw:style-name="gr9" draw:text-style-name="P35" svg:x1="2.445cm" svg:y1="0.191cm" svg:x2="2.445cm" svg:y2="3.594cm"><text:p/></draw:line><draw:line text:anchor-type="paragraph" draw:z-index="8" draw:style-name="gr9" draw:text-style-name="P35" svg:x1="-0.155cm" svg:y1="1.231cm" svg:x2="18.059cm" svg:y2="1.231cm"><text:p/></draw:line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5">NaHCO<text:span text:style-name="T3">3</text:span> </text:p>
          </table:table-cell>
          <table:table-cell table:style-name="Tableau1.A1" office:value-type="string">
            <text:p text:style-name="P15">+</text:p>
          </table:table-cell>
          <table:table-cell table:style-name="Tableau1.A1" office:value-type="string">
            <text:p text:style-name="P15"><text:s/>HA </text:p>
          </table:table-cell>
          <table:table-cell table:style-name="Tableau1.A1" office:value-type="string">
            <text:p text:style-name="P15"><text:span text:style-name="T10"></text:span><text:span text:style-name="T11"> </text:span></text:p>
          </table:table-cell>
          <table:table-cell table:style-name="Tableau1.A1" office:value-type="string">
            <text:p text:style-name="P15"><text:span text:style-name="T11">CO</text:span><text:span text:style-name="T5">2</text:span><text:span text:style-name="T11"> </text:span></text:p>
          </table:table-cell>
          <table:table-cell table:style-name="Tableau1.A1" office:value-type="string">
            <text:p text:style-name="P4">+</text:p>
          </table:table-cell>
          <table:table-cell table:style-name="Tableau1.A1" office:value-type="string">
            <text:p text:style-name="P4">NaA </text:p>
          </table:table-cell>
          <table:table-cell table:style-name="Tableau1.A1" office:value-type="string">
            <text:p text:style-name="P4">+ </text:p>
          </table:table-cell>
          <table:table-cell table:style-name="Tableau1.A1" office:value-type="string">
            <text:p text:style-name="P15"><text:span text:style-name="T11">H</text:span><text:span text:style-name="T5">2</text:span><text:span text:style-name="T11">O</text:span></text:p>
          </table:table-cell>
        </table:table-row>
        <table:table-row table:style-name="Tableau1.1">
          <table:table-cell table:style-name="Tableau1.A2" office:value-type="float" office:value="-1">
            <text:p text:style-name="P15">-1</text:p>
          </table:table-cell>
          <table:table-cell table:style-name="Tableau1.A1" office:value-type="string">
            <text:p text:style-name="P15"/>
          </table:table-cell>
          <table:table-cell table:style-name="Tableau1.A2" office:value-type="float" office:value="-1">
            <text:p text:style-name="P15">-1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'+1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'+1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<draw:frame text:anchor-type="paragraph" draw:z-index="3" draw:style-name="gr5" draw:text-style-name="P37" svg:width="2.128cm" svg:height="1.856cm" svg:x="-15.24cm" svg:y="0.152cm"><draw:text-box><text:p text:style-name="P35"><text:span text:style-name="T16">Variation de la quantité de matière (en mol)</text:span></text:p></draw:text-box></draw:frame>'+1</text:p>
          </table:table-cell>
        </table:table-row>
        <table:table-row table:style-name="Tableau1.1">
          <table:table-cell table:style-name="Tableau1.A2" office:value-type="float" office:value="-2">
            <text:p text:style-name="P15">-2</text:p>
          </table:table-cell>
          <table:table-cell table:style-name="Tableau1.A1" office:value-type="string">
            <text:p text:style-name="P15"/>
          </table:table-cell>
          <table:table-cell table:style-name="Tableau1.A2" office:value-type="float" office:value="-2">
            <text:p text:style-name="P15">-2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'+2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'+2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'+2</text:p>
          </table:table-cell>
        </table:table-row>
        <table:table-row table:style-name="Tableau1.1">
          <table:table-cell table:style-name="Tableau1.A1" office:value-type="string">
            <text:p text:style-name="P15">-x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-x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'+x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'+x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'+x</text:p>
          </table:table-cell>
        </table:table-row>
      </table:table>
      <text:p text:style-name="P3"><draw:rect text:anchor-type="paragraph" draw:z-index="16" draw:style-name="gr1" draw:text-style-name="P35" svg:width="18.333cm" svg:height="1.489cm" svg:x="-0.203cm" svg:y="0.314cm"><text:p/></draw:rect><text:tab/></text:p>
      <text:p text:style-name="P5">Pour exprimer la variation de quantité de matières, on utilise un outil : l'avancement de la réaction : noté x et exprimé en mol.</text:p>
      <text:p text:style-name="P3"/>
      <text:p text:style-name="P3"><draw:line text:anchor-type="paragraph" draw:z-index="9" draw:style-name="gr9" draw:text-style-name="P35" svg:x1="0.152cm" svg:y1="1.21cm" svg:x2="13.215cm" svg:y2="1.21cm"><text:p/></draw:line><draw:frame text:anchor-type="paragraph" draw:z-index="10" draw:style-name="gr8" draw:text-style-name="P38" svg:width="2.481cm" svg:height="1.183cm" svg:x="-0.035cm" svg:y="0.191cm"><draw:text-box><text:p text:style-name="P35"><text:span text:style-name="T17">Équation de </text:span></text:p><text:p text:style-name="P35"><text:span text:style-name="T17">la réaction :</text:span></text:p></draw:text-box></draw:frame><draw:line text:anchor-type="paragraph" draw:z-index="12" draw:style-name="gr9" draw:text-style-name="P35" svg:x1="2.445cm" svg:y1="0.191cm" svg:x2="2.445cm" svg:y2="3.479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5"><text:span text:style-name="T7">Cu</text:span><text:span text:style-name="T9">2+</text:span> </text:p>
          </table:table-cell>
          <table:table-cell table:style-name="Tableau2.A1" office:value-type="string">
            <text:p text:style-name="P15">+</text:p>
          </table:table-cell>
          <table:table-cell table:style-name="Tableau2.A1" office:value-type="string">
            <text:p text:style-name="P15">2 OH<text:span text:style-name="T9">-</text:span></text:p>
          </table:table-cell>
          <table:table-cell table:style-name="Tableau2.A1" office:value-type="string">
            <text:p text:style-name="P15"><text:span text:style-name="T10"></text:span><text:span text:style-name="T11"> </text:span></text:p>
          </table:table-cell>
          <table:table-cell table:style-name="Tableau2.A1" office:value-type="string">
            <text:p text:style-name="P15"><text:span text:style-name="T11">Cu(OH)</text:span><text:span text:style-name="T5">2</text:span></text:p>
          </table:table-cell>
        </table:table-row>
        <table:table-row table:style-name="Tableau2.1">
          <table:table-cell table:style-name="Tableau2.A2" office:value-type="float" office:value="-1">
            <text:p text:style-name="P15">-1</text:p>
          </table:table-cell>
          <table:table-cell table:style-name="Tableau2.A1" office:value-type="string">
            <text:p text:style-name="P15"/>
          </table:table-cell>
          <table:table-cell table:style-name="Tableau2.A2" office:value-type="float" office:value="-2">
            <text:p text:style-name="P15">-2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<draw:frame text:anchor-type="paragraph" draw:z-index="5" draw:style-name="gr7" draw:text-style-name="P37" svg:width="2.128cm" svg:height="1.906cm" svg:x="-8.532cm" svg:y="0.138cm"><draw:text-box><text:p text:style-name="P35"><text:span text:style-name="T16">Variation de la quantité de matière (en mol)</text:span></text:p></draw:text-box></draw:frame>'+1</text:p>
          </table:table-cell>
        </table:table-row>
        <table:table-row table:style-name="Tableau2.1">
          <table:table-cell table:style-name="Tableau2.A2" office:value-type="float" office:value="-2">
            <text:p text:style-name="P15">-2</text:p>
          </table:table-cell>
          <table:table-cell table:style-name="Tableau2.A1" office:value-type="string">
            <text:p text:style-name="P15"/>
          </table:table-cell>
          <table:table-cell table:style-name="Tableau2.A2" office:value-type="float" office:value="-4">
            <text:p text:style-name="P15">-4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'+2</text:p>
          </table:table-cell>
        </table:table-row>
        <table:table-row table:style-name="Tableau2.1">
          <table:table-cell table:style-name="Tableau2.A1" office:value-type="string">
            <text:p text:style-name="P15">-x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-2x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>'+x</text:p>
          </table:table-cell>
        </table:table-row>
      </table:table>
      <text:p text:style-name="P3"><draw:frame text:anchor-type="paragraph" draw:z-index="14" draw:style-name="gr8" draw:text-style-name="P38" svg:width="2.481cm" svg:height="1.183cm" svg:x="-0.035cm" svg:y="0.191cm"><draw:text-box><text:p text:style-name="P35"><text:span text:style-name="T17">Équation de </text:span></text:p><text:p text:style-name="P35"><text:span text:style-name="T17">la réaction :</text:span></text:p></draw:text-box></draw:frame><draw:line text:anchor-type="paragraph" draw:z-index="13" draw:style-name="gr9" draw:text-style-name="P35" svg:x1="2.469cm" svg:y1="0.118cm" svg:x2="2.469cm" svg:y2="3.406cm"><text:p/></draw:line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5"><draw:line text:anchor-type="paragraph" draw:z-index="15" draw:style-name="gr9" draw:text-style-name="P35" svg:x1="10.698cm" svg:y1="0.589cm" svg:x2="-2.295cm" svg:y2="0.589cm"><text:p/></draw:line>2 H<text:span text:style-name="T3">2</text:span></text:p>
          </table:table-cell>
          <table:table-cell table:style-name="Tableau3.A1" office:value-type="string">
            <text:p text:style-name="P15">+</text:p>
          </table:table-cell>
          <table:table-cell table:style-name="Tableau3.A1" office:value-type="string">
            <text:p text:style-name="P16">O<text:span text:style-name="T3">2</text:span></text:p>
          </table:table-cell>
          <table:table-cell table:style-name="Tableau3.A1" office:value-type="string">
            <text:p text:style-name="P15"><text:span text:style-name="T10"></text:span><text:span text:style-name="T11"> </text:span></text:p>
          </table:table-cell>
          <table:table-cell table:style-name="Tableau3.A1" office:value-type="string">
            <text:p text:style-name="P16"><text:span text:style-name="T11">2 H</text:span><text:span text:style-name="T5">2</text:span><text:span text:style-name="T11">O</text:span></text:p>
          </table:table-cell>
        </table:table-row>
        <table:table-row table:style-name="Tableau3.1">
          <table:table-cell table:style-name="Tableau3.A2" office:value-type="float" office:value="-2">
            <text:p text:style-name="P15">-2</text:p>
          </table:table-cell>
          <table:table-cell table:style-name="Tableau3.A1" office:value-type="string">
            <text:p text:style-name="P15"/>
          </table:table-cell>
          <table:table-cell table:style-name="Tableau3.A2" office:value-type="float" office:value="-1">
            <text:p text:style-name="P15">-1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<draw:frame text:anchor-type="paragraph" draw:z-index="11" draw:style-name="gr7" draw:text-style-name="P37" svg:width="2.128cm" svg:height="1.906cm" svg:x="-8.532cm" svg:y="0.138cm"><draw:text-box><text:p text:style-name="P35"><text:span text:style-name="T16">Variation de la quantité de matière (en mol)</text:span></text:p></draw:text-box></draw:frame>'+2</text:p>
          </table:table-cell>
        </table:table-row>
        <table:table-row table:style-name="Tableau3.1">
          <table:table-cell table:style-name="Tableau3.A2" office:value-type="float" office:value="-4">
            <text:p text:style-name="P15">-4</text:p>
          </table:table-cell>
          <table:table-cell table:style-name="Tableau3.A1" office:value-type="string">
            <text:p text:style-name="P15"/>
          </table:table-cell>
          <table:table-cell table:style-name="Tableau3.A2" office:value-type="float" office:value="-2">
            <text:p text:style-name="P15">-2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'+4</text:p>
          </table:table-cell>
        </table:table-row>
        <table:table-row table:style-name="Tableau3.1">
          <table:table-cell table:style-name="Tableau3.A1" office:value-type="string">
            <text:p text:style-name="P15">-2x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-x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'+2x</text:p>
          </table:table-cell>
        </table:table-row>
      </table:table>
      <text:p text:style-name="P13"><draw:rect text:anchor-type="paragraph" draw:z-index="17" draw:style-name="gr9" draw:text-style-name="P35" svg:width="0.119cm" svg:height="0.073cm" svg:x="4.875cm" svg:y="1.09cm"><text:p/></draw:rect></text:p>
      <text:h text:style-name="P34" text:outline-level="2"><text:s text:c="2"/>Tableau d'avancement</text:h>
      <text:p text:style-name="P3">Pour décrire le système au cours de la transformation, on utilise un outil : le tableau d'avancement. 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columns-spanned="2" office:value-type="string">
            <text:p text:style-name="P19">Équation</text:p>
          </table:table-cell>
          <table:covered-table-cell/>
          <table:table-cell table:style-name="Tableau4.A1" table:number-columns-spanned="2" office:value-type="string">
            <text:p text:style-name="P20">NaHCO<text:span text:style-name="T3">3</text:span>(s) + <text:s text:c="2"/>HA(aq)</text:p>
          </table:table-cell>
          <table:covered-table-cell/>
          <table:table-cell table:style-name="Tableau4.E1" office:value-type="string">
            <text:p text:style-name="P19"><draw:frame draw:style-name="fr1" draw:name="Objet1" text:anchor-type="as-char" svg:width="1.136cm" svg:height="0.554cm" draw:z-index="18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4.F1" table:number-columns-spanned="3" office:value-type="string">
            <text:p text:style-name="P21"><text:s text:c="2"/>CO<text:span text:style-name="T3">2</text:span>(g) <text:s/>+ <text:s text:c="2"/><text:span text:style-name="T7">NaA</text:span>(aq) + <text:s text:c="2"/>H<text:span text:style-name="T3">2</text:span>O(l)</text:p>
          </table:table-cell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22">État du système</text:p>
          </table:table-cell>
          <table:table-cell table:style-name="Tableau4.A1" office:value-type="string">
            <text:p text:style-name="P22">Avancement(en mol)</text:p>
          </table:table-cell>
          <table:table-cell table:style-name="Tableau4.A1" office:value-type="string">
            <text:p text:style-name="P22">Quantité de NaHCO<text:span text:style-name="T3">3</text:span> </text:p>
          </table:table-cell>
          <table:table-cell table:style-name="Tableau4.A1" office:value-type="string">
            <text:p text:style-name="P22">Quantité de HA </text:p>
          </table:table-cell>
          <table:table-cell table:style-name="Tableau4.E2" office:value-type="string">
            <text:p text:style-name="P22"/>
          </table:table-cell>
          <table:table-cell table:style-name="Tableau4.A1" office:value-type="string">
            <text:p text:style-name="P22">Quantité de <text:s/>CO<text:span text:style-name="T3">2</text:span></text:p>
          </table:table-cell>
          <table:table-cell table:style-name="Tableau4.A1" office:value-type="string">
            <text:p text:style-name="P22">Quantité de <text:s/>CO<text:span text:style-name="T3">2</text:span></text:p>
          </table:table-cell>
          <table:table-cell table:style-name="Tableau4.H2" office:value-type="string">
            <text:p text:style-name="P22">Quantité de <text:s/>H<text:span text:style-name="T3">2</text:span>O</text:p>
          </table:table-cell>
        </table:table-row>
        <table:table-row table:style-name="Tableau4.2">
          <table:table-cell table:style-name="Tableau4.A1" office:value-type="string">
            <text:p text:style-name="P23">État initial</text:p>
          </table:table-cell>
          <table:table-cell table:style-name="Tableau4.A1" office:value-type="string">
            <text:p text:style-name="P23">x = 0 </text:p>
          </table:table-cell>
          <table:table-cell table:style-name="Tableau4.A1" office:value-type="string">
            <text:p text:style-name="P23">'0,060</text:p>
          </table:table-cell>
          <table:table-cell table:style-name="Tableau4.A1" office:value-type="string">
            <text:p text:style-name="P23">'0,020</text:p>
          </table:table-cell>
          <table:table-cell table:style-name="Tableau4.E2" office:value-type="string">
            <text:p text:style-name="P23"/>
          </table:table-cell>
          <table:table-cell table:style-name="Tableau4.F3" office:value-type="float" office:value="0">
            <text:p text:style-name="P23">0</text:p>
          </table:table-cell>
          <table:table-cell table:style-name="Tableau4.F3" office:value-type="float" office:value="0">
            <text:p text:style-name="P23">0</text:p>
          </table:table-cell>
          <table:table-cell table:style-name="Tableau4.H2" office:value-type="string">
            <text:p text:style-name="P23">bcp</text:p>
          </table:table-cell>
        </table:table-row>
        <table:table-row table:style-name="Tableau4.2">
          <table:table-cell table:style-name="Tableau4.A1" office:value-type="string">
            <text:p text:style-name="P19">Au cours de la transformation</text:p>
          </table:table-cell>
          <table:table-cell table:style-name="Tableau4.A1" office:value-type="string">
            <text:p text:style-name="P24">x</text:p>
          </table:table-cell>
          <table:table-cell table:style-name="Tableau4.A1" office:value-type="string">
            <text:p text:style-name="P23">0,060 - x</text:p>
          </table:table-cell>
          <table:table-cell table:style-name="Tableau4.A1" office:value-type="string">
            <text:p text:style-name="P23">0,020 - x</text:p>
          </table:table-cell>
          <table:table-cell table:style-name="Tableau4.E4" office:value-type="string">
            <text:p text:style-name="P24"/>
          </table:table-cell>
          <table:table-cell table:style-name="Tableau4.A1" office:value-type="string">
            <text:p text:style-name="P24">+ x</text:p>
          </table:table-cell>
          <table:table-cell table:style-name="Tableau4.A1" office:value-type="string">
            <text:p text:style-name="P24">+ x</text:p>
          </table:table-cell>
          <table:table-cell table:style-name="Tableau4.H2" office:value-type="string">
            <text:p text:style-name="P24">bcp</text:p>
          </table:table-cell>
        </table:table-row>
        <table:table-row table:style-name="Tableau4.2">
          <table:table-cell table:style-name="Tableau4.A1" office:value-type="string">
            <text:p text:style-name="P23">État final</text:p>
          </table:table-cell>
          <table:table-cell table:style-name="Tableau4.A1" office:value-type="string">
            <text:p text:style-name="P23">x<text:span text:style-name="T3">max</text:span></text:p>
          </table:table-cell>
          <table:table-cell table:style-name="Tableau4.A1" office:value-type="string">
            <text:p text:style-name="P23">0,060 - x<text:span text:style-name="T3">max</text:span></text:p>
          </table:table-cell>
          <table:table-cell table:style-name="Tableau4.A1" office:value-type="string">
            <text:p text:style-name="P23">0,020 - x<text:span text:style-name="T3">max</text:span></text:p>
          </table:table-cell>
          <table:table-cell table:style-name="Tableau4.E2" office:value-type="string">
            <text:p text:style-name="P23"/>
          </table:table-cell>
          <table:table-cell table:style-name="Tableau4.A1" office:value-type="string">
            <text:p text:style-name="P23">x<text:span text:style-name="T3">max</text:span></text:p>
          </table:table-cell>
          <table:table-cell table:style-name="Tableau4.A1" office:value-type="string">
            <text:p text:style-name="P23">x<text:span text:style-name="T3">max</text:span></text:p>
          </table:table-cell>
          <table:table-cell table:style-name="Tableau4.H2" office:value-type="string">
            <text:p text:style-name="P23">bcp</text:p>
          </table:table-cell>
        </table:table-row>
      </table:table>
      <text:p text:style-name="Standard"/>
      <text:h text:style-name="P34" text:outline-level="2"><text:s text:c="2"/>Avancement maximal</text:h>
      <text:h text:style-name="Heading_20_3" text:outline-level="3"><text:s text:c="3"/>Définition</text:h>
      <text:p text:style-name="P29">L'état final est atteint lorsque le système n'évolue plus. On a atteint l'avancement maximal noté x<text:span text:style-name="T3">max</text:span><text:span text:style-name="T7">.</text:span></text:p>
      <text:h text:style-name="Heading_20_3" text:outline-level="3"><text:span text:style-name="T7"><text:s text:c="2"/>Comment prévoir la valeur de x</text:span><text:span text:style-name="T3">max</text:span><text:span text:style-name="T7"> ?</text:span></text:h>
      <text:p text:style-name="P26">À l'état final, au moins un des réactifs a disparu, ce qui veut dire que sa quantité de matière est nulle. A priori, on ne sait pas lequel a disparu, c'est pourquoi on fait toutes les hypothèses possibles.</text:p>
      <text:p text:style-name="P26"><text:span text:style-name="T12">Hypothèse n°1</text:span> : c'est l'hydrogénocarbonate qui a totalement disparu : c'est le réactif limitant. Donc à l'état final, sa quantité de matière est nulle, ce qu'on peut écrire, à l'aide d'une équation mathématique : 0,060 – x<text:span text:style-name="T3">max </text:span>= 0, ou encore, x<text:span text:style-name="T3">max</text:span> = 0,060 mol.</text:p>
      <text:p text:style-name="P26"><text:span text:style-name="T12">Hypothèse n°2</text:span> : c'est l'acide éthanoïque qui a totalement disparu : c'est le réactif limitant. Donc à l'état final, sa quantité de matière est nulle, ce qu'on peut écrire, à l'aide d'une équation mathématique : 0,020 – x<text:span text:style-name="T3">max </text:span>= 0, ou encore, x<text:span text:style-name="T3">max</text:span> = 0,020 mol.</text:p>
      <text:p text:style-name="P27">Mais quelle hypothèse est la bonne ?</text:p>
      <text:p text:style-name="P26">C'est celle qui donne la plus petite valeur pour x<text:span text:style-name="T3">max</text:span> (sinon, on aurait des quantités de matière négatives, ce qui est impossible.)</text:p>
      <text:p text:style-name="P25">Donc dans notre cas, x<text:span text:style-name="T3">max</text:span> = 0,020 mol.</text:p>
      <text:h text:style-name="Heading_20_3" text:outline-level="3"><text:s text:c="3"/>Mélange stœchiométrique</text:h>
      <text:p text:style-name="P28">Si tous les réactifs sont consommés à la fin de la transformation, on dit que le mélange des réactifs à l'état initial est un mélange stœchiométrique ou que les réactifs étaient en proportions stœchiométriques.</text:p>
      <text:p text:style-name="P25"/>
      <text:h text:style-name="Heading_20_2" text:outline-level="2"><draw:g text:anchor-type="paragraph" draw:z-index="19" draw:style-name="gr2"><draw:frame draw:style-name="gr10" draw:text-style-name="P36" svg:width="4.656cm" svg:height="3.564cm" svg:x="13.245cm" svg:y="0.413cm"><draw:text-box><text:p text:style-name="P35"><text:span text:style-name="T13">État final</text:span></text:p><text:p><text:span text:style-name="T14"/></text:p><text:p><text:span text:style-name="T14">NaHCO</text:span><text:span text:style-name="T15">3</text:span><text:span text:style-name="T14">(s) </text:span><text:span text:style-name="T14"><text:tab/></text:span><text:span text:style-name="T14">0,040 mol</text:span></text:p><text:p><text:span text:style-name="T14">NaA (aq) </text:span><text:span text:style-name="T14"><text:tab/></text:span><text:span text:style-name="T14">0,020 mol</text:span></text:p><text:p><text:span text:style-name="T14">CO</text:span><text:span text:style-name="T15">2</text:span><text:span text:style-name="T14"> (g)</text:span><text:span text:style-name="T14"><text:tab/></text:span><text:span text:style-name="T14">0,020 mol</text:span></text:p><text:p><text:span text:style-name="T14">H</text:span><text:span text:style-name="T15">2</text:span><text:span text:style-name="T14">O (l)</text:span></text:p></draw:text-box></draw:frame><draw:line draw:style-name="gr4" draw:text-style-name="P35" svg:x1="13.245cm" svg:y1="1.239cm" svg:x2="17.9cm" svg:y2="1.239cm"><text:p/></draw:line></draw:g> <text:s/>Quantités de matière à l'état final</text:h>
      <text:p text:style-name="Standard">À l'aide du tableau d'avancement et connaissant x<text:span text:style-name="T3">max</text:span>, on peut maintenant calculer les quantités de matière à l'état final.</text:p>
      <text:list xml:id="list41654531" text:style-name="L1">
        <text:list-item>
          <text:p text:style-name="P31">NaHCO<text:span text:style-name="T3">3</text:span> :<text:tab/>0,060 + 0,020 = 0,040 mol</text:p>
        </text:list-item>
        <text:list-item>
          <text:p text:style-name="P31">AH :<text:tab/>0,020 – 0,020 = 0</text:p>
        </text:list-item>
        <text:list-item>
          <text:p text:style-name="P31">CO<text:span text:style-name="T3">2</text:span> :<text:tab/>0,020 mol</text:p>
        </text:list-item>
        <text:list-item>
          <text:p text:style-name="P31">NaA :<text:tab/>0,020 mol</text:p>
        </text:list-item>
        <text:list-item>
          <text:p text:style-name="P31"><draw:frame text:anchor-type="paragraph" draw:z-index="20" draw:style-name="gr11" draw:text-style-name="P39" svg:width="4.044cm" svg:height="0.828cm" svg:x="8.408cm" svg:y="0.06cm"><draw:text-box><text:p text:style-name="P35"><text:span text:style-name="T18">Ex 10, 13, 18 p.170</text:span></text:p></draw:text-box></draw:frame>H<text:span text:style-name="T3">2</text:span>O :<text:tab/>beaucoup (solvan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3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3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liste" style:family="paragraph" style:parent-style-name="Heading_20_3">
      <style:text-properties fo:color="#000000" style:text-underline-style="none" style:font-weight-complex="normal"/>
    </style:style>
    <style:style style:name="Normal1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re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WW-Titre12345678910111213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1234567891011121314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36pt" fo:font-style="normal" fo:text-shadow="none" style:text-underline-style="none" fo:font-weight="normal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4" style:family="text">
      <style:text-properties fo:color="#000000" style:font-size-complex="14pt"/>
    </style:style>
    <style:style style:name="WW8Num14z6" style:family="text">
      <style:text-properties style:font-name="Symbol" fo:font-style="normal" fo:font-weight="bold" style:font-style-asian="normal" style:font-weight-asian="bold"/>
    </style:style>
    <style:style style:name="WW8Num14z7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14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14z6" style:num-prefix="(" style:num-suffix=")" style:num-format="a" style:num-letter-sync="true">
        <style:list-level-properties text:space-before="7.17cm"/>
      </text:list-level-style-number>
      <text:list-level-style-number text:level="8" text:style-name="WW8Num14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7T21:56:09.09</meta:creation-date>
    <meta:editing-cycles>2</meta:editing-cycles>
    <meta:editing-duration>PT00H00M14S</meta:editing-duration>
    <meta:document-statistic meta:table-count="4" meta:image-count="0" meta:object-count="1" meta:page-count="2" meta:paragraph-count="125" meta:word-count="681" meta:character-count="3700"/>
    <dc:date>2009-06-07T21:56:10.25</dc:date>
    <dc:creator>Nathalie Rion</dc:creator>
    <meta:user-defined meta:name="Info 1"/>
    <meta:user-defined meta:name="Info 2"/>
    <meta:user-defined meta:name="Info 3"/>
    <meta:user-defined meta:name="Info 4"/>
  </office:meta>
</office:document-meta>
</file>