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639cm" fo:margin-left="2.35cm" fo:margin-right="0.009cm" table:align="margins" style:writing-mode="lr-tb"/>
    </style:style>
    <style:style style:name="Tableau1.A" style:family="table-column">
      <style:table-column-properties style:column-width="2.741cm" style:rel-column-width="11486*"/>
    </style:style>
    <style:style style:name="Tableau1.B" style:family="table-column">
      <style:table-column-properties style:column-width="0.496cm" style:rel-column-width="2077*"/>
    </style:style>
    <style:style style:name="Tableau1.C" style:family="table-column">
      <style:table-column-properties style:column-width="2.268cm" style:rel-column-width="9505*"/>
    </style:style>
    <style:style style:name="Tableau1.D" style:family="table-column">
      <style:table-column-properties style:column-width="0.732cm" style:rel-column-width="3067*"/>
    </style:style>
    <style:style style:name="Tableau1.E" style:family="table-column">
      <style:table-column-properties style:column-width="3.023cm" style:rel-column-width="12669*"/>
    </style:style>
    <style:style style:name="Tableau1.F" style:family="table-column">
      <style:table-column-properties style:column-width="0.402cm" style:rel-column-width="1685*"/>
    </style:style>
    <style:style style:name="Tableau1.G" style:family="table-column">
      <style:table-column-properties style:column-width="2.739cm" style:rel-column-width="11479*"/>
    </style:style>
    <style:style style:name="Tableau1.H" style:family="table-column">
      <style:table-column-properties style:column-width="0.473cm" style:rel-column-width="1980*"/>
    </style:style>
    <style:style style:name="Tableau1.I" style:family="table-column">
      <style:table-column-properties style:column-width="2.766cm" style:rel-column-width="11587*"/>
    </style:style>
    <style:style style:name="Tableau1.1" style:family="table-row">
      <style:table-row-properties style:min-row-height="0.709cm"/>
    </style:style>
    <style:style style:name="Tableau1.A1" style:family="table-cell">
      <style:table-cell-properties fo:padding="0.097cm" fo:border="none"/>
    </style:style>
    <style:style style:name="Tableau1.A2" style:family="table-cell" style:data-style-name="N0">
      <style:table-cell-properties fo:padding="0.097cm" fo:border="none"/>
    </style:style>
    <style:style style:name="Tableau2" style:family="table">
      <style:table-properties style:width="10.631cm" fo:margin-left="2.35cm" fo:margin-right="5.017cm" table:align="margins" style:writing-mode="lr-tb"/>
    </style:style>
    <style:style style:name="Tableau2.A" style:family="table-column">
      <style:table-column-properties style:column-width="2.741cm" style:rel-column-width="16897*"/>
    </style:style>
    <style:style style:name="Tableau2.B" style:family="table-column">
      <style:table-column-properties style:column-width="0.496cm" style:rel-column-width="3055*"/>
    </style:style>
    <style:style style:name="Tableau2.C" style:family="table-column">
      <style:table-column-properties style:column-width="2.268cm" style:rel-column-width="13983*"/>
    </style:style>
    <style:style style:name="Tableau2.D" style:family="table-column">
      <style:table-column-properties style:column-width="0.732cm" style:rel-column-width="4512*"/>
    </style:style>
    <style:style style:name="Tableau2.E" style:family="table-column">
      <style:table-column-properties style:column-width="4.394cm" style:rel-column-width="27088*"/>
    </style:style>
    <style:style style:name="Tableau2.1" style:family="table-row">
      <style:table-row-properties style:min-row-height="0.709cm"/>
    </style:style>
    <style:style style:name="Tableau2.A1" style:family="table-cell">
      <style:table-cell-properties fo:padding="0.097cm" fo:border="none"/>
    </style:style>
    <style:style style:name="Tableau2.A2" style:family="table-cell" style:data-style-name="N0">
      <style:table-cell-properties fo:padding="0.097cm" fo:border="none"/>
    </style:style>
    <style:style style:name="Tableau3" style:family="table">
      <style:table-properties style:width="10.631cm" fo:margin-left="2.35cm" fo:margin-right="5.017cm" table:align="margins" style:writing-mode="lr-tb"/>
    </style:style>
    <style:style style:name="Tableau3.A" style:family="table-column">
      <style:table-column-properties style:column-width="2.741cm" style:rel-column-width="16897*"/>
    </style:style>
    <style:style style:name="Tableau3.B" style:family="table-column">
      <style:table-column-properties style:column-width="0.496cm" style:rel-column-width="3055*"/>
    </style:style>
    <style:style style:name="Tableau3.C" style:family="table-column">
      <style:table-column-properties style:column-width="2.268cm" style:rel-column-width="13983*"/>
    </style:style>
    <style:style style:name="Tableau3.D" style:family="table-column">
      <style:table-column-properties style:column-width="0.732cm" style:rel-column-width="4512*"/>
    </style:style>
    <style:style style:name="Tableau3.E" style:family="table-column">
      <style:table-column-properties style:column-width="4.394cm" style:rel-column-width="27088*"/>
    </style:style>
    <style:style style:name="Tableau3.1" style:family="table-row">
      <style:table-row-properties style:min-row-height="0.709cm"/>
    </style:style>
    <style:style style:name="Tableau3.A1" style:family="table-cell">
      <style:table-cell-properties fo:padding="0.097cm" fo:border="none"/>
    </style:style>
    <style:style style:name="Tableau3.A2" style:family="table-cell" style:data-style-name="N0">
      <style:table-cell-properties fo:padding="0.097cm" fo:border="none"/>
    </style:style>
    <style:style style:name="Tableau4" style:family="table">
      <style:table-properties style:width="15.639cm" fo:margin-left="2.35cm" fo:margin-right="0.009cm" table:align="margins" style:writing-mode="lr-tb"/>
    </style:style>
    <style:style style:name="Tableau4.A" style:family="table-column">
      <style:table-column-properties style:column-width="2.741cm" style:rel-column-width="11486*"/>
    </style:style>
    <style:style style:name="Tableau4.B" style:family="table-column">
      <style:table-column-properties style:column-width="0.496cm" style:rel-column-width="2077*"/>
    </style:style>
    <style:style style:name="Tableau4.C" style:family="table-column">
      <style:table-column-properties style:column-width="2.268cm" style:rel-column-width="9505*"/>
    </style:style>
    <style:style style:name="Tableau4.D" style:family="table-column">
      <style:table-column-properties style:column-width="0.732cm" style:rel-column-width="3067*"/>
    </style:style>
    <style:style style:name="Tableau4.E" style:family="table-column">
      <style:table-column-properties style:column-width="3.023cm" style:rel-column-width="12669*"/>
    </style:style>
    <style:style style:name="Tableau4.F" style:family="table-column">
      <style:table-column-properties style:column-width="0.402cm" style:rel-column-width="1685*"/>
    </style:style>
    <style:style style:name="Tableau4.G" style:family="table-column">
      <style:table-column-properties style:column-width="2.739cm" style:rel-column-width="11479*"/>
    </style:style>
    <style:style style:name="Tableau4.H" style:family="table-column">
      <style:table-column-properties style:column-width="0.473cm" style:rel-column-width="1980*"/>
    </style:style>
    <style:style style:name="Tableau4.I" style:family="table-column">
      <style:table-column-properties style:column-width="2.766cm" style:rel-column-width="11587*"/>
    </style:style>
    <style:style style:name="Tableau4.1" style:family="table-row">
      <style:table-row-properties style:min-row-height="0.709cm"/>
    </style:style>
    <style:style style:name="Tableau4.A1" style:family="table-cell">
      <style:table-cell-properties fo:padding="0.097cm" fo:border="none"/>
    </style:style>
    <style:style style:name="Tableau4.A2" style:family="table-cell" style:data-style-name="N0">
      <style:table-cell-properties fo:padding="0.097cm" fo:border="none"/>
    </style:style>
    <style:style style:name="Tableau5" style:family="table">
      <style:table-properties style:width="10.631cm" fo:margin-left="2.35cm" fo:margin-right="5.017cm" table:align="margins" style:writing-mode="lr-tb"/>
    </style:style>
    <style:style style:name="Tableau5.A" style:family="table-column">
      <style:table-column-properties style:column-width="2.741cm" style:rel-column-width="16897*"/>
    </style:style>
    <style:style style:name="Tableau5.B" style:family="table-column">
      <style:table-column-properties style:column-width="0.496cm" style:rel-column-width="3055*"/>
    </style:style>
    <style:style style:name="Tableau5.C" style:family="table-column">
      <style:table-column-properties style:column-width="2.268cm" style:rel-column-width="13983*"/>
    </style:style>
    <style:style style:name="Tableau5.D" style:family="table-column">
      <style:table-column-properties style:column-width="0.732cm" style:rel-column-width="4512*"/>
    </style:style>
    <style:style style:name="Tableau5.E" style:family="table-column">
      <style:table-column-properties style:column-width="4.394cm" style:rel-column-width="27088*"/>
    </style:style>
    <style:style style:name="Tableau5.1" style:family="table-row">
      <style:table-row-properties style:min-row-height="0.709cm"/>
    </style:style>
    <style:style style:name="Tableau5.A1" style:family="table-cell">
      <style:table-cell-properties fo:padding="0.097cm" fo:border="none"/>
    </style:style>
    <style:style style:name="Tableau5.A2" style:family="table-cell" style:data-style-name="N0">
      <style:table-cell-properties fo:padding="0.097cm" fo:border="none"/>
    </style:style>
    <style:style style:name="Tableau6" style:family="table">
      <style:table-properties style:width="10.631cm" fo:margin-left="2.35cm" fo:margin-right="5.017cm" table:align="margins" style:writing-mode="lr-tb"/>
    </style:style>
    <style:style style:name="Tableau6.A" style:family="table-column">
      <style:table-column-properties style:column-width="2.741cm" style:rel-column-width="16897*"/>
    </style:style>
    <style:style style:name="Tableau6.B" style:family="table-column">
      <style:table-column-properties style:column-width="0.496cm" style:rel-column-width="3055*"/>
    </style:style>
    <style:style style:name="Tableau6.C" style:family="table-column">
      <style:table-column-properties style:column-width="2.268cm" style:rel-column-width="13983*"/>
    </style:style>
    <style:style style:name="Tableau6.D" style:family="table-column">
      <style:table-column-properties style:column-width="0.732cm" style:rel-column-width="4512*"/>
    </style:style>
    <style:style style:name="Tableau6.E" style:family="table-column">
      <style:table-column-properties style:column-width="4.394cm" style:rel-column-width="27088*"/>
    </style:style>
    <style:style style:name="Tableau6.1" style:family="table-row">
      <style:table-row-properties style:min-row-height="0.709cm"/>
    </style:style>
    <style:style style:name="Tableau6.A1" style:family="table-cell">
      <style:table-cell-properties fo:padding="0.097cm" fo:border="none"/>
    </style:style>
    <style:style style:name="Tableau6.A2" style:family="table-cell" style:data-style-name="N0">
      <style:table-cell-properties fo:padding="0.097cm" fo:border="none"/>
    </style:style>
    <style:style style:name="P1" style:family="paragraph" style:parent-style-name="Standard">
      <style:paragraph-properties>
        <style:tab-stops>
          <style:tab-stop style:position="3.071cm"/>
          <style:tab-stop style:position="5.292cm"/>
          <style:tab-stop style:position="6.001cm"/>
          <style:tab-stop style:position="7.276cm"/>
          <style:tab-stop style:position="8.433cm"/>
          <style:tab-stop style:position="9.851cm"/>
          <style:tab-stop style:position="11.104cm"/>
          <style:tab-stop style:position="12.638cm"/>
          <style:tab-stop style:position="13.56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071cm"/>
          <style:tab-stop style:position="5.292cm"/>
          <style:tab-stop style:position="6.001cm"/>
          <style:tab-stop style:position="7.276cm"/>
          <style:tab-stop style:position="8.433cm"/>
          <style:tab-stop style:position="9.851cm"/>
          <style:tab-stop style:position="11.104cm"/>
          <style:tab-stop style:position="12.638cm"/>
          <style:tab-stop style:position="13.561cm"/>
        </style:tab-stops>
      </style:paragraph-properties>
      <style:text-properties style:font-name="Arial" style:font-name-asian="Times New Roman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3.071cm"/>
          <style:tab-stop style:position="5.292cm"/>
          <style:tab-stop style:position="6.001cm"/>
          <style:tab-stop style:position="7.276cm"/>
          <style:tab-stop style:position="8.433cm"/>
          <style:tab-stop style:position="9.851cm"/>
          <style:tab-stop style:position="11.104cm"/>
          <style:tab-stop style:position="12.638cm"/>
          <style:tab-stop style:position="13.561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71cm"/>
          <style:tab-stop style:position="5.292cm"/>
          <style:tab-stop style:position="6.001cm"/>
          <style:tab-stop style:position="7.276cm"/>
          <style:tab-stop style:position="8.433cm"/>
          <style:tab-stop style:position="9.851cm"/>
          <style:tab-stop style:position="11.104cm"/>
          <style:tab-stop style:position="12.638cm"/>
          <style:tab-stop style:position="13.561cm"/>
        </style:tab-stops>
      </style:paragraph-properties>
      <style:text-properties style:text-position="0% 100%"/>
    </style:style>
    <style:style style:name="P5" style:family="paragraph" style:parent-style-name="Standard">
      <style:paragraph-properties fo:text-align="center" style:justify-single-word="false">
        <style:tab-stops>
          <style:tab-stop style:position="3.071cm"/>
          <style:tab-stop style:position="5.292cm"/>
          <style:tab-stop style:position="6.001cm"/>
          <style:tab-stop style:position="7.276cm"/>
          <style:tab-stop style:position="8.433cm"/>
          <style:tab-stop style:position="9.851cm"/>
          <style:tab-stop style:position="11.104cm"/>
          <style:tab-stop style:position="12.638cm"/>
          <style:tab-stop style:position="13.561cm"/>
        </style:tab-stops>
      </style:paragraph-properties>
      <style:text-properties fo:color="#808080"/>
    </style:style>
    <style:style style:name="P6" style:family="paragraph" style:parent-style-name="Standard">
      <style:paragraph-properties fo:text-align="start" style:justify-single-word="false">
        <style:tab-stops>
          <style:tab-stop style:position="3.071cm"/>
          <style:tab-stop style:position="5.292cm"/>
          <style:tab-stop style:position="6.001cm"/>
          <style:tab-stop style:position="7.276cm"/>
          <style:tab-stop style:position="8.433cm"/>
          <style:tab-stop style:position="9.851cm"/>
          <style:tab-stop style:position="11.104cm"/>
          <style:tab-stop style:position="12.638cm"/>
          <style:tab-stop style:position="13.561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Heading_20_2">
      <style:paragraph-properties fo:margin-left="0cm" fo:margin-right="0cm" fo:text-indent="0cm" style:auto-text-indent="false"/>
    </style:style>
    <style:style style:name="P9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7.955cm" style:type="right"/>
        </style:tab-stops>
      </style:paragraph-properties>
      <style:text-properties fo:color="#ff6600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 style:master-page-name="Standard">
      <style:paragraph-properties fo:text-align="start" style:justify-single-word="false" style:page-number="auto" fo:break-before="page">
        <style:tab-stops>
          <style:tab-stop style:position="17.955cm" style:type="right"/>
        </style:tab-stops>
      </style:paragraph-properties>
      <style:text-properties fo:color="#ff6600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7.999cm" style:type="right"/>
        </style:tab-stops>
      </style:paragraph-properties>
      <style:text-properties fo:color="#ff6600" style:text-position="0% 100%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3.071cm"/>
          <style:tab-stop style:position="5.292cm"/>
          <style:tab-stop style:position="6.001cm"/>
          <style:tab-stop style:position="7.276cm"/>
          <style:tab-stop style:position="8.433cm"/>
          <style:tab-stop style:position="9.851cm"/>
          <style:tab-stop style:position="11.104cm"/>
          <style:tab-stop style:position="12.638cm"/>
          <style:tab-stop style:position="13.561cm"/>
        </style:tab-stops>
      </style:paragraph-properties>
      <style:text-properties fo:color="#000000" style:text-position="0% 100%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071cm"/>
          <style:tab-stop style:position="5.292cm"/>
          <style:tab-stop style:position="6.001cm"/>
          <style:tab-stop style:position="7.276cm"/>
          <style:tab-stop style:position="8.433cm"/>
          <style:tab-stop style:position="9.851cm"/>
          <style:tab-stop style:position="11.104cm"/>
          <style:tab-stop style:position="12.638cm"/>
          <style:tab-stop style:position="13.561cm"/>
        </style:tab-stops>
      </style:paragraph-properties>
      <style:text-properties style:font-name="Arial" style:font-name-asian="Times New Roman" style:font-name-complex="Times New Roman"/>
    </style:style>
    <style:style style:name="P14" style:family="paragraph" style:parent-style-name="Standard">
      <style:paragraph-properties>
        <style:tab-stops>
          <style:tab-stop style:position="3.071cm"/>
          <style:tab-stop style:position="5.292cm"/>
          <style:tab-stop style:position="6.001cm"/>
          <style:tab-stop style:position="7.276cm"/>
          <style:tab-stop style:position="8.433cm"/>
          <style:tab-stop style:position="9.851cm"/>
          <style:tab-stop style:position="11.104cm"/>
          <style:tab-stop style:position="12.638cm"/>
          <style:tab-stop style:position="13.561cm"/>
        </style:tab-stops>
      </style:paragraph-properties>
      <style:text-properties style:font-name="Arial" style:font-name-asian="Times New Roman" style:font-name-complex="Times New Roman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Arial" fo:font-size="11pt" fo:font-style="italic" style:font-size-asian="11pt" style:font-style-asian="italic" style:font-size-complex="11pt" style:font-style-complex="italic"/>
    </style:style>
    <style:style style:name="P17" style:family="paragraph">
      <style:paragraph-properties fo:text-align="center"/>
      <style:text-properties style:font-name="Arial" fo:font-size="11pt" style:font-size-asian="11pt" style:font-size-complex="11pt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Arial" style:font-name-asian="Times New Roman" style:font-name-complex="Times New Roman"/>
    </style:style>
    <style:style style:name="T3" style:family="text">
      <style:text-properties style:text-position="0% 100%"/>
    </style:style>
    <style:style style:name="T4" style:family="text">
      <style:text-properties style:text-position="0% 100%"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Arial" style:font-name-asian="Times New Roman" style:font-name-complex="Times New Roman"/>
    </style:style>
    <style:style style:name="T8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font-name="Arial" fo:font-size="11pt" style:font-size-asian="11pt" style:font-size-complex="11pt"/>
    </style:style>
    <style:style style:name="gr1" style:family="graphic">
      <style:graphic-properties draw:stroke="none" svg:stroke-color="#000000" draw:fill="none" draw:fill-color="#ffffff" fo:min-height="1.8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hapitre IX : Bilan de matière<text:tab/>Chimie</text:p>
      <text:p text:style-name="P11">Activité 2 : avancement</text:p>
      <text:p text:style-name="P11"/>
      <text:p text:style-name="P12">Compléter les tableaux suivants de cette manière : (exemple pour le premier tableau, pour la première ligne : )</text:p>
      <text:p text:style-name="P6"><text:span text:style-name="T3">Lorsqu'il </text:span><text:span text:style-name="T4">disparaît</text:span><text:span text:style-name="T3"> 1 mole de NaHCO</text:span><text:span text:style-name="T1">3</text:span><text:span text:style-name="T3"> (-1), il </text:span><text:span text:style-name="T4">disparaît</text:span><text:span text:style-name="T3"> une mole de HA (-1) et il </text:span><text:span text:style-name="T4">apparaît</text:span><text:span text:style-name="T3"> 1 mole de CO</text:span><text:span text:style-name="T1">2</text:span><text:span text:style-name="T3"> (+1), 1 mole de NaH (+1) et 1 mole de H</text:span><text:span text:style-name="T1">2</text:span><text:span text:style-name="T3">O (+1).</text:span></text:p>
      <text:p text:style-name="P12">Remplir les lignes suivantes, puis utiliser la variable x dans le cas général.</text:p>
      <text:p text:style-name="P12"><text:s/></text:p>
      <text:h text:style-name="P8" text:outline-level="2" text:is-list-header="true">B. <text:s/>Avancement</text:h>
      <text:p text:style-name="P7"/>
      <text:p text:style-name="P1"><draw:frame text:anchor-type="paragraph" draw:z-index="3" draw:style-name="gr4" draw:text-style-name="P17" svg:width="2.481cm" svg:height="1.183cm" svg:x="-0.035cm" svg:y="0.191cm"><draw:text-box><text:p text:style-name="P15"><text:span text:style-name="T9">Équation de </text:span></text:p><text:p text:style-name="P15"><text:span text:style-name="T9">la réaction :</text:span></text:p></draw:text-box></draw:frame><draw:line text:anchor-type="paragraph" draw:z-index="4" draw:style-name="gr5" draw:text-style-name="P15" svg:x1="2.445cm" svg:y1="0.191cm" svg:x2="2.445cm" svg:y2="4.315cm"><text:p/></draw:line><draw:line text:anchor-type="paragraph" draw:z-index="5" draw:style-name="gr5" draw:text-style-name="P15" svg:x1="-0.155cm" svg:y1="1.231cm" svg:x2="18.059cm" svg:y2="1.231cm"><text:p/></draw:line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3">NaHCO<text:span text:style-name="T1">3</text:span> </text:p>
          </table:table-cell>
          <table:table-cell table:style-name="Tableau1.A1" office:value-type="string">
            <text:p text:style-name="P3">+</text:p>
          </table:table-cell>
          <table:table-cell table:style-name="Tableau1.A1" office:value-type="string">
            <text:p text:style-name="P3"><text:s/>HA </text:p>
          </table:table-cell>
          <table:table-cell table:style-name="Tableau1.A1" office:value-type="string">
            <text:p text:style-name="P3"><text:span text:style-name="T6"></text:span><text:span text:style-name="T7"> </text:span></text:p>
          </table:table-cell>
          <table:table-cell table:style-name="Tableau1.A1" office:value-type="string">
            <text:p text:style-name="P3"><text:span text:style-name="T7">CO</text:span><text:span text:style-name="T2">2</text:span><text:span text:style-name="T7"> </text:span></text:p>
          </table:table-cell>
          <table:table-cell table:style-name="Tableau1.A1" office:value-type="string">
            <text:p text:style-name="P13">+</text:p>
          </table:table-cell>
          <table:table-cell table:style-name="Tableau1.A1" office:value-type="string">
            <text:p text:style-name="P13">NaA </text:p>
          </table:table-cell>
          <table:table-cell table:style-name="Tableau1.A1" office:value-type="string">
            <text:p text:style-name="P13">+ </text:p>
          </table:table-cell>
          <table:table-cell table:style-name="Tableau1.A1" office:value-type="string">
            <text:p text:style-name="P3"><text:span text:style-name="T7">H</text:span><text:span text:style-name="T2">2</text:span><text:span text:style-name="T7">O</text:span></text:p>
          </table:table-cell>
        </table:table-row>
        <table:table-row table:style-name="Tableau1.1">
          <table:table-cell table:style-name="Tableau1.A2" office:value-type="float" office:value="-1">
            <text:p text:style-name="P3">-1</text:p>
          </table:table-cell>
          <table:table-cell table:style-name="Tableau1.A1" office:value-type="string">
            <text:p text:style-name="P3"/>
          </table:table-cell>
          <table:table-cell table:style-name="Tableau1.A2" office:value-type="float" office:value="-1">
            <text:p text:style-name="P5">-1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'+1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'+1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<draw:frame text:anchor-type="paragraph" draw:z-index="0" draw:style-name="gr1" draw:text-style-name="P16" svg:width="2.128cm" svg:height="1.856cm" svg:x="-15.24cm" svg:y="0.152cm"><draw:text-box><text:p text:style-name="P15"><text:span text:style-name="T8">Variation de la quantité de matière (en mol)</text:span></text:p></draw:text-box></draw:frame>'+1</text:p>
          </table:table-cell>
        </table:table-row>
        <table:table-row table:style-name="Tableau1.1">
          <table:table-cell table:style-name="Tableau1.A2" office:value-type="float" office:value="-2">
            <text:p text:style-name="P3">-2</text:p>
          </table:table-cell>
          <table:table-cell table:style-name="Tableau1.A1" office:value-type="string">
            <text:p text:style-name="P3"/>
          </table:table-cell>
          <table:table-cell table:style-name="Tableau1.A2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float" office:value="-0.25">
            <text:p text:style-name="P3">-0,25</text:p>
          </table:table-cell>
          <table:table-cell table:style-name="Tableau1.A1" office:value-type="string">
            <text:p text:style-name="P3"/>
          </table:table-cell>
          <table:table-cell table:style-name="Tableau1.A2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-x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P2"><draw:frame text:anchor-type="paragraph" draw:z-index="1" draw:style-name="gr2" draw:text-style-name="P16" svg:width="13.558cm" svg:height="0.592cm" svg:x="2.602cm" svg:y="0.388cm"><draw:text-box><text:p text:style-name="P15"><text:span text:style-name="T8">Signe - : il disparaît <text:s text:c="36"/>Signe + : il apparaît</text:span></text:p></draw:text-box></draw:frame><text:tab/></text:p>
      <text:p text:style-name="P2"/>
      <text:p text:style-name="P2"/>
      <text:p text:style-name="P2"/>
      <text:p text:style-name="P2"><draw:line text:anchor-type="paragraph" draw:z-index="6" draw:style-name="gr5" draw:text-style-name="P15" svg:x1="0.152cm" svg:y1="1.21cm" svg:x2="13.215cm" svg:y2="1.21cm"><text:p/></draw:line><draw:frame text:anchor-type="paragraph" draw:z-index="7" draw:style-name="gr4" draw:text-style-name="P17" svg:width="2.481cm" svg:height="1.183cm" svg:x="-0.035cm" svg:y="0.191cm"><draw:text-box><text:p text:style-name="P15"><text:span text:style-name="T9">Équation de </text:span></text:p><text:p text:style-name="P15"><text:span text:style-name="T9">la réaction :</text:span></text:p></draw:text-box></draw:frame><draw:line text:anchor-type="paragraph" draw:z-index="9" draw:style-name="gr5" draw:text-style-name="P15" svg:x1="2.445cm" svg:y1="0.191cm" svg:x2="2.445cm" svg:y2="3.479cm"><text:p/></draw:lin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"><text:span text:style-name="T3">Cu</text:span><text:span text:style-name="T5">2+</text:span> </text:p>
          </table:table-cell>
          <table:table-cell table:style-name="Tableau2.A1" office:value-type="string">
            <text:p text:style-name="P3">+</text:p>
          </table:table-cell>
          <table:table-cell table:style-name="Tableau2.A1" office:value-type="string">
            <text:p text:style-name="P3">2 OH<text:span text:style-name="T5">-</text:span></text:p>
          </table:table-cell>
          <table:table-cell table:style-name="Tableau2.A1" office:value-type="string">
            <text:p text:style-name="P3"><text:span text:style-name="T6"></text:span><text:span text:style-name="T7"> </text:span></text:p>
          </table:table-cell>
          <table:table-cell table:style-name="Tableau2.A1" office:value-type="string">
            <text:p text:style-name="P3"><text:span text:style-name="T7">Cu(OH)</text:span><text:span text:style-name="T2">2</text:span></text:p>
          </table:table-cell>
        </table:table-row>
        <table:table-row table:style-name="Tableau2.1">
          <table:table-cell table:style-name="Tableau2.A2" office:value-type="float" office:value="-1">
            <text:p text:style-name="P3">-1</text:p>
          </table:table-cell>
          <table:table-cell table:style-name="Tableau2.A1" office:value-type="string">
            <text:p text:style-name="P3"/>
          </table:table-cell>
          <table:table-cell table:style-name="Tableau2.A2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<draw:frame text:anchor-type="paragraph" draw:z-index="2" draw:style-name="gr3" draw:text-style-name="P16" svg:width="2.128cm" svg:height="1.906cm" svg:x="-8.532cm" svg:y="0.138cm"><draw:text-box><text:p text:style-name="P15"><text:span text:style-name="T8">Variation de la quantité de matière (en mol)</text:span></text:p></draw:text-box></draw:frame></text:p>
          </table:table-cell>
        </table:table-row>
        <table:table-row table:style-name="Tableau2.1">
          <table:table-cell table:style-name="Tableau2.A2" office:value-type="float" office:value="-2">
            <text:p text:style-name="P3">-2</text:p>
          </table:table-cell>
          <table:table-cell table:style-name="Tableau2.A1" office:value-type="string">
            <text:p text:style-name="P3"/>
          </table:table-cell>
          <table:table-cell table:style-name="Tableau2.A2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-x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><draw:line text:anchor-type="paragraph" draw:z-index="10" draw:style-name="gr5" draw:text-style-name="P15" svg:x1="2.469cm" svg:y1="0.118cm" svg:x2="2.469cm" svg:y2="3.406cm"><text:p/></draw:line><draw:frame text:anchor-type="paragraph" draw:z-index="11" draw:style-name="gr4" draw:text-style-name="P17" svg:width="2.481cm" svg:height="1.183cm" svg:x="-0.035cm" svg:y="0.191cm"><draw:text-box><text:p text:style-name="P15"><text:span text:style-name="T9">Équation de </text:span></text:p><text:p text:style-name="P15"><text:span text:style-name="T9">la réaction :</text:span></text:p></draw:text-box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"><draw:line text:anchor-type="paragraph" draw:z-index="12" draw:style-name="gr5" draw:text-style-name="P15" svg:x1="10.698cm" svg:y1="0.589cm" svg:x2="-2.295cm" svg:y2="0.589cm"><text:p/></draw:line>2 H<text:span text:style-name="T1">2</text:span></text:p>
          </table:table-cell>
          <table:table-cell table:style-name="Tableau3.A1" office:value-type="string">
            <text:p text:style-name="P3">+</text:p>
          </table:table-cell>
          <table:table-cell table:style-name="Tableau3.A1" office:value-type="string">
            <text:p text:style-name="P4">O<text:span text:style-name="T1">2</text:span></text:p>
          </table:table-cell>
          <table:table-cell table:style-name="Tableau3.A1" office:value-type="string">
            <text:p text:style-name="P3"><text:span text:style-name="T6"></text:span><text:span text:style-name="T7"> </text:span></text:p>
          </table:table-cell>
          <table:table-cell table:style-name="Tableau3.A1" office:value-type="string">
            <text:p text:style-name="P4"><text:span text:style-name="T7">2 H</text:span><text:span text:style-name="T2">2</text:span><text:span text:style-name="T7">O</text:span></text:p>
          </table:table-cell>
        </table:table-row>
        <table:table-row table:style-name="Tableau3.1">
          <table:table-cell table:style-name="Tableau3.A2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2" office:value-type="float" office:value="-1">
            <text:p text:style-name="P3">-1</text:p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><draw:frame text:anchor-type="paragraph" draw:z-index="8" draw:style-name="gr3" draw:text-style-name="P16" svg:width="2.128cm" svg:height="1.906cm" svg:x="-8.532cm" svg:y="0.138cm"><draw:text-box><text:p text:style-name="P15"><text:span text:style-name="T8">Variation de la quantité de matière (en mol)</text:span></text:p></draw:text-box></draw:frame></text:p>
          </table:table-cell>
        </table:table-row>
        <table:table-row table:style-name="Tableau3.1">
          <table:table-cell table:style-name="Tableau3.A2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2" office:value-type="float" office:value="-2">
            <text:p text:style-name="P3">-2</text:p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>-x</text:p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3" draw:style-name="gr6" draw:text-style-name="P15" svg:width="18.19cm" svg:height="5.083cm" svg:x="-0.085cm" svg:y="0.28cm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Chapitre IX : Bilan de matière<text:tab/>Chimie</text:p>
      <text:p text:style-name="P11">Activité 2 : avancement</text:p>
      <text:p text:style-name="P11"/>
      <text:p text:style-name="P12">Compléter les tableaux suivants de cette manière : (exemple pour le premier tableau, pour la première ligne : )</text:p>
      <text:p text:style-name="P6"><text:span text:style-name="T3">Lorsqu'il </text:span><text:span text:style-name="T4">disparaît</text:span><text:span text:style-name="T3"> 1 mole de NaHCO</text:span><text:span text:style-name="T1">3</text:span><text:span text:style-name="T3"> (-1), il </text:span><text:span text:style-name="T4">disparaît</text:span><text:span text:style-name="T3"> une mole de HA (-1) et il </text:span><text:span text:style-name="T4">apparaît</text:span><text:span text:style-name="T3"> 1 mole de CO</text:span><text:span text:style-name="T1">2</text:span><text:span text:style-name="T3"> (+1), 1 mole de NaH (+1) et 1 mole de H</text:span><text:span text:style-name="T1">2</text:span><text:span text:style-name="T3">O (+1).</text:span></text:p>
      <text:p text:style-name="P12">Remplir les lignes suivantes, puis utiliser la variable x dans le cas général.</text:p>
      <text:p text:style-name="P12"><text:s/></text:p>
      <text:h text:style-name="P8" text:outline-level="2" text:is-list-header="true">B. <text:s/>Avancement</text:h>
      <text:p text:style-name="P7"/>
      <text:p text:style-name="P1"><draw:frame text:anchor-type="paragraph" draw:z-index="17" draw:style-name="gr4" draw:text-style-name="P17" svg:width="2.481cm" svg:height="1.183cm" svg:x="-0.035cm" svg:y="0.191cm"><draw:text-box><text:p text:style-name="P15"><text:span text:style-name="T9">Équation de </text:span></text:p><text:p text:style-name="P15"><text:span text:style-name="T9">la réaction :</text:span></text:p></draw:text-box></draw:frame><draw:line text:anchor-type="paragraph" draw:z-index="18" draw:style-name="gr5" draw:text-style-name="P15" svg:x1="2.445cm" svg:y1="0.191cm" svg:x2="2.445cm" svg:y2="4.315cm"><text:p/></draw:line><draw:line text:anchor-type="paragraph" draw:z-index="19" draw:style-name="gr5" draw:text-style-name="P15" svg:x1="-0.155cm" svg:y1="1.231cm" svg:x2="18.059cm" svg:y2="1.231cm"><text:p/></draw:line><text:tab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row table:style-name="Tableau4.1">
          <table:table-cell table:style-name="Tableau4.A1" office:value-type="string">
            <text:p text:style-name="P3">NaHCO<text:span text:style-name="T1">3</text:span> </text:p>
          </table:table-cell>
          <table:table-cell table:style-name="Tableau4.A1" office:value-type="string">
            <text:p text:style-name="P3">+</text:p>
          </table:table-cell>
          <table:table-cell table:style-name="Tableau4.A1" office:value-type="string">
            <text:p text:style-name="P3"><text:s/>HA </text:p>
          </table:table-cell>
          <table:table-cell table:style-name="Tableau4.A1" office:value-type="string">
            <text:p text:style-name="P3"><text:span text:style-name="T6"></text:span><text:span text:style-name="T7"> </text:span></text:p>
          </table:table-cell>
          <table:table-cell table:style-name="Tableau4.A1" office:value-type="string">
            <text:p text:style-name="P3"><text:span text:style-name="T7">CO</text:span><text:span text:style-name="T2">2</text:span><text:span text:style-name="T7"> </text:span></text:p>
          </table:table-cell>
          <table:table-cell table:style-name="Tableau4.A1" office:value-type="string">
            <text:p text:style-name="P13">+</text:p>
          </table:table-cell>
          <table:table-cell table:style-name="Tableau4.A1" office:value-type="string">
            <text:p text:style-name="P13">NaA </text:p>
          </table:table-cell>
          <table:table-cell table:style-name="Tableau4.A1" office:value-type="string">
            <text:p text:style-name="P13">+ </text:p>
          </table:table-cell>
          <table:table-cell table:style-name="Tableau4.A1" office:value-type="string">
            <text:p text:style-name="P3"><text:span text:style-name="T7">H</text:span><text:span text:style-name="T2">2</text:span><text:span text:style-name="T7">O</text:span></text:p>
          </table:table-cell>
        </table:table-row>
        <table:table-row table:style-name="Tableau4.1">
          <table:table-cell table:style-name="Tableau4.A2" office:value-type="float" office:value="-1">
            <text:p text:style-name="P3">-1</text:p>
          </table:table-cell>
          <table:table-cell table:style-name="Tableau4.A1" office:value-type="string">
            <text:p text:style-name="P3"/>
          </table:table-cell>
          <table:table-cell table:style-name="Tableau4.A2" office:value-type="float" office:value="-1">
            <text:p text:style-name="P5">-1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>'+1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>'+1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><draw:frame text:anchor-type="paragraph" draw:z-index="14" draw:style-name="gr1" draw:text-style-name="P16" svg:width="2.128cm" svg:height="1.856cm" svg:x="-15.24cm" svg:y="0.152cm"><draw:text-box><text:p text:style-name="P15"><text:span text:style-name="T8">Variation de la quantité de matière (en mol)</text:span></text:p></draw:text-box></draw:frame>'+1</text:p>
          </table:table-cell>
        </table:table-row>
        <table:table-row table:style-name="Tableau4.1">
          <table:table-cell table:style-name="Tableau4.A2" office:value-type="float" office:value="-2">
            <text:p text:style-name="P3">-2</text:p>
          </table:table-cell>
          <table:table-cell table:style-name="Tableau4.A1" office:value-type="string">
            <text:p text:style-name="P3"/>
          </table:table-cell>
          <table:table-cell table:style-name="Tableau4.A2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2" office:value-type="float" office:value="-0.25">
            <text:p text:style-name="P3">-0,25</text:p>
          </table:table-cell>
          <table:table-cell table:style-name="Tableau4.A1" office:value-type="string">
            <text:p text:style-name="P3"/>
          </table:table-cell>
          <table:table-cell table:style-name="Tableau4.A2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P3">-x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</table:table-row>
      </table:table>
      <text:p text:style-name="P2"><draw:frame text:anchor-type="paragraph" draw:z-index="15" draw:style-name="gr2" draw:text-style-name="P16" svg:width="13.558cm" svg:height="0.592cm" svg:x="2.602cm" svg:y="0.388cm"><draw:text-box><text:p text:style-name="P15"><text:span text:style-name="T8">Signe - : il disparaît <text:s text:c="36"/>Signe + : il apparaît</text:span></text:p></draw:text-box></draw:frame><text:tab/></text:p>
      <text:p text:style-name="P2"/>
      <text:p text:style-name="P2"/>
      <text:p text:style-name="P2"/>
      <text:p text:style-name="P2"><draw:line text:anchor-type="paragraph" draw:z-index="20" draw:style-name="gr5" draw:text-style-name="P15" svg:x1="0.152cm" svg:y1="1.21cm" svg:x2="13.215cm" svg:y2="1.21cm"><text:p/></draw:line><draw:frame text:anchor-type="paragraph" draw:z-index="21" draw:style-name="gr4" draw:text-style-name="P17" svg:width="2.481cm" svg:height="1.183cm" svg:x="-0.035cm" svg:y="0.191cm"><draw:text-box><text:p text:style-name="P15"><text:span text:style-name="T9">Équation de </text:span></text:p><text:p text:style-name="P15"><text:span text:style-name="T9">la réaction :</text:span></text:p></draw:text-box></draw:frame><draw:line text:anchor-type="paragraph" draw:z-index="23" draw:style-name="gr5" draw:text-style-name="P15" svg:x1="2.445cm" svg:y1="0.191cm" svg:x2="2.445cm" svg:y2="3.479cm"><text:p/></draw:line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3"><text:span text:style-name="T3">Cu</text:span><text:span text:style-name="T5">2+</text:span> </text:p>
          </table:table-cell>
          <table:table-cell table:style-name="Tableau5.A1" office:value-type="string">
            <text:p text:style-name="P3">+</text:p>
          </table:table-cell>
          <table:table-cell table:style-name="Tableau5.A1" office:value-type="string">
            <text:p text:style-name="P3">2 OH<text:span text:style-name="T5">-</text:span></text:p>
          </table:table-cell>
          <table:table-cell table:style-name="Tableau5.A1" office:value-type="string">
            <text:p text:style-name="P3"><text:span text:style-name="T6"></text:span><text:span text:style-name="T7"> </text:span></text:p>
          </table:table-cell>
          <table:table-cell table:style-name="Tableau5.A1" office:value-type="string">
            <text:p text:style-name="P3"><text:span text:style-name="T7">Cu(OH)</text:span><text:span text:style-name="T2">2</text:span></text:p>
          </table:table-cell>
        </table:table-row>
        <table:table-row table:style-name="Tableau5.1">
          <table:table-cell table:style-name="Tableau5.A2" office:value-type="float" office:value="-1">
            <text:p text:style-name="P3">-1</text:p>
          </table:table-cell>
          <table:table-cell table:style-name="Tableau5.A1" office:value-type="string">
            <text:p text:style-name="P3"/>
          </table:table-cell>
          <table:table-cell table:style-name="Tableau5.A2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><draw:frame text:anchor-type="paragraph" draw:z-index="16" draw:style-name="gr3" draw:text-style-name="P16" svg:width="2.128cm" svg:height="1.906cm" svg:x="-8.532cm" svg:y="0.138cm"><draw:text-box><text:p text:style-name="P15"><text:span text:style-name="T8">Variation de la quantité de matière (en mol)</text:span></text:p></draw:text-box></draw:frame></text:p>
          </table:table-cell>
        </table:table-row>
        <table:table-row table:style-name="Tableau5.1">
          <table:table-cell table:style-name="Tableau5.A2" office:value-type="float" office:value="-2">
            <text:p text:style-name="P3">-2</text:p>
          </table:table-cell>
          <table:table-cell table:style-name="Tableau5.A1" office:value-type="string">
            <text:p text:style-name="P3"/>
          </table:table-cell>
          <table:table-cell table:style-name="Tableau5.A2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</table:table-row>
        <table:table-row table:style-name="Tableau5.1">
          <table:table-cell table:style-name="Tableau5.A1" office:value-type="string">
            <text:p text:style-name="P3">-x</text:p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><draw:line text:anchor-type="paragraph" draw:z-index="24" draw:style-name="gr5" draw:text-style-name="P15" svg:x1="2.469cm" svg:y1="0.118cm" svg:x2="2.469cm" svg:y2="3.406cm"><text:p/></draw:line><draw:frame text:anchor-type="paragraph" draw:z-index="25" draw:style-name="gr4" draw:text-style-name="P17" svg:width="2.481cm" svg:height="1.183cm" svg:x="-0.035cm" svg:y="0.191cm"><draw:text-box><text:p text:style-name="P15"><text:span text:style-name="T9">Équation de </text:span></text:p><text:p text:style-name="P15"><text:span text:style-name="T9">la réaction :</text:span></text:p></draw:text-box></draw:frame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3"><draw:line text:anchor-type="paragraph" draw:z-index="26" draw:style-name="gr5" draw:text-style-name="P15" svg:x1="10.698cm" svg:y1="0.589cm" svg:x2="-2.295cm" svg:y2="0.589cm"><text:p/></draw:line>2 H<text:span text:style-name="T1">2</text:span></text:p>
          </table:table-cell>
          <table:table-cell table:style-name="Tableau6.A1" office:value-type="string">
            <text:p text:style-name="P3">+</text:p>
          </table:table-cell>
          <table:table-cell table:style-name="Tableau6.A1" office:value-type="string">
            <text:p text:style-name="P4">O<text:span text:style-name="T1">2</text:span></text:p>
          </table:table-cell>
          <table:table-cell table:style-name="Tableau6.A1" office:value-type="string">
            <text:p text:style-name="P3"><text:span text:style-name="T6"></text:span><text:span text:style-name="T7"> </text:span></text:p>
          </table:table-cell>
          <table:table-cell table:style-name="Tableau6.A1" office:value-type="string">
            <text:p text:style-name="P4"><text:span text:style-name="T7">2 H</text:span><text:span text:style-name="T2">2</text:span><text:span text:style-name="T7">O</text:span></text:p>
          </table:table-cell>
        </table:table-row>
        <table:table-row table:style-name="Tableau6.1">
          <table:table-cell table:style-name="Tableau6.A2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2" office:value-type="float" office:value="-1">
            <text:p text:style-name="P3">-1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><draw:frame text:anchor-type="paragraph" draw:z-index="22" draw:style-name="gr3" draw:text-style-name="P16" svg:width="2.128cm" svg:height="1.906cm" svg:x="-8.532cm" svg:y="0.138cm"><draw:text-box><text:p text:style-name="P15"><text:span text:style-name="T8">Variation de la quantité de matière (en mol)</text:span></text:p></draw:text-box></draw:frame></text:p>
          </table:table-cell>
        </table:table-row>
        <table:table-row table:style-name="Tableau6.1">
          <table:table-cell table:style-name="Tableau6.A2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2" office:value-type="float" office:value="-2">
            <text:p text:style-name="P3">-2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</table:table-row>
        <table:table-row table:style-name="Tableau6.1"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>-x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7" draw:style-name="gr6" draw:text-style-name="P15" svg:width="18.19cm" svg:height="5.072cm" svg:x="-0.085cm" svg:y="0.28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333399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7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list-style-name="WW8Num3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list-style-name="WW8Num3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liste" style:family="paragraph" style:parent-style-name="Heading_20_3">
      <style:text-properties fo:color="#000000" style:text-underline-style="none" style:font-weight-complex="normal"/>
    </style:style>
    <style:style style:name="Normal12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WW-Titre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re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9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910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9101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9101112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910111213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4z4" style:family="text">
      <style:text-properties fo:color="#000000" style:font-size-complex="14pt"/>
    </style:style>
    <style:style style:name="WW8Num14z6" style:family="text">
      <style:text-properties style:font-name="Symbol" fo:font-style="normal" fo:font-weight="bold" style:font-style-asian="normal" style:font-weight-asian="bold"/>
    </style:style>
    <style:style style:name="WW8Num14z7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 text:start-value="2">
        <style:list-level-properties text:space-before="1.27cm"/>
      </text:outline-level-style>
      <text:outline-level-style text:level="3" style:num-suffix="." style:num-format="1">
        <style:list-level-properties text:space-before="2.54cm"/>
      </text:outline-level-style>
      <text:outline-level-style text:level="4" style:num-suffix=")" style:num-format="a" style:num-letter-sync="true">
        <style:list-level-properties text:space-before="3.81cm"/>
      </text:outline-level-style>
      <text:outline-level-style text:level="5" style:num-prefix="(" style:num-suffix=")" style:num-format="1">
        <style:list-level-properties text:space-before="5.08cm"/>
      </text:outline-level-style>
      <text:outline-level-style text:level="6" style:num-prefix="(" style:num-suffix=")" style:num-format="a" style:num-letter-sync="true">
        <style:list-level-properties text:space-before="6.35cm"/>
      </text:outline-level-style>
      <text:outline-level-style text:level="7" style:num-prefix="(" style:num-suffix=")" style:num-format="i">
        <style:list-level-properties text:space-before="7.62cm"/>
      </text:outline-level-style>
      <text:outline-level-style text:level="8" style:num-prefix="(" style:num-suffix=")" style:num-format="a" style:num-letter-sync="true">
        <style:list-level-properties text:space-before="8.89cm"/>
      </text:outline-level-style>
      <text:outline-level-style text:level="9" style:num-prefix="(" style:num-suffix=")" style:num-format="i">
        <style:list-level-properties text:space-before="10.16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14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14z6" style:num-prefix="(" style:num-suffix=")" style:num-format="a" style:num-letter-sync="true">
        <style:list-level-properties text:space-before="7.17cm"/>
      </text:list-level-style-number>
      <text:list-level-style-number text:level="8" text:style-name="WW8Num14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07T21:55:01.56</meta:creation-date>
    <meta:editing-cycles>2</meta:editing-cycles>
    <meta:editing-duration>PT00H00M11S</meta:editing-duration>
    <meta:document-statistic meta:table-count="6" meta:image-count="0" meta:object-count="0" meta:page-count="2" meta:paragraph-count="84" meta:word-count="228" meta:character-count="1028"/>
    <dc:date>2009-06-07T21:55:02.73</dc:date>
    <dc:creator>Nathalie Rion</dc:creator>
    <meta:user-defined meta:name="Info 1"/>
    <meta:user-defined meta:name="Info 2"/>
    <meta:user-defined meta:name="Info 3"/>
    <meta:user-defined meta:name="Info 4"/>
  </office:meta>
</office:document-meta>
</file>