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446000053EB9445553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ymbol1" svg:font-family="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onotypeCorsiva" svg:font-family="MonotypeCorsiva" style:font-family-generic="script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text-position="0% 100%" style:font-name="Arial" fo:font-size="12pt" style:font-name-asian="MonotypeCorsiva" style:font-size-asian="12pt" style:font-name-complex="MonotypeCorsiva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text-position="0% 100%" style:font-name="Arial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text-position="sub 58%" style:font-name="Arial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6" style:family="paragraph" style:parent-style-name="Heading_20_1">
      <style:paragraph-properties fo:text-align="start" style:justify-single-word="false" style:text-autospace="none"/>
      <style:text-properties style:text-position="0% 100%" style:font-name="Arial" fo:font-size="14pt" style:font-name-asian="MonotypeCorsiva" style:font-size-asian="14pt" style:font-name-complex="MonotypeCorsiva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ff6600"/>
    </style:style>
    <style:style style:name="T2" style:family="text">
      <style:text-properties fo:color="#ff6600" fo:font-size="18pt" style:font-size-asian="18pt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-asian="Symbol1" style:font-name-complex="Symbol1"/>
    </style:style>
    <style:style style:name="T5" style:family="text">
      <style:text-properties style:text-position="sub 58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Chapitre VIII : La réaction chimique </text:span><text:span text:style-name="T1">(chapitre 12 du livre p.147)</text:span></text:p>
      <text:p text:style-name="Standard"/>
      <text:h text:style-name="P6" text:outline-level="1" text:is-list-header="true">Activité n°3 : équations chimique</text:h>
      <text:p text:style-name="P1">Ajuster les nombres stœchiométriques des réactions chimiques suivantes :</text:p>
      <text:p text:style-name="P2"/>
      <text:p text:style-name="P2"><draw:frame draw:style-name="fr1" draw:name="Image1" text:anchor-type="paragraph" svg:x="8.821cm" svg:y="0.122cm" svg:width="8.458cm" style:rel-width="47%" svg:height="16.018cm" style:rel-height="60%" draw:z-index="0"><draw:image xlink:href="Pictures/2000000700003446000053EB94455535.svm" xlink:type="simple" xlink:show="embed" xlink:actuate="onLoad"/></draw:frame> <text:s text:c="4"/>PbO + <text:s text:c="4"/>C <text:span text:style-name="T3"></text:span><text:span text:style-name="T4"> <text:s text:c="4"/></text:span>Pb + <text:s text:c="4"/>CO<text:span text:style-name="T5">2</text:span></text:p>
      <text:p text:style-name="P3"/>
      <text:p text:style-name="P4"><text:s text:c="4"/>C<text:span text:style-name="T5">6</text:span>H<text:span text:style-name="T5">14</text:span> + <text:s text:c="4"/>O<text:span text:style-name="T5">2</text:span> <text:span text:style-name="T3"></text:span><text:span text:style-name="T4"> <text:s text:c="3"/></text:span>CO<text:span text:style-name="T5">2</text:span> + <text:s text:c="4"/>H<text:span text:style-name="T5">2</text:span>O</text:p>
      <text:p text:style-name="P4"/>
      <text:p text:style-name="P4"><text:s text:c="4"/>H<text:span text:style-name="T5">2</text:span>S + <text:s text:c="5"/>SO<text:span text:style-name="T5">2</text:span> <text:span text:style-name="T3"></text:span><text:span text:style-name="T4"> <text:s text:c="5"/></text:span>S + <text:s text:c="5"/>H<text:span text:style-name="T5">2</text:span>O</text:p>
      <text:p text:style-name="P4"/>
      <text:p text:style-name="P4"><text:s text:c="5"/>Fe<text:span text:style-name="T5">3</text:span>O<text:span text:style-name="T5">4</text:span> + <text:s text:c="5"/>O<text:span text:style-name="T5">2</text:span> <text:span text:style-name="T3"></text:span><text:span text:style-name="T4"> <text:s text:c="5"/></text:span>Fe<text:span text:style-name="T5">2</text:span>O<text:span text:style-name="T5">3</text:span></text:p>
      <text:p text:style-name="P3"/>
      <text:p text:style-name="P4"><text:s text:c="5"/>Al + <text:s text:c="5"/>Br<text:span text:style-name="T5">2</text:span> <text:span text:style-name="T3"></text:span><text:span text:style-name="T4"> <text:s text:c="5"/></text:span>AlBr<text:span text:style-name="T5">3</text:span></text:p>
      <text:p text:style-name="P3"/>
      <text:p text:style-name="P4"><text:s text:c="5"/>Mg + <text:s text:c="5"/>SO<text:span text:style-name="T5">2</text:span> <text:span text:style-name="T3"></text:span><text:span text:style-name="T4"> <text:s text:c="5"/></text:span>MgO + <text:s text:c="5"/>S</text:p>
      <text:p text:style-name="P4"/>
      <text:p text:style-name="P4"><text:s text:c="5"/>C<text:span text:style-name="T5">3</text:span>H<text:span text:style-name="T5">8</text:span> + <text:s text:c="5"/>Cl<text:span text:style-name="T5">2</text:span> <text:span text:style-name="T3"></text:span><text:span text:style-name="T4"> <text:s text:c="5"/></text:span>C + <text:s text:c="5"/>HCl</text:p>
      <text:p text:style-name="P4"/>
      <text:p text:style-name="P4"><text:s text:c="5"/>H<text:span text:style-name="T5">2</text:span>O<text:span text:style-name="T5">2</text:span> <text:span text:style-name="T3"></text:span><text:span text:style-name="T4"> <text:s text:c="5"/></text:span>H<text:span text:style-name="T5">2</text:span>O + <text:s text:c="5"/>O<text:span text:style-name="T5">2</text:span></text:p>
      <text:p text:style-name="P3"/>
      <text:p text:style-name="P4"><text:s text:c="5"/>Fe + <text:s text:c="5"/>O<text:span text:style-name="T5">2</text:span> <text:span text:style-name="T3"></text:span><text:span text:style-name="T4"> <text:s text:c="5"/></text:span>Fe<text:span text:style-name="T5">2</text:span>O<text:span text:style-name="T5">3</text:span></text:p>
      <text:p text:style-name="P3"/>
      <text:p text:style-name="P4"><text:s text:c="5"/>P<text:span text:style-name="T5">4</text:span> + <text:s text:c="5"/>Cl<text:span text:style-name="T5">2</text:span> <text:span text:style-name="T3"></text:span><text:span text:style-name="T4"> <text:s text:c="5"/></text:span>PCl<text:span text:style-name="T5">5</text:span></text:p>
      <text:p text:style-name="P3"/>
      <text:p text:style-name="P4"><text:s text:c="5"/>NH<text:span text:style-name="T5">3</text:span> + <text:s text:c="5"/>O<text:span text:style-name="T5">2</text:span> <text:span text:style-name="T3"></text:span><text:span text:style-name="T4"> <text:s text:c="5"/></text:span>N<text:span text:style-name="T5">2</text:span> + <text:s text:c="5"/>H<text:span text:style-name="T5">2</text:span>O</text:p>
      <text:p text:style-name="P4"/>
      <text:p text:style-name="P4"><text:s text:c="5"/>H<text:span text:style-name="T5">2</text:span>S + <text:s text:c="5"/>O<text:span text:style-name="T5">2</text:span> <text:span text:style-name="T3"></text:span><text:span text:style-name="T4"> <text:s text:c="5"/></text:span>S + <text:s text:c="5"/>H<text:span text:style-name="T5">2</text:span>O</text:p>
      <text:p text:style-name="P4"/>
      <text:p text:style-name="P4"><text:s text:c="5"/>C<text:span text:style-name="T5">12</text:span>H<text:span text:style-name="T5">22</text:span>O<text:span text:style-name="T5">11</text:span> + <text:s text:c="5"/>O<text:span text:style-name="T5">2</text:span> <text:span text:style-name="T3"></text:span><text:span text:style-name="T4"> <text:s text:c="5"/></text:span>CO<text:span text:style-name="T5">2</text:span> + <text:s text:c="5"/>H<text:span text:style-name="T5">2</text:span>O</text:p>
      <text:p text:style-name="P4"/>
      <text:p text:style-name="P4"><text:s text:c="5"/>N<text:span text:style-name="T5">2 </text:span>+ <text:s text:c="5"/>H<text:span text:style-name="T5">2</text:span> <text:span text:style-name="T3"> </text:span><text:span text:style-name="T4"><text:s/></text:span>NH<text:span text:style-name="T5">3</text:span></text:p>
      <text:p text:style-name="P3"/>
      <text:p text:style-name="P4"><text:s text:c="5"/>Al + <text:s text:c="5"/>Cr<text:span text:style-name="T5">2</text:span>O<text:span text:style-name="T5">3</text:span> <text:span text:style-name="T3"></text:span><text:span text:style-name="T4"> <text:s text:c="5"/></text:span>Cr + <text:s text:c="5"/>Al<text:span text:style-name="T5">2</text:span>O<text:span text:style-name="T5">3</text:span></text:p>
      <text:p text:style-name="P3"/>
      <text:p text:style-name="P4"><text:s text:c="5"/>Cu + <text:s text:c="5"/>S <text:span text:style-name="T3"></text:span><text:span text:style-name="T4"> <text:s text:c="5"/></text:span>Cu<text:span text:style-name="T5">2</text:span>S</text:p>
      <text:p text:style-name="P4"/>
      <text:p text:style-name="P4"><text:s text:c="5"/>CH<text:span text:style-name="T5">4</text:span> + <text:s text:c="5"/>F<text:span text:style-name="T5">2</text:span> <text:span text:style-name="T3"></text:span><text:span text:style-name="T4"> <text:s text:c="5"/></text:span>C + <text:s text:c="5"/>HF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ymbol1" svg:font-family="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onotypeCorsiva" svg:font-family="MonotypeCorsiva" style:font-family-generic="script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color="#333399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4" style:family="paragraph" style:parent-style-name="Standard" style:list-style-name="WW8Num7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list-style-name="WW8Num3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list-style-name="WW8Num3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list-style-name="WW8Num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fr" fo:country="FR" style:text-underline-style="none" style:font-size-asian="11pt" style:language-asian="fr" style:country-asian="FR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liste" style:family="paragraph" style:parent-style-name="Heading_20_3">
      <style:text-properties fo:color="#000000" style:text-underline-style="none" style:font-weight-complex="normal"/>
    </style:style>
    <style:style style:name="Normal12" style:family="paragraph" style:parent-style-name="Standard">
      <style:text-properties fo:font-size="12pt" style:font-size-asian="12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/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WW-Titre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re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8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89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8910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89101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89101112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8910111213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4z4" style:family="text">
      <style:text-properties fo:color="#000000" style:font-size-complex="14pt"/>
    </style:style>
    <style:style style:name="WW8Num14z6" style:family="text">
      <style:text-properties style:font-name="Symbol" fo:font-style="normal" fo:font-weight="bold" style:font-style-asian="normal" style:font-weight-asian="bold"/>
    </style:style>
    <style:style style:name="WW8Num14z7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2" style:family="text">
      <style:text-properties style:font-name="Wingdings"/>
    </style:style>
    <style:style style:name="WW8Num21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 text:space-before="1.27cm"/>
      </text:outline-level-style>
      <text:outline-level-style text:level="3" style:num-suffix="." style:num-format="1">
        <style:list-level-properties text:space-before="2.54cm"/>
      </text:outline-level-style>
      <text:outline-level-style text:level="4" style:num-suffix=")" style:num-format="a" style:num-letter-sync="true">
        <style:list-level-properties text:space-before="3.81cm"/>
      </text:outline-level-style>
      <text:outline-level-style text:level="5" style:num-prefix="(" style:num-suffix=")" style:num-format="1">
        <style:list-level-properties text:space-before="5.08cm"/>
      </text:outline-level-style>
      <text:outline-level-style text:level="6" style:num-prefix="(" style:num-suffix=")" style:num-format="a" style:num-letter-sync="true">
        <style:list-level-properties text:space-before="6.35cm"/>
      </text:outline-level-style>
      <text:outline-level-style text:level="7" style:num-prefix="(" style:num-suffix=")" style:num-format="i">
        <style:list-level-properties text:space-before="7.62cm"/>
      </text:outline-level-style>
      <text:outline-level-style text:level="8" style:num-prefix="(" style:num-suffix=")" style:num-format="a" style:num-letter-sync="true">
        <style:list-level-properties text:space-before="8.89cm"/>
      </text:outline-level-style>
      <text:outline-level-style text:level="9" style:num-prefix="(" style:num-suffix=")" style:num-format="i">
        <style:list-level-properties text:space-before="10.16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2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I">
        <style:list-level-properties text:min-label-width="0.762cm" text:min-label-distance="0.762cm" fo:text-align="end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 - " style:num-format="I">
        <style:list-level-properties text:space-before="0.002cm"/>
      </text:list-level-style-number>
      <text:list-level-style-number text:level="2" style:num-suffix=" - " style:num-format="A" style:num-letter-sync="true">
        <style:list-level-properties text:space-before="0.82cm"/>
      </text:list-level-style-number>
      <text:list-level-style-number text:level="3" style:num-suffix=" - " style:num-format="1">
        <style:list-level-properties text:space-before="2.09cm"/>
      </text:list-level-style-number>
      <text:list-level-style-number text:level="4" style:num-suffix=" - " style:num-format="a" style:num-letter-sync="true">
        <style:list-level-properties text:space-before="3.36cm"/>
      </text:list-level-style-number>
      <text:list-level-style-number text:level="5" text:style-name="WW8Num14z4" style:num-suffix=" - " style:num-format="1" text:display-levels="2">
        <style:list-level-properties text:space-before="4.63cm"/>
      </text:list-level-style-number>
      <text:list-level-style-number text:level="6" style:num-prefix="(" style:num-suffix=") - " style:num-format="i">
        <style:list-level-properties text:space-before="5.9cm"/>
      </text:list-level-style-number>
      <text:list-level-style-number text:level="7" text:style-name="WW8Num14z6" style:num-prefix="(" style:num-suffix=")" style:num-format="a" style:num-letter-sync="true">
        <style:list-level-properties text:space-before="7.17cm"/>
      </text:list-level-style-number>
      <text:list-level-style-number text:level="8" text:style-name="WW8Num14z7" style:num-format="">
        <style:list-level-properties text:space-before="8.44cm"/>
      </text:list-level-style-number>
      <text:list-level-style-number text:level="9" style:num-prefix="(" style:num-suffix=")" style:num-format="i">
        <style:list-level-properties text:space-before="9.7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1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initial-creator>Nathalie Rion</meta:initial-creator>
    <meta:creation-date>2009-06-07T21:53:42.60</meta:creation-date>
    <dc:language>fr-FR</dc:language>
    <meta:editing-cycles>2</meta:editing-cycles>
    <meta:editing-duration>PT00H00M17S</meta:editing-duration>
    <meta:document-statistic meta:table-count="0" meta:image-count="1" meta:object-count="0" meta:page-count="1" meta:paragraph-count="20" meta:word-count="130" meta:character-count="767"/>
    <dc:date>2009-06-07T21:53:44.12</dc:date>
    <dc:creator>Nathalie Rion</dc:creator>
    <meta:user-defined meta:name="Info 1"/>
    <meta:user-defined meta:name="Info 2"/>
    <meta:user-defined meta:name="Info 3"/>
    <meta:user-defined meta:name="Info 4"/>
  </office:meta>
</office:document-meta>
</file>