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" style:family="paragraph" style:parent-style-name="Heading_20_1"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6600"/>
    </style:style>
    <style:style style:name="T2" style:family="text">
      <style:text-properties fo:color="#ff6600" fo:font-size="18pt" style:font-size-asian="18pt"/>
    </style:style>
    <style:style style:name="T3" style:family="text">
      <style:text-properties style:text-position="sub 58%"/>
    </style:style>
    <style:style style:name="T4" style:family="text">
      <style:text-properties style:text-position="41% 100%"/>
    </style:style>
    <style:style style:name="T5" style:family="text">
      <style:text-properties style:text-position="41% 100%" style:font-name-asian="Tahoma" style:font-name-complex="Tahoma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hapitre VIII : La réaction chimique </text:span><text:span text:style-name="T1">(chapitre 12 du livre p.147)</text:span></text:p>
      <text:h text:style-name="P5" text:outline-level="1" text:is-list-header="true">Activité n°2 : solutions de sulfate de cuivre et d'hydroxyde de sodium</text:h>
      <text:p text:style-name="Standard">On lira l'activité du livre page 150, mais on répondra aux questions suivantes : </text:p>
      <text:p text:style-name="P1">Q1 : Les ions sulfate et les ions sodium peuvent-il coexister en solution aqueuse ?</text:p>
      <text:p text:style-name="P4">Q2 : Décrire l'état initial du système.</text:p>
      <text:p text:style-name="P4">Q3 : Quel est l'état physique de l'espèce chimique qui s'est formée au cours du mélange ?</text:p>
      <text:p text:style-name="P2">Quelle est la nature de l'espèce formée ? Les questions suivantes vont permettre de répondre à cette question.</text:p>
      <text:p text:style-name="P1">Qa : Lors du mélange, 4 ions sont en présence (Na<text:span text:style-name="T7">+</text:span><text:span text:style-name="T5"> <text:s text:c="2"/></text:span>HO<text:span text:style-name="T7">-</text:span><text:span text:style-name="T4"> <text:s text:c="2"/></text:span>Cu<text:span text:style-name="T7">2+ <text:s/></text:span>SO<text:span text:style-name="T3">4</text:span><text:span text:style-name="T7">2-</text:span><text:span text:style-name="T6">)</text:span>. Envisager, a priori, 6 possibilités de réaction entre 2 des ions présents</text:p>
      <text:p text:style-name="P4">Qb : En observant les solutions avant le mélange, éliminer 2 possibilités.</text:p>
      <text:p text:style-name="P4">Qc : Sachant que l'espèce formée est électriquement neutre, éliminer 2 possibilités.</text:p>
      <text:p text:style-name="P4">Qd : D'après les observations de la manipulation 1, éliminer 1 possibilité</text:p>
      <text:p text:style-name="P4">Qe : à partir de quels ions est constituée la nouvelle espèce formée ?</text:p>
      <text:p text:style-name="P4">Q6 : Quelle est la formule du composé ionique formé ?</text:p>
      <text:p text:style-name="P4">Q5 : Décrire l'état final du système.</text:p>
      <text:p text:style-name="P4">Q7 : Y a-t-il eu transformation chimique ? Pourquoi ?</text:p>
      <text:p text:style-name="P3"/>
      <text:p text:style-name="Standard"><text:span text:style-name="T2">Chapitre VIII : La réaction chimique </text:span><text:span text:style-name="T1">(chapitre 12 du livre p.147)</text:span></text:p>
      <text:h text:style-name="P5" text:outline-level="1" text:is-list-header="true">Activité n°2 : solutions de sulfate de cuivre et d'hydroxyde de sodium</text:h>
      <text:p text:style-name="Standard">On lira l'activité du livre page 150, mais on répondra aux questions suivantes : </text:p>
      <text:p text:style-name="P1">Q1 : Les ions sulfate et les ions sodium peuvent-il coexister en solution aqueuse ?</text:p>
      <text:p text:style-name="P4">Q2 : Décrire l'état initial du système.</text:p>
      <text:p text:style-name="P4">Q3 : Quel est l'état physique de l'espèce chimique qui s'est formée au cours du mélange ?</text:p>
      <text:p text:style-name="P2">Quelle est la nature de l'espèce formée ? Les questions suivantes vont permettre de répondre à cette question.</text:p>
      <text:p text:style-name="P1">Qa : Lors du mélange, 4 ions sont en présence (Na<text:span text:style-name="T7">+</text:span><text:span text:style-name="T5"> <text:s text:c="2"/></text:span>HO<text:span text:style-name="T7">-</text:span><text:span text:style-name="T4"> <text:s text:c="2"/></text:span>Cu<text:span text:style-name="T7">2+ <text:s/></text:span>SO<text:span text:style-name="T3">4</text:span><text:span text:style-name="T7">2-</text:span><text:span text:style-name="T6">)</text:span>. Envisager, a priori, 6 possibilités de réaction entre 2 des ions présents</text:p>
      <text:p text:style-name="P4">Qb : En observant les solutions avant le mélange, éliminer 2 possibilités.</text:p>
      <text:p text:style-name="P4">Qc : Sachant que l'espèce formée est électriquement neutre, éliminer 2 possibilités.</text:p>
      <text:p text:style-name="P4">Qd : D'après les observations de la manipulation 1, éliminer 1 possibilité</text:p>
      <text:p text:style-name="P4">Qe : à partir de quels ions est constituée la nouvelle espèce formée ?</text:p>
      <text:p text:style-name="P4">Q6 : Quelle est la formule du composé ionique formé ?</text:p>
      <text:p text:style-name="P4">Q5 : Décrire l'état final du système.</text:p>
      <text:p text:style-name="P4">Q7 : Y a-t-il eu transformation chimique ? Pourquoi ?</text:p>
      <text:p text:style-name="P3"/>
      <text:p text:style-name="Standard"><text:span text:style-name="T2">Chapitre VIII : La réaction chimique </text:span><text:span text:style-name="T1">(chapitre 12 du livre p.147)</text:span></text:p>
      <text:h text:style-name="P5" text:outline-level="1" text:is-list-header="true">Activité n°2 : solutions de sulfate de cuivre et d'hydroxyde de sodium</text:h>
      <text:p text:style-name="Standard">On lira l'activité du livre page 150, mais on répondra aux questions suivantes : </text:p>
      <text:p text:style-name="P1">Q1 : Les ions sulfate et les ions sodium peuvent-il coexister en solution aqueuse ?</text:p>
      <text:p text:style-name="P4">Q2 : Décrire l'état initial du système.</text:p>
      <text:p text:style-name="P4">Q3 : Quel est l'état physique de l'espèce chimique qui s'est formée au cours du mélange ?</text:p>
      <text:p text:style-name="P2">Quelle est la nature de l'espèce formée ? Les questions suivantes vont permettre de répondre à cette question.</text:p>
      <text:p text:style-name="P1">Qa : Lors du mélange, 4 ions sont en présence (Na<text:span text:style-name="T7">+</text:span><text:span text:style-name="T5"> <text:s text:c="2"/></text:span>HO<text:span text:style-name="T7">-</text:span><text:span text:style-name="T4"> <text:s text:c="2"/></text:span>Cu<text:span text:style-name="T7">2+ <text:s/></text:span>SO<text:span text:style-name="T3">4</text:span><text:span text:style-name="T7">2-</text:span><text:span text:style-name="T6">)</text:span>. Envisager, a priori, 6 possibilités de réaction entre 2 des ions présents</text:p>
      <text:p text:style-name="P4">Qb : En observant les solutions avant le mélange, éliminer 2 possibilités.</text:p>
      <text:p text:style-name="P4">Qc : Sachant que l'espèce formée est électriquement neutre, éliminer 2 possibilités.</text:p>
      <text:p text:style-name="P4">Qd : D'après les observations de la manipulation 1, éliminer 1 possibilité</text:p>
      <text:p text:style-name="P4">Qe : à partir de quels ions est constituée la nouvelle espèce formée ?</text:p>
      <text:p text:style-name="P4">Q6 : Quelle est la formule du composé ionique formé ?</text:p>
      <text:p text:style-name="P4">Q5 : Décrire l'état final du système.</text:p>
      <text:p text:style-name="P4">Q7 : Y a-t-il eu transformation chimique ? Pourquoi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3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3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liste" style:family="paragraph" style:parent-style-name="Heading_20_3">
      <style:text-properties fo:color="#000000" style:text-underline-style="none" style:font-weight-complex="normal"/>
    </style:style>
    <style:style style:name="Normal1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re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121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4" style:family="text">
      <style:text-properties fo:color="#000000" style:font-size-complex="14pt"/>
    </style:style>
    <style:style style:name="WW8Num14z6" style:family="text">
      <style:text-properties style:font-name="Symbol" fo:font-style="normal" fo:font-weight="bold" style:font-style-asian="normal" style:font-weight-asian="bold"/>
    </style:style>
    <style:style style:name="WW8Num14z7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14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14z6" style:num-prefix="(" style:num-suffix=")" style:num-format="a" style:num-letter-sync="true">
        <style:list-level-properties text:space-before="7.17cm"/>
      </text:list-level-style-number>
      <text:list-level-style-number text:level="8" text:style-name="WW8Num14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7T21:53:18.17</meta:creation-date>
    <meta:editing-cycles>2</meta:editing-cycles>
    <meta:editing-duration>PT00H00M11S</meta:editing-duration>
    <meta:document-statistic meta:table-count="0" meta:image-count="0" meta:object-count="0" meta:page-count="1" meta:paragraph-count="45" meta:word-count="594" meta:character-count="3384"/>
    <dc:date>2009-06-07T21:53:19.31</dc:date>
    <dc:creator>Nathalie Rion</dc:creator>
    <meta:user-defined meta:name="Info 1"/>
    <meta:user-defined meta:name="Info 2"/>
    <meta:user-defined meta:name="Info 3"/>
    <meta:user-defined meta:name="Info 4"/>
  </office:meta>
</office:document-meta>
</file>