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17.812cm" style:type="right"/>
        </style:tab-stops>
      </style:paragraph-properties>
      <style:text-properties fo:font-size="12pt" style:font-size-asian="12pt" style:font-size-complex="12pt"/>
    </style:style>
    <style:style style:name="P4" style:family="paragraph" style:parent-style-name="Standard">
      <style:paragraph-properties>
        <style:tab-stops>
          <style:tab-stop style:position="17.859cm" style:type="right"/>
        </style:tab-stops>
      </style:paragraph-properties>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Standard">
      <style:paragraph-properties style:page-number="auto"/>
    </style:style>
    <style:style style:name="P7" style:family="paragraph" style:parent-style-name="Standard">
      <style:text-properties fo:color="#000000"/>
    </style:style>
    <style:style style:name="P8" style:family="paragraph" style:parent-style-name="Standard">
      <style:text-properties style:text-position="0% 100%"/>
    </style:style>
    <style:style style:name="P9" style:family="paragraph" style:parent-style-name="Standard">
      <style:text-properties style:text-position="0% 100%" fo:font-size="12pt" style:font-size-asian="12pt" style:font-size-complex="12pt"/>
    </style:style>
    <style:style style:name="P10" style:family="paragraph" style:parent-style-name="Standard">
      <style:paragraph-properties fo:text-align="center" style:justify-single-word="false"/>
      <style:text-properties style:text-position="0% 100%" fo:font-weight="bold" style:font-weight-asian="bold" style:font-weight-complex="bold"/>
    </style:style>
    <style:style style:name="P11" style:family="paragraph" style:parent-style-name="Heading_20_2">
      <style:text-properties style:text-position="0% 100%"/>
    </style:style>
    <style:style style:name="P12" style:family="paragraph" style:parent-style-name="Heading_20_1">
      <style:text-properties fo:font-size="14pt" style:font-size-asian="14pt" style:font-size-complex="14pt"/>
    </style:style>
    <style:style style:name="P13" style:family="paragraph" style:parent-style-name="Heading_20_1">
      <style:text-properties style:text-position="0% 100%" fo:font-size="14pt" style:font-size-asian="14pt" style:font-size-complex="14pt"/>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text-align="center"/>
    </style:style>
    <style:style style:name="P17" style:family="paragraph">
      <style:text-properties fo:color="#008080" style:font-name="Arial"/>
    </style:style>
    <style:style style:name="T1" style:family="text">
      <style:text-properties fo:color="#ff6600"/>
    </style:style>
    <style:style style:name="T2" style:family="text">
      <style:text-properties fo:color="#ff6600" fo:font-size="18pt" style:font-size-asian="18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fo:font-weight="bold" style:font-weight-asian="bold" style:font-weight-complex="bold"/>
    </style:style>
    <style:style style:name="T6" style:family="text">
      <style:text-properties style:text-position="sub 58%" style:font-name-complex="Times New Roman"/>
    </style:style>
    <style:style style:name="T7" style:family="text">
      <style:text-properties style:text-position="0% 100%"/>
    </style:style>
    <style:style style:name="T8" style:family="text">
      <style:text-properties style:text-position="0% 100%" style:font-name-complex="Times New Roman"/>
    </style:style>
    <style:style style:name="T9" style:family="text">
      <style:text-properties style:text-position="0% 100%" fo:font-size="12pt" style:font-size-asian="12pt" style:font-size-complex="12pt"/>
    </style:style>
    <style:style style:name="T10" style:family="text">
      <style:text-properties fo:color="#666699" style:text-position="super 58%"/>
    </style:style>
    <style:style style:name="T11" style:family="text">
      <style:text-properties fo:color="#666699" style:text-position="0% 100%"/>
    </style:style>
    <style:style style:name="T12" style:family="text">
      <style:text-properties style:text-underline-style="none" fo:font-weight="bold" style:font-weight-asian="bold" style:font-weight-complex="bold"/>
    </style:style>
    <style:style style:name="T13" style:family="text">
      <style:text-properties fo:color="#008080" style:font-name="Ari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35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textarea-horizontal-align="center" draw:textarea-vertical-align="middle"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8080" draw:fill="none" draw:fill-color="#ffffff" draw:textarea-horizontal-align="center" draw:textarea-vertical-align="middle"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hapitre VII : Les solutions </text:span><text:span text:style-name="T1">(chapitre 11 du livre p.135)</text:span></text:p>
      <text:p text:style-name="Standard"/>
      <text:h text:style-name="P12" text:outline-level="1"><text:s/>Les solutions</text:h>
      <text:p text:style-name="Standard"><text:span text:style-name="T5">Définition</text:span> : Une <text:span text:style-name="T5">solution</text:span> est obtenue par <text:span text:style-name="T5">dissolution</text:span> d’une espèce chimique dans un <text:span text:style-name="T5">solvant</text:span>. L’espèce chimique dissoute s’appelle le <text:span text:style-name="T5">soluté</text:span>. <text:s/></text:p>
      <text:p text:style-name="Standard"/>
      <text:p text:style-name="P7">Le soluté peut être un gaz, un liquide ou un solide. Il peut être constitué d'ions ou de molécules.</text:p>
      <text:p text:style-name="Standard">Lorsque le solvant est l’eau, on parle de solution aqueuse.</text:p>
      <text:p text:style-name="P1"/>
      <text:h text:style-name="P12" text:outline-level="1"><text:s text:c="3"/>Dissolution d'une espèce moléculaire</text:h>
      <text:p text:style-name="P2">(voir TP06)</text:p>
      <text:p text:style-name="P2">Si on dissout une masse m d'une espèce moléculaire (soluté) dans un volume V de solvant, la solution ainsi préparée aura un <text:span text:style-name="T12">titre massique </text:span>(ou concentration massique) égal à : <text:span text:style-name="T5">t = m/V</text:span> <text:s/></text:p>
      <text:p text:style-name="P2">t : titre massique (g.L<text:span text:style-name="T3">-1</text:span><text:span text:style-name="T7">)</text:span></text:p>
      <text:p text:style-name="P9">m : masse de soluté (g)</text:p>
      <text:p text:style-name="P9">V : volume de solvant (L)</text:p>
      <text:p text:style-name="P9"/>
      <text:p text:style-name="P2"><text:span text:style-name="T7">ex : Il faut dissoudre 20 g de saccharose dans 100 mL d'eau pour obtenir une solution de titre massique égal à 200 g.L</text:span><text:span text:style-name="T3">-1</text:span><text:span text:style-name="T7">.</text:span></text:p>
      <text:p text:style-name="P2"/>
      <text:h text:style-name="P12" text:outline-level="1"><text:s text:c="2"/>Concentration molaire d'une solution</text:h>
      <text:p text:style-name="P2"><draw:frame text:anchor-type="paragraph" draw:z-index="4" draw:style-name="gr9" draw:text-style-name="P17" svg:width="3.356cm" svg:height="0.828cm" svg:x="9.142cm" svg:y="0.905cm"><draw:text-box><text:p><text:span text:style-name="T13">Ex 12 et 13 p.144</text:span></text:p></draw:text-box></draw:frame>Si un volume de solvant V contient une quantité de matière n de soluté, la concentration molaire de la solution est égale à : <text:span text:style-name="T5">C = n / V</text:span></text:p>
      <text:p text:style-name="P2">C : concentration molaire (mol.L<text:span text:style-name="T3">-1</text:span>)</text:p>
      <text:p text:style-name="P2">n : quantité de matière du soluté (mol)</text:p>
      <text:p text:style-name="P2">V : volume du solvant (L)</text:p>
      <text:p text:style-name="P2"/>
      <text:p text:style-name="P2">ex : il faut dissoudre 0,1 mole de saccharose dans 100 mL d'eau pour avoir une solution de concentration molaire de 1 mol.L<text:span text:style-name="T3">-1</text:span>.</text:p>
      <text:p text:style-name="P2">À quelle masse de saccharose est-ce que ça correspond ? Il faut calculer la masse molaire de la molécule de saccharose (<text:span text:style-name="T8">(C</text:span><text:span text:style-name="T6">12</text:span><text:span text:style-name="T8">H</text:span><text:span text:style-name="T6">22</text:span><text:span text:style-name="T8">O</text:span><text:span text:style-name="T6">11</text:span><text:span text:style-name="T8">) : </text:span><text:span text:style-name="T11">M = 12x12,0 + 22x1,0 + 11x16,0 = 342,0 g.mol</text:span><text:span text:style-name="T10">-1</text:span><text:span text:style-name="T11">). n=m/M ; m = n.M = 34,2 g.)</text:span></text:p>
      <text:p text:style-name="P2"/>
      <text:h text:style-name="P12" text:outline-level="1"><text:s text:c="2"/>Dilution d'une solution</text:h>
      <text:h text:style-name="Heading_20_2" text:outline-level="2"><text:s text:c="2"/>Préparation d'une solution par dilution</text:h>
      <text:p text:style-name="P2">On désire diluer une solution mère de concentration C afin d'obtenir un volume V' de solution fille de concentration C'. Pour cela, on ajoute une certaine quantité de solvant à un volume V de la solution mère.</text:p>
      <text:p text:style-name="P2"><draw:g text:anchor-type="char" draw:z-index="0" draw:style-name="gr1"><draw:g draw:style-name="gr2"><draw:line draw:style-name="gr3" draw:text-style-name="P14" svg:x1="4.144cm" svg:y1="0.254cm" svg:x2="4.133cm" svg:y2="2.136cm"><text:p/></draw:line><draw:line draw:style-name="gr3" draw:text-style-name="P14" svg:x1="5.754cm" svg:y1="0.446cm" svg:x2="5.756cm" svg:y2="2.145cm"><text:p/></draw:line><draw:line draw:style-name="gr3" draw:text-style-name="P14" svg:x1="4.247cm" svg:y1="2.244cm" svg:x2="5.656cm" svg:y2="2.246cm"><text:p/></draw:line><draw:custom-shape draw:style-name="gr4" draw:text-style-name="P15" svg:width="0.204cm" svg:height="0.191cm" svg:x="5.554cm" svg:y="2.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5" svg:width="0.428cm" svg:height="0.611cm" svg:x="5.755cm" svg:y="0.13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4" svg:x1="4.078cm" svg:y1="0.148cm" svg:x2="4.147cm" svg:y2="0.243cm"><text:p/></draw:line><draw:g draw:style-name="gr2"><draw:custom-shape draw:style-name="gr4" draw:text-style-name="P15" svg:width="0.204cm" svg:height="0.191cm" svg:x="4.145cm" svg:y="2.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15" svg:width="0.479cm" svg:height="0.32cm" svg:x="4.168cm" svg:y="1.90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5" draw:text-style-name="P15" svg:width="0.426cm" svg:height="0.294cm" svg:x="5.307cm" svg:y="1.935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6" draw:text-style-name="P16" svg:x1="4.168cm" svg:y1="1.907cm" svg:x2="5.823cm" svg:y2="1.907cm"><text:p/></draw:line></draw:g><draw:g text:anchor-type="char" draw:z-index="1" draw:style-name="gr7"><draw:g draw:style-name="gr2"><draw:line draw:style-name="gr3" draw:text-style-name="P14" svg:x1="11.746cm" svg:y1="0.226cm" svg:x2="11.735cm" svg:y2="2.108cm"><text:p/></draw:line><draw:line draw:style-name="gr3" draw:text-style-name="P14" svg:x1="13.356cm" svg:y1="0.418cm" svg:x2="13.358cm" svg:y2="2.117cm"><text:p/></draw:line><draw:line draw:style-name="gr3" draw:text-style-name="P14" svg:x1="11.848cm" svg:y1="2.217cm" svg:x2="13.257cm" svg:y2="2.219cm"><text:p/></draw:line><draw:custom-shape draw:style-name="gr4" draw:text-style-name="P15" svg:width="0.204cm" svg:height="0.191cm" svg:x="13.155cm" svg:y="2.0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5" svg:width="0.428cm" svg:height="0.611cm" svg:x="13.356cm" svg:y="0.106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4" svg:x1="11.679cm" svg:y1="0.12cm" svg:x2="11.748cm" svg:y2="0.215cm"><text:p/></draw:line><draw:g draw:style-name="gr2"><draw:custom-shape draw:style-name="gr4" draw:text-style-name="P15" svg:width="0.204cm" svg:height="0.191cm" svg:x="11.746cm" svg:y="2.0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15" svg:width="0.479cm" svg:height="0.32cm" svg:x="11.769cm" svg:y="1.8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5" draw:text-style-name="P15" svg:width="0.426cm" svg:height="0.294cm" svg:x="12.908cm" svg:y="1.907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6" draw:text-style-name="P16" svg:x1="11.702cm" svg:y1="0.718cm" svg:x2="13.357cm" svg:y2="0.718cm"><text:p/></draw:line></draw:g></text:p>
      <text:p text:style-name="P2"/>
      <text:p text:style-name="P3">Volume V<text:tab/><text:tab/>volume V'</text:p>
      <text:p text:style-name="P3">solution mère S<text:tab/><text:tab/>solution fille S'</text:p>
      <text:p text:style-name="P4">concentration C<text:tab/><text:tab/>concentration C'</text:p>
      <text:p text:style-name="P3">quantité de matière n = V x C<text:tab/>quantité de matière n = V' x C'</text:p>
      <text:p text:style-name="P2"/>
      <text:p text:style-name="P2">La quantité de matière de soluté est la même dans les 2 béchers. Il y a conservation de la quantité de matière.</text:p>
      <text:p text:style-name="P2"><draw:rect text:anchor-type="paragraph" draw:z-index="2" draw:style-name="gr8" draw:text-style-name="P16" svg:width="18.403cm" svg:height="1.915cm" svg:x="-0.141cm" svg:y="0.346cm"><text:p/></draw:rect></text:p>
      <text:p text:style-name="P5">Lors d'une dilution, la quantité de matière ne change pas : CV = C'V'</text:p>
      <text:section text:style-name="Sect1" text:name="Section1">
        <text:p text:style-name="P2">C : concentration de la solution mère (mol.L<text:span text:style-name="T3">-1</text:span>)</text:p>
        <text:p text:style-name="P2">V : volume de la solution mère (L)</text:p>
        <text:p text:style-name="P2">C' : concentration de la solution fille (mol.L<text:span text:style-name="T3">-1</text:span>)</text:p>
        <text:p text:style-name="P2">V' : volume de la solution fille (L)</text:p>
      </text:section>
      <text:p text:style-name="P2"/>
      <text:p text:style-name="P2"><text:soft-page-break/>Ex : je désire préparer 100 mL de solution fille de concentration 2.10<text:span text:style-name="T3">-3</text:span> mol.L<text:span text:style-name="T3">-1 </text:span>à partir d'une solution mère de concentration <text:s/>10<text:span text:style-name="T3">-2</text:span> mol.L<text:span text:style-name="T3">-1</text:span><text:span text:style-name="T7">. Quel volume de solution mère faut-il prélever ?</text:span></text:p>
      <text:p text:style-name="P9"><draw:frame text:anchor-type="paragraph" draw:z-index="5" draw:style-name="gr9" draw:text-style-name="P17" svg:width="3.356cm" svg:height="0.828cm" svg:x="12.852cm" svg:y="0.266cm"><draw:text-box><text:p><text:span text:style-name="T13">Ex 17 et 19 p.144</text:span></text:p></draw:text-box></draw:frame>On applique la formule CV = C'V' ; V = C'V'/C = 20 mL</text:p>
      <text:p text:style-name="P9"/>
      <text:h text:style-name="P11" text:outline-level="2"><draw:rect text:anchor-type="paragraph" draw:z-index="3" draw:style-name="gr8" draw:text-style-name="P16" svg:width="3.756cm" svg:height="0.899cm" svg:x="7.112cm" svg:y="0.289cm"><text:p/></draw:rect> Facteur de dilution</text:h>
      <text:p text:style-name="P10">F = V' / V = C / C'</text:p>
      <text:p text:style-name="P8"/>
      <text:p text:style-name="P8">Un facteur de dilution est toujours supérieur à 1.</text:p>
      <text:p text:style-name="P8"/>
      <text:p text:style-name="P8">Ex : F = 100 / 20 = 5</text:p>
      <text:p text:style-name="Standard"><text:span text:style-name="T7">F = </text:span><text:span text:style-name="T9">10</text:span><text:span text:style-name="T4">-2</text:span><text:span text:style-name="T9"> / <text:s/>2.10</text:span><text:span text:style-name="T4">-3 </text:span><text:span text:style-name="T9">= 5</text:span></text:p>
      <text:p text:style-name="P8">On dit que la solution mère a été diluée 5 fois.</text:p>
      <text:p text:style-name="P8"/>
      <text:h text:style-name="P13" text:outline-level="1"><text:s/>Échelle de teintes</text:h>
      <text:p text:style-name="P9">(voir TP06)</text:p>
      <text:p text:style-name="P9">Lorsqu'une espèce est colorée en solution, la teinte de la solution est d'autant plus foncée que la concentration du soluté est grande. Cette propriété est utilisée pour évaluer grossièrement la concentration d'une espèce en solution.</text:p>
      <text:p text:style-name="P9"/>
      <text:p text:style-name="P9"><draw:frame text:anchor-type="paragraph" draw:z-index="6" draw:style-name="gr9" draw:text-style-name="P17" svg:width="3.356cm" svg:height="0.828cm" svg:x="12.852cm" svg:y="0.266cm"><draw:text-box><text:p><text:span text:style-name="T13">Ex 22 p.14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7T21:52:52.28</meta:creation-date>
    <meta:editing-cycles>2</meta:editing-cycles>
    <meta:editing-duration>PT00H00M12S</meta:editing-duration>
    <meta:document-statistic meta:table-count="0" meta:image-count="0" meta:object-count="0" meta:page-count="2" meta:paragraph-count="43" meta:word-count="540" meta:character-count="2880"/>
    <dc:date>2009-06-07T21:52:53.48</dc:date>
    <dc:creator>Nathalie Rion</dc:creator>
    <meta:user-defined meta:name="Info 1"/>
    <meta:user-defined meta:name="Info 2"/>
    <meta:user-defined meta:name="Info 3"/>
    <meta:user-defined meta:name="Info 4"/>
  </office:meta>
</office:document-meta>
</file>