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994cm" table:align="right" style:writing-mode="lr-tb"/>
    </style:style>
    <style:style style:name="Tableau2.A" style:family="table-column">
      <style:table-column-properties style:column-width="5.196cm"/>
    </style:style>
    <style:style style:name="Tableau2.B" style:family="table-column">
      <style:table-column-properties style:column-width="1.348cm"/>
    </style:style>
    <style:style style:name="Tableau2.C" style:family="table-column">
      <style:table-column-properties style:column-width="1.45cm"/>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7.994cm" table:align="right" style:writing-mode="lr-tb"/>
    </style:style>
    <style:style style:name="Tableau1.A" style:family="table-column">
      <style:table-column-properties style:column-width="5.196cm"/>
    </style:style>
    <style:style style:name="Tableau1.B" style:family="table-column">
      <style:table-column-properties style:column-width="1.348cm"/>
    </style:style>
    <style:style style:name="Tableau1.C" style:family="table-column">
      <style:table-column-properties style:column-width="1.45cm"/>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transparent" fo:padding="0.097cm" fo:border="0.002cm solid #000000">
        <style:background-image/>
      </style:table-cell-properties>
    </style:style>
    <style:style style:name="Tableau1.A2" style:family="table-cell">
      <style:table-cell-properties fo:background-color="transparent" fo:padding="0.097cm" fo:border-left="0.002cm solid #000000" fo:border-right="none" fo:border-top="none" fo:border-bottom="0.002cm solid #000000">
        <style:background-image/>
      </style:table-cell-properties>
    </style:style>
    <style:style style:name="Tableau1.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justify" style:justify-single-word="false" fo:orphans="2" fo:widows="2" style:writing-mode="lr-tb"/>
    </style:style>
    <style:style style:name="P2" style:family="paragraph" style:parent-style-name="Standard">
      <style:text-properties fo:color="#ff0000"/>
    </style:style>
    <style:style style:name="P3" style:family="paragraph" style:parent-style-name="Standard">
      <style:text-properties fo:color="#ff0000" fo:font-weight="normal" style:font-weight-asian="normal" style:font-weight-complex="normal"/>
    </style:style>
    <style:style style:name="P4" style:family="paragraph" style:parent-style-name="Standard">
      <style:text-properties fo:color="#000000" fo:font-weight="normal" style:font-weight-asian="normal" style:font-weight-complex="normal"/>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text-position="0% 100%"/>
    </style:style>
    <style:style style:name="P10" style:family="paragraph" style:parent-style-name="Heading_20_2">
      <style:paragraph-properties fo:text-align="justify" style:justify-single-word="false" fo:orphans="2" fo:widows="2" style:writing-mode="lr-tb"/>
    </style:style>
    <style:style style:name="P11" style:family="paragraph" style:parent-style-name="Heading_20_1">
      <style:text-properties fo:font-size="14pt" style:font-size-asian="14pt" style:font-size-complex="14pt"/>
    </style:style>
    <style:style style:name="P12" style:family="paragraph" style:parent-style-name="Heading_20_1">
      <style:paragraph-properties fo:text-align="justify" style:justify-single-word="false" fo:orphans="2" fo:widows="2" style:writing-mode="lr-tb"/>
      <style:text-properties fo:font-size="14pt" style:font-size-asian="14pt" style:font-size-complex="14pt"/>
    </style:style>
    <style:style style:name="P13" style:family="paragraph" style:parent-style-name="Standard" style:master-page-name="Standard">
      <style:paragraph-properties style:page-number="auto"/>
    </style:style>
    <style:style style:name="P14" style:family="paragraph" style:parent-style-name="Standard" style:list-style-name="L1">
      <style:text-properties fo:color="#000000" fo:font-weight="normal" style:font-weight-asian="normal" style:font-weight-complex="normal"/>
    </style:style>
    <style:style style:name="P15" style:family="paragraph">
      <style:text-properties style:font-name="Arial" style:text-underline-style="solid" style:text-underline-width="auto" style:text-underline-color="font-color"/>
    </style:style>
    <style:style style:name="P16" style:family="paragraph">
      <style:paragraph-properties fo:text-align="center"/>
    </style:style>
    <style:style style:name="P17" style:family="paragraph">
      <style:text-properties fo:color="#198a8a" style:font-name="Arial1"/>
    </style:style>
    <style:style style:name="T1" style:family="text">
      <style:text-properties fo:color="#ff6600"/>
    </style:style>
    <style:style style:name="T2" style:family="text">
      <style:text-properties fo:color="#ff6600" fo:font-size="18pt" style:font-size-asian="18pt"/>
    </style:style>
    <style:style style:name="T3" style:family="text">
      <style:text-properties style:text-position="super 58%"/>
    </style:style>
    <style:style style:name="T4" style:family="text">
      <style:text-properties style:text-position="super 58%" style:font-name="Arial"/>
    </style:style>
    <style:style style:name="T5" style:family="text">
      <style:text-properties style:text-position="super 58%" fo:font-weight="bold" style:font-weight-asian="bold" style:font-weight-complex="bold"/>
    </style:style>
    <style:style style:name="T6" style:family="text">
      <style:text-properties fo:color="#ff0000"/>
    </style:style>
    <style:style style:name="T7" style:family="text">
      <style:text-properties fo:font-weight="bold" style:font-weight-asian="bold" style:font-weight-complex="bold"/>
    </style:style>
    <style:style style:name="T8" style:family="text">
      <style:text-properties style:font-name="Arial"/>
    </style:style>
    <style:style style:name="T9" style:family="text">
      <style:text-properties style:font-name="Arial" style:font-name-asian="Times New Roman" style:font-name-complex="Times New Roman"/>
    </style:style>
    <style:style style:name="T10" style:family="text">
      <style:text-properties fo:color="#000000"/>
    </style:style>
    <style:style style:name="T11" style:family="text">
      <style:text-properties fo:color="#000000" style:text-position="super 58%"/>
    </style:style>
    <style:style style:name="T12" style:family="text">
      <style:text-properties fo:color="#000000" style:text-position="sub 58%"/>
    </style:style>
    <style:style style:name="T13" style:family="text">
      <style:text-properties style:text-position="sub 58%"/>
    </style:style>
    <style:style style:name="T14" style:family="text">
      <style:text-properties style:text-position="0% 100%"/>
    </style:style>
    <style:style style:name="T15" style:family="text">
      <style:text-properties fo:color="#666699"/>
    </style:style>
    <style:style style:name="T16" style:family="text">
      <style:text-properties fo:color="#666699" style:text-position="super 58%"/>
    </style:style>
    <style:style style:name="T17" style:family="text">
      <style:text-properties fo:color="#666699" style:text-position="0% 100%"/>
    </style:style>
    <style:style style:name="T18" style:family="text">
      <style:text-properties fo:color="#666699" style:text-position="sub 58%"/>
    </style:style>
    <style:style style:name="T19" style:family="text">
      <style:text-properties style:font-name="Arial" fo:font-size="12pt" style:text-underline-style="none"/>
    </style:style>
    <style:style style:name="T20" style:family="text">
      <style:text-properties style:text-position="-33% 58%" style:font-name="Arial" fo:font-size="12pt" style:text-underline-style="none"/>
    </style:style>
    <style:style style:name="T21" style:family="text">
      <style:text-properties style:text-position="33% 58%" style:font-name="Arial" fo:font-size="12pt" style:text-underline-style="none"/>
    </style:style>
    <style:style style:name="T22" style:family="text">
      <style:text-properties fo:color="#ff0000" style:font-name="Arial" fo:font-size="12pt" style:text-underline-style="none"/>
    </style:style>
    <style:style style:name="T23" style:family="text">
      <style:text-properties style:font-name="Arial" fo:font-size="12pt" style:text-underline-style="none" fo:font-weight="bold" style:font-weight-asian="bold" style:font-weight-complex="bold"/>
    </style:style>
    <style:style style:name="T24" style:family="text">
      <style:text-properties style:text-position="-33% 58%" style:font-name="Arial" fo:font-size="12pt" style:text-underline-style="none" fo:font-weight="bold" style:font-weight-asian="bold" style:font-weight-complex="bold"/>
    </style:style>
    <style:style style:name="T25" style:family="text">
      <style:text-properties fo:color="#198a8a" style:font-name="Arial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cm" svg:stroke-color="#000000" draw:marker-start-width="0.349cm" draw:marker-end-width="0.349cm" draw:fill="none" draw:fill-color="#ffffff" fo:min-height="1.715cm" fo:padding-top="0cm" fo:padding-bottom="0cm" fo:padding-left="0cm" fo:padding-right="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33a3a3" draw:fill="none" draw:fill-color="#33a3a3" draw:textarea-vertical-align="middle" fo:min-height="0.80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Chapitre VI : La mole : unité de quantité de matière </text:span><text:span text:style-name="T1">(chapitre 10 du livre p.123)</text:span></text:p>
      <text:p text:style-name="Standard"/>
      <text:h text:style-name="P11" text:outline-level="1"><text:s/>La mole</text:h>
      <text:p text:style-name="P2">Voir activité.</text:p>
      <text:h text:style-name="Heading_20_2" text:outline-level="2"><text:s text:c="2"/>Définition</text:h>
      <text:p text:style-name="Standard">La mole est une unité de quantité de matière. Par définition, une mole contient autant d'entités qu'il y a d'atomes dans 12,0 g de carbone 12. <text:span text:style-name="T6">(livre p.127)</text:span><text:span text:style-name="T10">.</text:span></text:p>
      <text:h text:style-name="P10" text:outline-level="2"><text:s text:c="2"/>Constante d'Avogadro</text:h>
      <text:p text:style-name="P1">La constante d'Avogadro N<text:span text:style-name="T13">A</text:span> indique le nombre d'entités contenues dans une mole.</text:p>
      <text:p text:style-name="P1">N<text:span text:style-name="T13">A</text:span> =6,02.10<text:span text:style-name="T3">23</text:span> mol<text:span text:style-name="T3">-1</text:span>. </text:p>
      <text:h text:style-name="P10" text:outline-level="2"><text:s text:c="2"/>Quantité de matière d'un échantillon</text:h>
      <text:p text:style-name="P1"><draw:frame text:anchor-type="paragraph" draw:z-index="0" draw:style-name="gr1" draw:text-style-name="P15" svg:width="17.472cm" svg:height="1.722cm" svg:x="0.365cm" svg:y="0.201cm"><draw:text-box><text:p><text:span text:style-name="T19"><text:s/></text:span><text:span text:style-name="T19">n : quantité de matière dans l'échantillon (en mol)</text:span></text:p><text:p><text:span text:style-name="T19"><text:s/></text:span><text:span text:style-name="T19">N : nombre d'entités dans l'échantillon (sans unité)</text:span><text:span text:style-name="T19"><text:tab/></text:span><text:span text:style-name="T19"> <text:s text:c="11"/>n = N / N</text:span><text:span text:style-name="T20">A</text:span></text:p><text:p><text:span text:style-name="T19"><text:s/></text:span><text:span text:style-name="T19">N</text:span><text:span text:style-name="T20">A</text:span><text:span text:style-name="T19"> : constante d'Avogadro (mol</text:span><text:span text:style-name="T21">-1</text:span><text:span text:style-name="T19">)</text:span><text:span text:style-name="T19"><text:tab/></text:span><text:span text:style-name="T22">(dernier cadre de l'activité)</text:span></text:p></draw:text-box></draw:frame><draw:frame text:anchor-type="paragraph" draw:z-index="4" draw:style-name="gr2" draw:text-style-name="P17" svg:width="2.576cm" svg:height="0.853cm" svg:x="9.827cm" svg:y="2.127cm"><draw:text-box><text:p><text:span text:style-name="T25"><text:s/></text:span><text:span text:style-name="T25">Ex 12 p. 132</text:span></text:p></draw:text-box></draw:frame></text:p>
      <text:h text:style-name="P12" text:outline-level="1"><text:s/>Masse d'une mole d'entité</text:h>
      <text:h text:style-name="Heading_20_2" text:outline-level="2"><text:s text:c="2"/>Masse molaire atomique</text:h>
      <text:p text:style-name="Standard"><text:span text:style-name="T7">Définition</text:span> : <text:span text:style-name="T7">La masse molaire atomique d'un élément est la masse d'une mole d'atomes de cet élément à l'état naturel. On la note M ; elle s'exprime en g.mol</text:span><text:span text:style-name="T5">-1</text:span><text:span text:style-name="T7">.</text:span></text:p>
      <text:p text:style-name="Standard">Pour la déterminer, il faut tenir compte de tous les isotopes de cet élément et de leur abondance relative.</text:p>
      <text:p text:style-name="Standard">Dans le tableau périodique est indiquée la masse molaire atomique de chaque élément.</text:p>
      <text:p text:style-name="P3">Exercice d'application : Activité 3 p.125 - document 1 (questions 2 et 4)</text:p>
      <text:list xml:id="list41616069" text:style-name="L1">
        <text:list-item>
          <text:p text:style-name="P14">un atome d'or pèse 3,271.10<text:span text:style-name="T3">-22</text:span> g. Quelle est la masse molaire de l'or, sachant que l'or est constitué à 100 % de l'isotope 197. <text:span text:style-name="T15">M= 3,271.10</text:span><text:span text:style-name="T16">-22 </text:span><text:span text:style-name="T17">x N</text:span><text:span text:style-name="T18">A</text:span><text:span text:style-name="T17"> = 197 g.mol</text:span><text:span text:style-name="T16">-1</text:span></text:p>
        </text:list-item>
        <text:list-item>
          <text:p text:style-name="P14">le chlore est formé de 75,77% en masse de l'isotope 35 (m<text:span text:style-name="T13">1</text:span>=5,807.10<text:span text:style-name="T3">-23</text:span>g) et de 24,23% en masse de l'isotope 37 (m<text:span text:style-name="T13">2</text:span>=6,138.10<text:span text:style-name="T3">-23</text:span>g). <text:span text:style-name="T15">M= (75,77% x m</text:span><text:span text:style-name="T18">1</text:span><text:span text:style-name="T15"> + 24,23% x m</text:span><text:span text:style-name="T18">2</text:span><text:span text:style-name="T15">) x</text:span><text:span text:style-name="T17"> N</text:span><text:span text:style-name="T18">A</text:span><text:span text:style-name="T17"> = 35,4 g.mol</text:span><text:span text:style-name="T16">-1</text:span><text:span text:style-name="T17">.</text:span></text:p>
        </text:list-item>
        <text:list-item>
          <text:p text:style-name="P14"><text:span text:style-name="T14">Quelle est la masse d'une mole d'ion chlorure ? </text:span><text:span text:style-name="T17">C'est la même que celle d'une mole de chlore.</text:span></text:p>
        </text:list-item>
      </text:list>
      <text:p text:style-name="P4"/>
      <text:h text:style-name="Heading_20_2" text:outline-level="2"><text:s text:c="2"/>Masse molaire moléculaire</text:h>
      <text:p text:style-name="Standard"><text:span text:style-name="T7">Définition </text:span>: <text:span text:style-name="T7">la masse molaire moléculaire est la masse d'une mole de cette molécule. Elle s'obtient en effectuant la somme des masses moléculaires atomiques de chacun des atomes qui composent la molécule considérée. Elle s'exprime en g.mol</text:span><text:span text:style-name="T5">-1</text:span><text:span text:style-name="T7">.</text:span> <text:span text:style-name="T6">(livre p.127)</text:span></text:p>
      <text:p text:style-name="P3">Exercice d'application : Activité 3 p.126 – document 2 (questions 5 à 7)</text:p>
      <text:p text:style-name="P4">calculer la masse molaire de l'eau H<text:span text:style-name="T13">2</text:span>O : M<text:span text:style-name="T13">H2O</text:span> = 2xM<text:span text:style-name="T13">H</text:span> + M<text:span text:style-name="T13">O</text:span> = 2x1,0 + 16,0 = 18,0 g.mol<text:span text:style-name="T3">-1</text:span>. </text:p>
      <text:p text:style-name="P4"/>
      <text:h text:style-name="Heading_20_2" text:outline-level="2"><text:s text:c="2"/>Quantité de matière et masse</text:h>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raw:frame text:anchor-type="paragraph" draw:z-index="1" draw:style-name="gr1" draw:text-style-name="P15" svg:width="9.251cm" svg:height="2.543cm" svg:x="-9.617cm" svg:y="0.028cm"><draw:text-box><text:p text:style-name="P16"><text:span text:style-name="T23"><text:s/></text:span><text:span text:style-name="T23">n = m / M</text:span></text:p><text:p><text:span text:style-name="T19"><text:s/></text:span></text:p><text:p><text:span text:style-name="T19"><text:s/></text:span><text:span text:style-name="T19">n : quantité de matière dans l'échantillon (en mol)</text:span></text:p><text:p><text:span text:style-name="T19"><text:s/></text:span><text:span text:style-name="T19">m : masse de l'échantillon (en g)</text:span><text:span text:style-name="T19"><text:tab/></text:span><text:span text:style-name="T19"> <text:s text:c="11"/></text:span></text:p><text:p><text:span text:style-name="T19"><text:s/></text:span><text:span text:style-name="T19">M : masse molaire <text:s/>(en g.mol</text:span><text:span text:style-name="T21">-1</text:span><text:span text:style-name="T19">)</text:span><text:span text:style-name="T19"><text:tab/></text:span></text:p></draw:text-box></draw:frame>Quantité de matière (mol)</text:p>
          </table:table-cell>
          <table:table-cell table:style-name="Tableau2.A1" office:value-type="string">
            <text:p text:style-name="P8">1</text:p>
          </table:table-cell>
          <table:table-cell table:style-name="Tableau2.C1" office:value-type="string">
            <text:p text:style-name="P8">n</text:p>
          </table:table-cell>
        </table:table-row>
        <table:table-row>
          <table:table-cell table:style-name="Tableau2.A2" office:value-type="string">
            <text:p text:style-name="Table_20_Contents">Masse (g)</text:p>
          </table:table-cell>
          <table:table-cell table:style-name="Tableau2.A2" office:value-type="string">
            <text:p text:style-name="P8">M</text:p>
          </table:table-cell>
          <table:table-cell table:style-name="Tableau2.C2" office:value-type="string">
            <text:p text:style-name="P9">m</text:p>
          </table:table-cell>
        </table:table-row>
      </table:table>
      <text:p text:style-name="Standard"><draw:frame text:anchor-type="paragraph" draw:z-index="5" draw:style-name="gr2" draw:text-style-name="P17" svg:width="2.576cm" svg:height="0.853cm" svg:x="12.875cm" svg:y="0.37cm"><draw:text-box><text:p><text:span text:style-name="T25"><text:s/></text:span><text:span text:style-name="T25">Ex 19 p. 133</text:span></text:p></draw:text-box></draw:frame></text:p>
      <text:p text:style-name="Standard"/>
      <text:p text:style-name="Standard"/>
      <text:p text:style-name="Standard">Lorsqu'on manipule des liquides, on mesure généralement leur volume. Il existe une relation entre la masse d'un échantillon et son volume : c'est la masse volumique, notée <text:span text:style-name="T9">ρ</text:span><text:span text:style-name="T8"> et exprimée en g/cm</text:span><text:span text:style-name="T4">3</text:span><text:span text:style-name="T8"> ou g/mL ou kg/L</text:span>. <text:s text:c="4"/><text:span text:style-name="T9">ρ </text:span>= m / V. On peut alors exprimer m en fonction de <text:span text:style-name="T9">ρ </text:span>et V et utiliser la formule dans l'encadré. </text:p>
      <text:p text:style-name="P2">Exercice d'application : </text:p>
      <text:p text:style-name="Standard"><text:span text:style-name="T10">quelle quantité de matière y a-t-il dans 10,0 g de fer ? M = 55,8 g.mol</text:span><text:span text:style-name="T11">-1</text:span><text:span text:style-name="T10">. </text:span><text:span text:style-name="T15">n = m / M = 10/55,8=0,18 mol</text:span></text:p>
      <text:h text:style-name="P12" text:outline-level="1"><text:soft-page-break/><text:s/>Volume molaire des gaz</text:h>
      <text:h text:style-name="Heading_20_2" text:outline-level="2"><text:s text:c="2"/>Loi d'Avogadro-Ampère</text:h>
      <text:p text:style-name="P6">À température et pression données, le volume occupé par une mole de gaz <text:s/>est indépendant de la nature du gaz. Ce volume est appelé volume molaire. On le note V<text:span text:style-name="T13">m</text:span> ; il s'exprime en L.mol<text:span text:style-name="T3">-1</text:span>.</text:p>
      <text:p text:style-name="P5">Dans les conditions normales (P=1 atm=1013 hPa et t=0°C), V<text:span text:style-name="T13">m</text:span>=22,4L.mol<text:span text:style-name="T3">-1</text:span></text:p>
      <text:p text:style-name="P5">Dans les conditions usuelles (P=1 atm et t=20°C), V<text:span text:style-name="T13">m</text:span><draw:frame draw:style-name="fr1" draw:name="Image1" text:anchor-type="as-char" svg:width="0.37cm" svg:height="0.397cm" draw:z-index="2"><draw:image xlink:href="http://www.web-sciences.com/images/peudif.gif" xlink:type="simple" xlink:show="embed" xlink:actuate="onLoad"/></draw:frame>24L.mol<text:span text:style-name="T3">-1</text:span> </text:p>
      <text:p text:style-name="Standard"/>
      <text:h text:style-name="Heading_20_2" text:outline-level="2"><text:s text:c="2"/>Quantité de matière et volume d'un gaz</text:h>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draw:frame text:anchor-type="paragraph" draw:z-index="3" draw:style-name="gr1" draw:text-style-name="P15" svg:width="9.251cm" svg:height="2.756cm" svg:x="-9.617cm" svg:y="0.028cm"><draw:text-box><text:p text:style-name="P16"><text:span text:style-name="T23"><text:s/></text:span><text:span text:style-name="T23">n = V / V</text:span><text:span text:style-name="T24">m</text:span></text:p><text:p><text:span text:style-name="T19"><text:s/></text:span></text:p><text:p><text:span text:style-name="T19"><text:s/></text:span><text:span text:style-name="T19">n : quantité de matière dans l'échantillon (en mol)</text:span></text:p><text:p><text:span text:style-name="T19"><text:s/></text:span><text:span text:style-name="T19">V : volume de l'échantillon (en L)</text:span><text:span text:style-name="T19"><text:tab/></text:span><text:span text:style-name="T19"> <text:s text:c="11"/></text:span></text:p><text:p><text:span text:style-name="T19"><text:s/></text:span><text:span text:style-name="T23">V</text:span><text:span text:style-name="T24">m</text:span><text:span text:style-name="T19"> : volume molaire <text:s/>(en L.mol</text:span><text:span text:style-name="T21">-1</text:span><text:span text:style-name="T19">)</text:span><text:span text:style-name="T19"><text:tab/></text:span></text:p></draw:text-box></draw:frame>Quantité de matière (mol)</text:p>
          </table:table-cell>
          <table:table-cell table:style-name="Tableau1.A1" office:value-type="string">
            <text:p text:style-name="P8">1</text:p>
          </table:table-cell>
          <table:table-cell table:style-name="Tableau1.C1" office:value-type="string">
            <text:p text:style-name="P8">n</text:p>
          </table:table-cell>
        </table:table-row>
        <table:table-row>
          <table:table-cell table:style-name="Tableau1.A2" office:value-type="string">
            <text:p text:style-name="Table_20_Contents">volume (L)</text:p>
          </table:table-cell>
          <table:table-cell table:style-name="Tableau1.A2" office:value-type="string">
            <text:p text:style-name="P7">V<text:span text:style-name="T13">m</text:span></text:p>
          </table:table-cell>
          <table:table-cell table:style-name="Tableau1.C2" office:value-type="string">
            <text:p text:style-name="P9">V</text:p>
          </table:table-cell>
        </table:table-row>
      </table:table>
      <text:p text:style-name="Standard"/>
      <text:p text:style-name="Standard"><draw:frame text:anchor-type="paragraph" draw:z-index="6" draw:style-name="gr2" draw:text-style-name="P17" svg:width="2.576cm" svg:height="0.853cm" svg:x="12.709cm" svg:y="0.005cm"><draw:text-box><text:p><text:span text:style-name="T25"><text:s/></text:span><text:span text:style-name="T25">Ex 17 p. 133</text:span></text:p></draw:text-box></draw:frame></text:p>
      <text:p text:style-name="Standard"/>
      <text:p text:style-name="Standard"/>
      <text:p text:style-name="P2">Exercice d'application : </text:p>
      <text:p text:style-name="Standard"><text:span text:style-name="T10">quelle quantité de matière y a-t-il dans un volume de 3,0 L de dichlore gazeux (Cl</text:span><text:span text:style-name="T12">2</text:span><text:span text:style-name="T10">) à 0°C et 1013 hPa ? <text:s text:c="2"/></text:span><text:span text:style-name="T15">n = V / V</text:span><text:span text:style-name="T18">m</text:span><text:span text:style-name="T15"> = 3,0/22,4=0,13 m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7">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3">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3">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liste" style:family="paragraph" style:parent-style-name="Heading_20_3">
      <style:text-properties fo:color="#000000" style:text-underline-style="none" style:font-weight-complex="normal"/>
    </style:style>
    <style:style style:name="Normal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4" style:family="text">
      <style:text-properties fo:color="#000000" style:font-size-complex="14pt"/>
    </style:style>
    <style:style style:name="WW8Num14z6" style:family="text">
      <style:text-properties style:font-name="Symbol" fo:font-style="normal" fo:font-weight="bold" style:font-style-asian="normal" style:font-weight-asian="bold"/>
    </style:style>
    <style:style style:name="WW8Num14z7"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2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14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14z6" style:num-prefix="(" style:num-suffix=")" style:num-format="a" style:num-letter-sync="true">
        <style:list-level-properties text:space-before="7.17cm"/>
      </text:list-level-style-number>
      <text:list-level-style-number text:level="8" text:style-name="WW8Num14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54cm" text:min-label-width="0.635cm"/>
        <style:text-properties style:font-name="Symbol"/>
      </text:list-level-style-bullet>
      <text:list-level-style-bullet text:level="2" text:style-name="WW8Num20z1" style:num-suffix="." text:bullet-char="o">
        <style:list-level-properties text:space-before="3.81cm" text:min-label-width="0.635cm"/>
        <style:text-properties style:font-name="Courier New1"/>
      </text:list-level-style-bullet>
      <text:list-level-style-bullet text:level="3" text:style-name="WW8Num20z2" style:num-suffix="." text:bullet-char="">
        <style:list-level-properties text:space-before="5.08cm" text:min-label-width="0.635cm"/>
        <style:text-properties style:font-name="Wingdings"/>
      </text:list-level-style-bullet>
      <text:list-level-style-bullet text:level="4" text:style-name="WW8Num20z0" style:num-suffix="." text:bullet-char="">
        <style:list-level-properties text:space-before="6.35cm" text:min-label-width="0.635cm"/>
        <style:text-properties style:font-name="Symbol"/>
      </text:list-level-style-bullet>
      <text:list-level-style-bullet text:level="5" text:style-name="WW8Num20z1" style:num-suffix="." text:bullet-char="o">
        <style:list-level-properties text:space-before="7.62cm" text:min-label-width="0.635cm"/>
        <style:text-properties style:font-name="Courier New1"/>
      </text:list-level-style-bullet>
      <text:list-level-style-bullet text:level="6" text:style-name="WW8Num20z2" style:num-suffix="." text:bullet-char="">
        <style:list-level-properties text:space-before="8.89cm" text:min-label-width="0.635cm"/>
        <style:text-properties style:font-name="Wingdings"/>
      </text:list-level-style-bullet>
      <text:list-level-style-bullet text:level="7" text:style-name="WW8Num20z0" style:num-suffix="." text:bullet-char="">
        <style:list-level-properties text:space-before="10.16cm" text:min-label-width="0.635cm"/>
        <style:text-properties style:font-name="Symbol"/>
      </text:list-level-style-bullet>
      <text:list-level-style-bullet text:level="8" text:style-name="WW8Num20z1" style:num-suffix="." text:bullet-char="o">
        <style:list-level-properties text:space-before="11.43cm" text:min-label-width="0.635cm"/>
        <style:text-properties style:font-name="Courier New1"/>
      </text:list-level-style-bullet>
      <text:list-level-style-bullet text:level="9" text:style-name="WW8Num2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7T21:51:38.40</meta:creation-date>
    <meta:editing-cycles>2</meta:editing-cycles>
    <meta:editing-duration>PT00H00M11S</meta:editing-duration>
    <meta:document-statistic meta:table-count="2" meta:image-count="1" meta:object-count="0" meta:page-count="2" meta:paragraph-count="46" meta:word-count="535" meta:character-count="2931"/>
    <dc:date>2009-06-07T21:51:40</dc:date>
    <dc:creator>Nathalie Rion</dc:creator>
    <meta:user-defined meta:name="Info 1"/>
    <meta:user-defined meta:name="Info 2"/>
    <meta:user-defined meta:name="Info 3"/>
    <meta:user-defined meta:name="Info 4"/>
  </office:meta>
</office:document-meta>
</file>