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5.095cm" fo:margin-left="1.617cm" fo:margin-right="1.284cm" table:align="margins" style:writing-mode="lr-tb"/>
    </style:style>
    <style:style style:name="Tableau2.A" style:family="table-column">
      <style:table-column-properties style:column-width="2.505cm" style:rel-column-width="10874*"/>
    </style:style>
    <style:style style:name="Tableau2.B" style:family="table-column">
      <style:table-column-properties style:column-width="1.109cm" style:rel-column-width="4816*"/>
    </style:style>
    <style:style style:name="Tableau2.D" style:family="table-column">
      <style:table-column-properties style:column-width="1.039cm" style:rel-column-width="4510*"/>
    </style:style>
    <style:style style:name="Tableau2.E" style:family="table-column">
      <style:table-column-properties style:column-width="2.646cm" style:rel-column-width="11486*"/>
    </style:style>
    <style:style style:name="Tableau2.F" style:family="table-column">
      <style:table-column-properties style:column-width="0.898cm" style:rel-column-width="3897*"/>
    </style:style>
    <style:style style:name="Tableau2.G" style:family="table-column">
      <style:table-column-properties style:column-width="3.048cm" style:rel-column-width="13232*"/>
    </style:style>
    <style:style style:name="Tableau2.H" style:family="table-column">
      <style:table-column-properties style:column-width="1.346cm" style:rel-column-width="584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29cm" fo:margin-left="-0.769cm" table:align="left" style:writing-mode="lr-tb"/>
    </style:style>
    <style:style style:name="Tableau4.A" style:family="table-column">
      <style:table-column-properties style:column-width="9.627cm"/>
    </style:style>
    <style:style style:name="Tableau4.B" style:family="table-column">
      <style:table-column-properties style:column-width="9.66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9.29cm" fo:margin-left="-0.769cm" table:align="left" style:writing-mode="lr-tb"/>
    </style:style>
    <style:style style:name="Tableau5.A" style:family="table-column">
      <style:table-column-properties style:column-width="9.627cm"/>
    </style:style>
    <style:style style:name="Tableau5.B" style:family="table-column">
      <style:table-column-properties style:column-width="9.66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9.29cm" fo:margin-left="-0.769cm" table:align="left" style:writing-mode="lr-tb"/>
    </style:style>
    <style:style style:name="Tableau6.A" style:family="table-column">
      <style:table-column-properties style:column-width="9.627cm"/>
    </style:style>
    <style:style style:name="Tableau6.B" style:family="table-column">
      <style:table-column-properties style:column-width="9.66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9.29cm" fo:margin-left="-0.769cm" fo:break-before="page" table:align="left" style:writing-mode="lr-tb"/>
    </style:style>
    <style:style style:name="Tableau7.A" style:family="table-column">
      <style:table-column-properties style:column-width="9.627cm"/>
    </style:style>
    <style:style style:name="Tableau7.B" style:family="table-column">
      <style:table-column-properties style:column-width="9.6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9.29cm" fo:margin-left="-0.769cm" table:align="left" style:writing-mode="lr-tb"/>
    </style:style>
    <style:style style:name="Tableau8.A" style:family="table-column">
      <style:table-column-properties style:column-width="9.627cm"/>
    </style:style>
    <style:style style:name="Tableau8.B" style:family="table-column">
      <style:table-column-properties style:column-width="9.66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9.29cm" fo:margin-left="-0.769cm" table:align="left" style:writing-mode="lr-tb"/>
    </style:style>
    <style:style style:name="Tableau9.A" style:family="table-column">
      <style:table-column-properties style:column-width="9.627cm"/>
    </style:style>
    <style:style style:name="Tableau9.B" style:family="table-column">
      <style:table-column-properties style:column-width="9.66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fo:font-size="16pt" style:font-size-asian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" fo:font-size="11pt" fo:language="en" fo:country="GB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" fo:font-size="11pt" fo:language="nl" fo:country="NL" style:font-name-asian="Times New Roman" style:font-size-asian="11pt" style:font-name-complex="Arial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style:font-name="Arial" fo:font-size="5pt" fo:language="fr" fo:country="FR" fo:font-weight="bold" style:font-name-asian="Times New Roman" style:font-size-asian="5pt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style:font-name="Arial" fo:font-size="5pt" fo:language="en" fo:country="GB" fo:font-weight="bold" style:font-name-asian="Times New Roman" style:font-size-asian="5pt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style:font-name="Arial" fo:font-size="5pt" fo:language="de" fo:country="DE" fo:font-weight="bold" style:font-name-asian="Times New Roman" style:font-size-asian="5pt" style:font-weight-asian="bold" style:font-name-complex="Arial" style:font-size-complex="10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style:font-name="Arial" fo:font-size="5pt" fo:language="nl" fo:country="NL" fo:font-weight="bold" style:font-name-asian="Times New Roman" style:font-size-asian="5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fo:font-size="5pt" fo:language="en" fo:country="GB" fo:font-weight="bold" style:font-size-asian="5pt" style:font-weight-asian="bold" style:font-name-complex="Arial" style:font-size-complex="10pt"/>
    </style:style>
    <style:style style:name="P25" style:family="paragraph" style:parent-style-name="Standard">
      <style:text-properties style:font-name-complex="Arial"/>
    </style:style>
    <style:style style:name="P26" style:family="paragraph" style:parent-style-name="Normal_20_Nath">
      <style:text-properties style:font-name="Arial"/>
    </style:style>
    <style:style style:name="P27" style:family="paragraph" style:parent-style-name="Standard">
      <style:paragraph-properties fo:margin-left="1.275cm" fo:margin-right="0cm" fo:text-indent="0cm" style:auto-text-indent="false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margin-left="1.275cm" fo:margin-right="0cm" fo:text-indent="0cm" style:auto-text-indent="false"/>
      <style:text-properties style:font-name="Arial"/>
    </style:style>
    <style:style style:name="P29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fo:orphans="2" fo:widows="2" style:writing-mode="lr-tb"/>
      <style:text-properties fo:color="#666699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 fo:orphans="2" fo:widows="2" fo:break-before="page" style:writing-mode="lr-tb"/>
      <style:text-properties fo:color="#666699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</style:style>
    <style:style style:name="P35" style:family="paragraph" style:parent-style-name="Standard" style:list-style-name="L1">
      <style:text-properties fo:font-style="normal" style:font-style-asian="normal" style:font-style-complex="normal"/>
    </style:style>
    <style:style style:name="P36" style:family="paragraph" style:parent-style-name="Standard" style:list-style-name="L3"/>
    <style:style style:name="P37" style:family="paragraph" style:parent-style-name="Standard" style:list-style-name="L4"/>
    <style:style style:name="P38" style:family="paragraph" style:parent-style-name="Standard" style:list-style-name="L4">
      <style:text-properties fo:font-size="12pt" style:font-size-asian="12pt" style:font-size-complex="12pt"/>
    </style:style>
    <style:style style:name="P39" style:family="paragraph" style:parent-style-name="Standard" style:list-style-name="L5"/>
    <style:style style:name="P40" style:family="paragraph" style:parent-style-name="Standard" style:list-style-name="L5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6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42" style:family="paragraph" style:parent-style-name="Standard">
      <style:text-properties style:use-window-font-color="true" style:font-name="Arial" fo:language="fr" fo:country="FR" style:font-name-asian="Times New Roman" style:font-name-complex="Arial" style:language-complex="ar" style:country-complex="SA"/>
    </style:style>
    <style:style style:name="P43" style:family="paragraph" style:parent-style-name="Standard" style:list-style-name="L6">
      <style:text-properties style:font-name-complex="Arial"/>
    </style:style>
    <style:style style:name="P44" style:family="paragraph" style:parent-style-name="Standard" style:list-style-name="L7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45" style:family="paragraph" style:parent-style-name="Heading_20_1" style:list-style-name="L2"/>
    <style:style style:name="P46" style:family="paragraph" style:parent-style-name="Heading_20_1">
      <style:paragraph-properties fo:text-align="justify" style:justify-single-word="false" fo:orphans="2" fo:widows="2" style:writing-mode="lr-tb"/>
      <style:text-properties style:font-name="Arial" fo:language="fr" fo:country="FR" style:font-name-asian="Times New Roman" style:language-complex="ar" style:country-complex="SA"/>
    </style:style>
    <style:style style:name="P47" style:family="paragraph" style:parent-style-name="Heading_20_1" style:list-style-name="L2">
      <style:paragraph-properties fo:text-align="justify" style:justify-single-word="false" fo:orphans="2" fo:widows="2" style:writing-mode="lr-tb"/>
      <style:text-properties style:font-name="Arial" fo:language="fr" fo:country="FR" style:font-name-asian="Times New Roman" style:font-name-complex="Arial" style:language-complex="ar" style:country-complex="SA"/>
    </style:style>
    <style:style style:name="P48" style:family="paragraph" style:parent-style-name="Text_20_body" style:list-style-name="L1">
      <style:paragraph-properties fo:margin-top="0cm" fo:margin-bottom="0.499cm"/>
    </style:style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6" style:family="text">
      <style:text-properties style:font-name="Arial" fo:font-size="11pt" fo:language="en" fo:country="GB" style:font-size-asian="11pt" style:font-name-complex="Arial"/>
    </style:style>
    <style:style style:name="T7" style:family="text">
      <style:text-properties style:font-name="Arial" fo:font-size="11pt" fo:language="en" fo:country="GB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language="de" fo:country="DE" style:font-size-asian="11pt" style:font-name-complex="Arial"/>
    </style:style>
    <style:style style:name="T10" style:family="text">
      <style:text-properties style:font-name="Arial" fo:font-size="11pt" fo:language="de" fo:country="DE" fo:font-weight="bold" style:font-size-asian="11pt" style:font-weight-asian="bold" style:font-name-complex="Arial"/>
    </style:style>
    <style:style style:name="T11" style:family="text">
      <style:text-properties style:font-name="Arial" fo:font-size="11pt" fo:language="nl" fo:country="NL" style:font-size-asian="11pt" style:font-name-complex="Arial"/>
    </style:style>
    <style:style style:name="T12" style:family="text">
      <style:text-properties style:font-name="Arial" fo:font-size="11pt" fo:language="nl" fo:country="NL" fo:font-weight="bold" style:font-size-asian="11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16" style:family="text">
      <style:text-properties fo:font-size="12pt"/>
    </style:style>
    <style:style style:name="T17" style:family="text">
      <style:text-properties fo:text-transform="uppercase" style:font-name="Arial"/>
    </style:style>
    <style:style style:name="T18" style:family="text">
      <style:text-properties style:font-name="Arial1"/>
    </style:style>
    <style:style style:name="T19" style:family="text">
      <style:text-properties style:font-name="Arial1" fo:font-size="12pt"/>
    </style:style>
    <style:style style:name="T20" style:family="text">
      <style:text-properties style:use-window-font-color="true" style:font-name="Arial" fo:language="fr" fo:country="FR" style:font-name-asian="Times New Roman" style:language-complex="ar" style:country-complex="SA"/>
    </style:style>
    <style:style style:name="T21" style:family="text">
      <style:text-properties style:text-position="sub 58%" style:font-name="Arial" fo:font-size="11pt" fo:language="en" fo:country="GB" style:font-size-asian="11pt" style:font-name-complex="Arial"/>
    </style:style>
    <style:style style:name="T22" style:family="text">
      <style:text-properties style:text-position="sub 58%" style:font-name="Arial" fo:font-size="11pt" style:font-size-asian="11pt" style:font-name-complex="Arial"/>
    </style:style>
    <style:style style:name="T23" style:family="text">
      <style:text-properties style:text-position="sub 58%" style:font-name="Arial" fo:font-size="11pt" fo:language="de" fo:country="DE" style:font-size-asian="11pt" style:font-name-complex="Arial"/>
    </style:style>
    <style:style style:name="T24" style:family="text">
      <style:text-properties style:text-position="sub 58%" style:font-name="Arial" fo:font-size="11pt" fo:language="nl" fo:country="NL" style:font-size-asian="11pt" style:font-name-complex="Arial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6cm" draw:visible-area-height="0.427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11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8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5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2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9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6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3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7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48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Chimie - Chapitre V <text:tab/></text:span>2<text:span text:style-name="T2">nde</text:span></text:p>
      <text:p text:style-name="P1"><text:s/>TP04 : Classification périodique des éléments</text:p>
      <text:p text:style-name="P1"/>
      <text:h text:style-name="Heading_20_1" text:outline-level="1" text:is-list-header="true">Objectifs du TP</text:h>
      <text:list xml:id="list35622503" text:style-name="L1">
        <text:list-item>
          <text:p text:style-name="P35"><text:span text:style-name="T19">Construire la classification périodique des éléments en adoptant la démarche historique de Mendeleïev.</text:span> </text:p>
        </text:list-item>
        <text:list-item>
          <text:p text:style-name="P48">Construire la classification périodique des éléments à partir des règles modernes basées sur la structure électronique des atomes puis comparer.</text:p>
        </text:list-item>
      </text:list>
      <text:section text:style-name="Sect1" text:name="Section2">
        <text:h text:style-name="P46" text:outline-level="1">Introduction</text:h>
        <text:p text:style-name="Normal_20_Nath">Dans l'antiquité, on connaissait déjà quelques éléments comme le cuivre, l’or, le fer, l’argent ou le soufre.</text:p>
        <text:p text:style-name="P26"><text:span text:style-name="T16">Avant 1700, seuls 12 éléments étaient connus.</text:span> Au cours des XVII<text:span text:style-name="T2">e</text:span> et XVIII<text:span text:style-name="T2">e</text:span> siècle, les chimistes découvrent de nombreux éléments (63 élément du temps de Mendeleïev). Avec ces découvertes apparaît le besoin d'élaborer un système de classement de ces éléments. </text:p>
        <text:p text:style-name="P26">On attribue au chimiste russe Dimitri Mendeleïev, la création de la première classification périodique des éléments. </text:p>
        <text:p text:style-name="P26">Nous allons, au cours de ce TP, découvrir la classification historique de Mendeleïev, puis la classification actuelle.</text:p>
        <text:p text:style-name="P26"/>
        <text:list xml:id="list35626122" text:style-name="L2">
          <text:list-item>
            <text:h text:style-name="P45" text:outline-level="1"><text:s text:c="2"/>Classification historique de Mendeleïev</text:h>
          </text:list-item>
        </text:list>
        <text:p text:style-name="Standard">À l'époque de Mendeleïev, <text:s/>la structure de l'atome n'avait pas encore été découverte. Pour caractériser les éléments, on utilisait leur masse atomique et leurs propriétés chimiques.</text:p>
        <text:p text:style-name="Standard">Lors de l'élaboration de sa classification périodique, Mendeleïev a utilisé 2 critères de classement :</text:p>
        <text:list xml:id="list35644388" text:style-name="L3">
          <text:list-item>
            <text:p text:style-name="P36">les éléments étaient classés par masse atomique croissante,</text:p>
          </text:list-item>
          <text:list-item>
            <text:p text:style-name="P36">dans une même ligne étaient regroupés les éléments qui avaient des propriétés chimiques similaires</text:p>
          </text:list-item>
        </text:list>
        <text:p text:style-name="Standard"><text:span text:style-name="T15">Vous disposez d’un jeu de 19 cartes correspondant aux fiches de renseignement de chaque élément établies par Mendeleïev avec les connaissances de l’époque.</text:span> </text:p>
        <text:list xml:id="list35631947" text:style-name="L4">
          <text:list-item>
            <text:p text:style-name="P37">Écrire le symbole des 19 éléments par masse atomique croissante.</text:p>
          </text:list-item>
          <text:list-item>
            <text:p text:style-name="P38"><text:span text:style-name="T13">En tenant compte des </text:span><text:span text:style-name="T14">formules des corps composés</text:span><text:span text:style-name="T13"> et des </text:span><text:span text:style-name="T14">propriétés des corps simples</text:span><text:span text:style-name="T13"> données sur les fiches, classer les éléments de façon à retrouver régulièrement les mêmes propriétés.</text:span></text:p>
          </text:list-item>
        </text:list>
        <text:p text:style-name="P27"><text:span text:style-name="T17">é</text:span><text:span text:style-name="T3">crire cette première classification en notant les différents éléments dans un tableau. </text:span></text:p>
        <text:p text:style-name="P28"/>
        <text:list xml:id="list35645307" text:continue-list="list35626122" text:style-name="L2">
          <text:list-item>
            <text:h text:style-name="P45" text:outline-level="1"><text:s text:c="3"/>Classification actuelle</text:h>
          </text:list-item>
        </text:list>
        <text:p text:style-name="P4"><text:span text:style-name="T18">Les critères actuels de construction de la classification périodique sont les suivants :</text:span> </text:p>
        <text:list xml:id="list35628209" text:style-name="L5">
          <text:list-item>
            <text:p text:style-name="P39"><text:span text:style-name="T18">Les éléments sont classés par numéro atomique Z croissant.</text:span> </text:p>
          </text:list-item>
          <text:list-item>
            <text:p text:style-name="P39"><text:span text:style-name="T18">Les éléments dont les atomes ont le même nombre d’électrons sur leur couche externe sont regroupés dans une même colonne.</text:span> </text:p>
          </text:list-item>
          <text:list-item>
            <text:p text:style-name="P40">Une nouvelle ligne est commencée chaque fois qu’intervient une nouvelle couche électronique</text:p>
          </text:list-item>
        </text:list>
        <text:list xml:id="list35652077" text:style-name="L6">
          <text:list-item>
            <text:p text:style-name="P41">A partir du tableau ci-dessous, noter sur chaque étiquette, le numéro atomique correspondant à chaque élément.</text:p>
          </text:list-item>
        </text:list>
        <text:p text:style-name="P13"/>
        <table:table table:name="Tableau2" table:style-name="Tableau2">
          <table:table-column table:style-name="Tableau2.A"/>
          <table:table-column table:style-name="Tableau2.B"/>
          <table:table-column table:style-name="Tableau2.A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row table:style-name="Tableau2.1">
            <table:table-cell table:style-name="Tableau2.A1" office:value-type="string">
              <text:p text:style-name="P2">Élément</text:p>
            </table:table-cell>
            <table:table-cell table:style-name="Tableau2.A1" office:value-type="string">
              <text:p text:style-name="P3">Z</text:p>
            </table:table-cell>
            <table:table-cell table:style-name="Tableau2.A1" office:value-type="string">
              <text:p text:style-name="P2">Élément</text:p>
            </table:table-cell>
            <table:table-cell table:style-name="Tableau2.A1" office:value-type="string">
              <text:p text:style-name="P3">Z</text:p>
            </table:table-cell>
            <table:table-cell table:style-name="Tableau2.A1" office:value-type="string">
              <text:p text:style-name="P2">Élément</text:p>
            </table:table-cell>
            <table:table-cell table:style-name="Tableau2.A1" office:value-type="string">
              <text:p text:style-name="P3">Z</text:p>
            </table:table-cell>
            <table:table-cell table:style-name="Tableau2.A1" office:value-type="string">
              <text:p text:style-name="P2">Élément</text:p>
            </table:table-cell>
            <table:table-cell table:style-name="Tableau2.H1" office:value-type="string">
              <text:p text:style-name="P3">Z</text:p>
            </table:table-cell>
          </table:table-row>
          <table:table-row table:style-name="Tableau2.1">
            <table:table-cell table:style-name="Tableau2.A2" office:value-type="string">
              <text:p text:style-name="P14">Aluminium</text:p>
            </table:table-cell>
            <table:table-cell table:style-name="Tableau2.A2" office:value-type="string">
              <text:p text:style-name="P15">13</text:p>
            </table:table-cell>
            <table:table-cell table:style-name="Tableau2.A2" office:value-type="string">
              <text:p text:style-name="P14">Carbone</text:p>
            </table:table-cell>
            <table:table-cell table:style-name="Tableau2.A2" office:value-type="string">
              <text:p text:style-name="P15">6</text:p>
            </table:table-cell>
            <table:table-cell table:style-name="Tableau2.A2" office:value-type="string">
              <text:p text:style-name="P14">Potassium</text:p>
            </table:table-cell>
            <table:table-cell table:style-name="Tableau2.A2" office:value-type="string">
              <text:p text:style-name="P16">19</text:p>
            </table:table-cell>
            <table:table-cell table:style-name="Tableau2.A2" office:value-type="string">
              <text:p text:style-name="P14">Brome</text:p>
            </table:table-cell>
            <table:table-cell table:style-name="Tableau2.H2" office:value-type="string">
              <text:p text:style-name="P15">35</text:p>
            </table:table-cell>
          </table:table-row>
          <table:table-row table:style-name="Tableau2.1">
            <table:table-cell table:style-name="Tableau2.A2" office:value-type="string">
              <text:p text:style-name="P17">Arsenic</text:p>
            </table:table-cell>
            <table:table-cell table:style-name="Tableau2.A2" office:value-type="string">
              <text:p text:style-name="P16">33</text:p>
            </table:table-cell>
            <table:table-cell table:style-name="Tableau2.A2" office:value-type="string">
              <text:p text:style-name="P17">Chlore</text:p>
            </table:table-cell>
            <table:table-cell table:style-name="Tableau2.A2" office:value-type="string">
              <text:p text:style-name="P16">17</text:p>
            </table:table-cell>
            <table:table-cell table:style-name="Tableau2.A2" office:value-type="string">
              <text:p text:style-name="P17">Silicium</text:p>
            </table:table-cell>
            <table:table-cell table:style-name="Tableau2.A2" office:value-type="string">
              <text:p text:style-name="P16">14</text:p>
            </table:table-cell>
            <table:table-cell table:style-name="Tableau2.A2" office:value-type="string">
              <text:p text:style-name="P14">Calcium</text:p>
            </table:table-cell>
            <table:table-cell table:style-name="Tableau2.H2" office:value-type="string">
              <text:p text:style-name="P15">20</text:p>
            </table:table-cell>
          </table:table-row>
          <table:table-row table:style-name="Tableau2.1">
            <table:table-cell table:style-name="Tableau2.A2" office:value-type="string">
              <text:p text:style-name="P17">Azote</text:p>
            </table:table-cell>
            <table:table-cell table:style-name="Tableau2.A2" office:value-type="string">
              <text:p text:style-name="P16">7</text:p>
            </table:table-cell>
            <table:table-cell table:style-name="Tableau2.A2" office:value-type="string">
              <text:p text:style-name="P17">Fluor</text:p>
            </table:table-cell>
            <table:table-cell table:style-name="Tableau2.A2" office:value-type="string">
              <text:p text:style-name="P16">9</text:p>
            </table:table-cell>
            <table:table-cell table:style-name="Tableau2.A2" office:value-type="string">
              <text:p text:style-name="P17">Sodium</text:p>
            </table:table-cell>
            <table:table-cell table:style-name="Tableau2.A2" office:value-type="string">
              <text:p text:style-name="P15">11</text:p>
            </table:table-cell>
            <table:table-cell table:style-name="Tableau2.A2" office:value-type="string">
              <text:p text:style-name="P14">Oxygène</text:p>
            </table:table-cell>
            <table:table-cell table:style-name="Tableau2.H2" office:value-type="string">
              <text:p text:style-name="P15">8</text:p>
            </table:table-cell>
          </table:table-row>
          <table:table-row table:style-name="Tableau2.1">
            <table:table-cell table:style-name="Tableau2.A2" office:value-type="string">
              <text:p text:style-name="P14">Beryllium</text:p>
            </table:table-cell>
            <table:table-cell table:style-name="Tableau2.A2" office:value-type="string">
              <text:p text:style-name="P15">4</text:p>
            </table:table-cell>
            <table:table-cell table:style-name="Tableau2.A2" office:value-type="string">
              <text:p text:style-name="P14">Hydrogène</text:p>
            </table:table-cell>
            <table:table-cell table:style-name="Tableau2.A2" office:value-type="string">
              <text:p text:style-name="P15">1</text:p>
            </table:table-cell>
            <table:table-cell table:style-name="Tableau2.A2" office:value-type="string">
              <text:p text:style-name="P14">Magnésium</text:p>
            </table:table-cell>
            <table:table-cell table:style-name="Tableau2.A2" office:value-type="string">
              <text:p text:style-name="P18">12</text:p>
            </table:table-cell>
            <table:table-cell table:style-name="Tableau2.A2" office:value-type="string">
              <text:p text:style-name="P14">Phosphore</text:p>
            </table:table-cell>
            <table:table-cell table:style-name="Tableau2.H2" office:value-type="string">
              <text:p text:style-name="P15">15</text:p>
            </table:table-cell>
          </table:table-row>
          <table:table-row table:style-name="Tableau2.1">
            <table:table-cell table:style-name="Tableau2.A2" office:value-type="string">
              <text:p text:style-name="P19">Bore</text:p>
            </table:table-cell>
            <table:table-cell table:style-name="Tableau2.A2" office:value-type="string">
              <text:p text:style-name="P18">5</text:p>
            </table:table-cell>
            <table:table-cell table:style-name="Tableau2.A2" office:value-type="string">
              <text:p text:style-name="P19">Lithium</text:p>
            </table:table-cell>
            <table:table-cell table:style-name="Tableau2.A2" office:value-type="string">
              <text:p text:style-name="P18">3</text:p>
            </table:table-cell>
            <table:table-cell table:style-name="Tableau2.A2" office:value-type="string">
              <text:p text:style-name="P19">Soufre</text:p>
            </table:table-cell>
            <table:table-cell table:style-name="Tableau2.A2" office:value-type="string">
              <text:p text:style-name="P15">16</text:p>
            </table:table-cell>
            <table:table-cell table:style-name="Tableau2.A2" office:value-type="string">
              <text:p text:style-name="P15"/>
            </table:table-cell>
            <table:table-cell table:style-name="Tableau2.H2" office:value-type="string">
              <text:p text:style-name="P15"/>
            </table:table-cell>
          </table:table-row>
        </table:table>
        <text:p text:style-name="P6"><text:soft-page-break/></text:p>
        <text:list xml:id="list35631194" text:continue-numbering="true" text:style-name="L6">
          <text:list-item>
            <text:p text:style-name="P43"><text:span text:style-name="T20">Écrire sur chaque étiquette d’élément ayant Z </text:span><draw:frame draw:style-name="fr1" draw:name="Objet1" text:anchor-type="as-char" svg:width="0.353cm" svg:height="0.42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0">18, la formule électronique de l’atome de l’élément considéré.</text:span></text:p>
          </text:list-item>
        </text:list>
        <text:p text:style-name="P42"/>
        <text:list xml:id="list35649059" text:continue-numbering="true" text:style-name="L6">
          <text:list-item>
            <text:p text:style-name="P41">Réaliser alors une nouvelle classification en prenant pour critères :</text:p>
          </text:list-item>
        </text:list>
        <text:list xml:id="list35628603" text:style-name="L7">
          <text:list-item>
            <text:p text:style-name="P44">les numéros atomiques croissants </text:p>
          </text:list-item>
          <text:list-item>
            <text:p text:style-name="P44">en faisant apparaître une périodicité des formules électroniques.</text:p>
          </text:list-item>
        </text:list>
        <text:p text:style-name="P31"/>
        <text:list xml:id="list35645031" text:continue-list="list35649059" text:style-name="L6">
          <text:list-item>
            <text:p text:style-name="P43">Écrire cette deuxième classification en notant les symbole des différents éléments, leur numéro atomique ainsi que leur structure électronique dans un tableau.</text:p>
          </text:list-item>
        </text:list>
        <text:p text:style-name="P25"/>
        <text:list xml:id="list35629427" text:continue-list="list35645307" text:style-name="L2">
          <text:list-item>
            <text:h text:style-name="P47" text:outline-level="1"><text:s text:c="3"/>Conclusion</text:h>
          </text:list-item>
        </text:list>
        <text:p text:style-name="P29">Comparer les deux classifications réalisées puis les comparer avec celle de Mendeleïev. Conclure.</text:p>
        <text:p text:style-name="P30"/>
        <text:p text:style-name="P32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20"/>
              <text:p text:style-name="P7">Aluminium<text:tab/><text:tab/><text:tab/><text:tab/><text:tab/> <text:s text:c="5"/>Al</text:p>
              <text:p text:style-name="P7"/>
              <text:p text:style-name="P5">Masse atomique = 27</text:p>
              <text:p text:style-name="P5"/>
              <text:p text:style-name="Standard"><text:span text:style-name="T5">Propriétés du corps simple aluminium</text:span><text:span text:style-name="T4"> :</text:span></text:p>
              <text:p text:style-name="P5">Métal blanc, bon conducteur de la chaleur et de l'électricité.</text:p>
              <text:p text:style-name="P12">Tf = 660°C<text:tab/><text:tab/><text:tab/>Te = 2467°C</text:p>
              <text:p text:style-name="P12"/>
              <text:p text:style-name="P5">* s'oxyde à l'air.</text:p>
              <text:p text:style-name="P5">* réagit facilement avec l'acide chlorhydrique et lentement avec l'acide sulfurique dilué avec formation de dihydrogène.</text:p>
              <text:p text:style-name="P5">* réagit avec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AlCl</text:span><text:span text:style-name="T21">3 ;</text:span><text:span text:style-name="T6"> AlH</text:span><text:span text:style-name="T21">3</text:span><text:span text:style-name="T6"> ; Al</text:span><text:span text:style-name="T21">2</text:span><text:span text:style-name="T6">O</text:span><text:span text:style-name="T21">3</text:span><text:span text:style-name="T6"> </text:span></text:p>
              <text:p text:style-name="P10"/>
            </table:table-cell>
            <table:table-cell table:style-name="Tableau4.B1" office:value-type="string">
              <text:p text:style-name="P21"/>
              <text:p text:style-name="P11">Arsenic<text:tab/><text:tab/><text:tab/><text:tab/><text:tab/> <text:s text:c="5"/>As</text:p>
              <text:p text:style-name="P5">Masse atomique = 75</text:p>
              <text:p text:style-name="Standard"><text:span text:style-name="T5">Propriétés du corps simple arsenic</text:span><text:span text:style-name="T4"> :</text:span></text:p>
              <text:p text:style-name="P5">Solide jaune ou gris d'aspect métallique. Cette dernière variété est stable et bonne conductrice de la chaleur et de l'électricité.</text:p>
              <text:p text:style-name="P5">Tf = 817°C (sous pression)<text:tab/><text:tab/></text:p>
              <text:p text:style-name="P5">* ne s'oxyde pas à l'air sec, mais s'oxyde en présence d'humidité.</text:p>
              <text:p text:style-name="P5">* brûle dans l'air sec à 200 °C avec flamme bleue.</text:p>
              <text:p text:style-name="Standard"><text:span text:style-name="T4">* réagit avec l'acide sulfurique concentré à chaud avec formation de SO</text:span><text:span text:style-name="T22">2</text:span><text:span text:style-name="T4">.</text:span></text:p>
              <text:p text:style-name="P5">* réagit avec l'acide nitrique mais peu avec l'acide chlorhydrique.</text:p>
              <text:p text:style-name="P5">* s'enflamme spontanément dans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AsCl</text:span><text:span text:style-name="T21">3 ;</text:span><text:span text:style-name="T6"> AsH</text:span><text:span text:style-name="T21">3</text:span><text:span text:style-name="T6"> ; As</text:span><text:span text:style-name="T21">2</text:span><text:span text:style-name="T6">O</text:span><text:span text:style-name="T21">3</text:span><text:span text:style-name="T6"> </text:span></text:p>
              <text:p text:style-name="P10"/>
            </table:table-cell>
          </table:table-row>
          <table:table-row table:style-name="Tableau4.1">
            <table:table-cell table:style-name="Tableau4.A2" office:value-type="string">
              <text:p text:style-name="P21"/>
              <text:p text:style-name="Standard"><text:span text:style-name="T7">Azote<text:tab/></text:span><text:span text:style-name="T6"><text:tab/><text:tab/><text:tab/><text:tab/> <text:s text:c="14"/></text:span><text:span text:style-name="T7">N</text:span></text:p>
              <text:p text:style-name="P5">Masse atomique = 14</text:p>
              <text:p text:style-name="P5"/>
              <text:p text:style-name="Standard"><text:span text:style-name="T5">Propriétés du corps simple diazote</text:span><text:span text:style-name="T4"> :</text:span></text:p>
              <text:p text:style-name="P5">Gaz incolore et inodore, peu soluble dans l'eau, moins dense que l'air.</text:p>
              <text:p text:style-name="P12">Tf = - 210°C<text:tab/><text:tab/><text:tab/>Te = - 196°C</text:p>
              <text:p text:style-name="P12"/>
              <text:p text:style-name="P5">* assez inerte chimiquement à température et pression ambiantes.</text:p>
              <text:p text:style-name="P5">* à haute température ou en présence d'étincelles électriques, il peut se combiner aux corps simples suivants :</text:p>
              <text:p text:style-name="P5"><text:s text:c="10"/>- dioxygène,</text:p>
              <text:p text:style-name="P5"><text:s text:c="10"/>- les métaux,</text:p>
              <text:p text:style-name="P5"><text:s text:c="10"/>- le dihydrogè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NO ; NO</text:span><text:span text:style-name="T21">2</text:span><text:span text:style-name="T6"> ; NH</text:span><text:span text:style-name="T21">3</text:span><text:span text:style-name="T6"> </text:span></text:p>
            </table:table-cell>
            <table:table-cell table:style-name="Tableau4.B2" office:value-type="string">
              <text:p text:style-name="P21"/>
              <text:p text:style-name="Standard"><text:span text:style-name="T8">Béryllium</text:span><text:span text:style-name="T4"><text:tab/><text:tab/><text:tab/><text:tab/><text:tab/> <text:s text:c="6"/></text:span><text:span text:style-name="T8">Be</text:span></text:p>
              <text:p text:style-name="P5">Masse atomique = 9</text:p>
              <text:p text:style-name="P5"/>
              <text:p text:style-name="Standard"><text:span text:style-name="T5">Propriétés du corps simple béryllium</text:span><text:span text:style-name="T4"> :</text:span></text:p>
              <text:p text:style-name="P5">Métal blanc brillant peu dense</text:p>
              <text:p text:style-name="P12">Tf = 1278°C<text:tab/><text:tab/><text:tab/>Te = 2970°C</text:p>
              <text:p text:style-name="P12"/>
              <text:p text:style-name="P5">* s'oxyde à l'air avec un phénomène lumineux intense.</text:p>
              <text:p text:style-name="P5">* réagit facilement avec l'acide chlorhydrique et lentement avec l'acide sulfurique avec formation de dihydrogène.</text:p>
              <text:p text:style-name="P5">* réagit avec une solution d'hydroxyde de sodium concentrée</text:p>
              <text:p text:style-name="P5">* s'enflamme spontanément dans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P5"/>
              <text:p text:style-name="Standard"><text:span text:style-name="T6">BeCl</text:span><text:span text:style-name="T21">2</text:span><text:span text:style-name="T6"> ; BeO</text:span></text:p>
              <text:p text:style-name="P10"/>
              <text:p text:style-name="P10"/>
            </table:table-cell>
          </table:table-row>
          <table:table-row table:style-name="Tableau4.1">
            <table:table-cell table:style-name="Tableau4.A2" office:value-type="string">
              <text:p text:style-name="P21"/>
              <text:p text:style-name="Standard"><text:span text:style-name="T7">Bore<text:tab/></text:span><text:span text:style-name="T6"><text:tab/><text:tab/><text:tab/><text:tab/> <text:s text:c="14"/></text:span><text:span text:style-name="T7">B</text:span></text:p>
              <text:p text:style-name="P5">Masse atomique = 11</text:p>
              <text:p text:style-name="P5"/>
              <text:p text:style-name="Standard"><text:span text:style-name="T5">Propriétés du corps simple bore</text:span><text:span text:style-name="T4"> :</text:span></text:p>
              <text:p text:style-name="P5">Solide noir, léger et très dur, mauvais conducteur de la chaleur.</text:p>
              <text:p text:style-name="P5">Semi-conducteur électrique.</text:p>
              <text:p text:style-name="P12">Tf = 2079°C<text:tab/><text:tab/><text:tab/>Te = 2550°C</text:p>
              <text:p text:style-name="P12"/>
              <text:p text:style-name="P5">* s'oxyde à température élevée.</text:p>
              <text:p text:style-name="P5">* réagit avec l'acide nitrique et l'acide sulfurique bouillants.</text:p>
              <text:p text:style-name="P5">* à chaud et divisé réagit avec le dichlore.</text:p>
              <text:p text:style-name="Standard"><text:span text:style-name="T5">Formules de corps composés</text:span><text:span text:style-name="T4"> :</text:span></text:p>
              <text:p text:style-name="Standard"><text:span text:style-name="T6">B</text:span><text:span text:style-name="T21">2</text:span><text:span text:style-name="T6">O</text:span><text:span text:style-name="T21">3</text:span><text:span text:style-name="T6"> ; B</text:span><text:span text:style-name="T21">2</text:span><text:span text:style-name="T6">H</text:span><text:span text:style-name="T21">6</text:span><text:span text:style-name="T6"> ; BCl</text:span><text:span text:style-name="T21">3</text:span><text:span text:style-name="T6"> </text:span></text:p>
            </table:table-cell>
            <table:table-cell table:style-name="Tableau4.B2" office:value-type="string">
              <text:p text:style-name="P21"/>
              <text:p text:style-name="Standard"><text:span text:style-name="T8">Brome<text:tab/></text:span><text:span text:style-name="T4"><text:tab/><text:tab/><text:tab/><text:tab/> <text:s text:c="14"/></text:span><text:span text:style-name="T8">Br</text:span></text:p>
              <text:p text:style-name="P5">Masse atomique = 80</text:p>
              <text:p text:style-name="P5"/>
              <text:p text:style-name="Standard"><text:span text:style-name="T5">Propriétés du corps simple dibrome</text:span><text:span text:style-name="T4"> :</text:span></text:p>
              <text:p text:style-name="P5">Liquide volatil de couleur rouge sombre.</text:p>
              <text:p text:style-name="P12">Tf = 7,2°C<text:tab/><text:tab/><text:tab/>Te = 58,8°C</text:p>
              <text:p text:style-name="P12"/>
              <text:p text:style-name="P5">* réagit avec : - le dihydrogène,</text:p>
              <text:p text:style-name="P5"><text:s text:c="23"/>- les métaux Na, Ca, Al,</text:p>
              <text:p text:style-name="P5"><text:s text:c="23"/>- le phosphore blanc.</text:p>
              <text:p text:style-name="P5">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NaBr</text:span><text:span text:style-name="T21"> ;</text:span><text:span text:style-name="T6"> HBr</text:span></text:p>
              <text:p text:style-name="P10"/>
            </table:table-cell>
          </table:table-row>
        </table:table>
        <text:p text:style-name="Standard"/>
        <text:p text:style-name="P33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21"/>
              <text:p text:style-name="P11">Calcium<text:tab/><text:tab/><text:tab/><text:tab/><text:tab/> <text:s text:c="5"/>Ca</text:p>
              <text:p text:style-name="P11"/>
              <text:p text:style-name="P5">Masse atomique = 40</text:p>
              <text:p text:style-name="P5"/>
              <text:p text:style-name="Standard"><text:span text:style-name="T5">Propriétés du corps simple calcium</text:span><text:span text:style-name="T4"> :</text:span></text:p>
              <text:p text:style-name="P5">Métal blanc brillant</text:p>
              <text:p text:style-name="P5">Tf = 839°C<text:tab/><text:tab/><text:tab/>Te = 1484°C</text:p>
              <text:p text:style-name="P5"/>
              <text:p text:style-name="P5">* à chaud il brûle dans le dioxygène.</text:p>
              <text:p text:style-name="P5">* réagit avec l'eau avec formation de dihydrogène.</text:p>
              <text:p text:style-name="P5">* réagit avec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4">CaO ; CaCl</text:span><text:span text:style-name="T22">2</text:span><text:span text:style-name="T4"> </text:span></text:p>
              <text:p text:style-name="P5"/>
            </table:table-cell>
            <table:table-cell table:style-name="Tableau5.B1" office:value-type="string">
              <text:p text:style-name="P20"/>
              <text:p text:style-name="P7">Carbone<text:tab/><text:tab/><text:tab/><text:tab/><text:tab/> <text:s text:c="6"/>C</text:p>
              <text:p text:style-name="P5">Masse atomique = 12</text:p>
              <text:p text:style-name="P5"/>
              <text:p text:style-name="Standard"><text:span text:style-name="T5">Propriétés du corps simple carbone</text:span><text:span text:style-name="T4"> :</text:span></text:p>
              <text:p text:style-name="P5">Plusieurs variétés : solide noir (graphite), solide transparent blanc (diamant).</text:p>
              <text:p text:style-name="P12">Tf = 3652°C<text:tab/><text:tab/><text:tab/>Te = 4827°C</text:p>
              <text:p text:style-name="P12"/>
              <text:p text:style-name="P5">* médiocre conducteur de la chaleur et de l'électricité.</text:p>
              <text:p text:style-name="P5">* s'oxyde dans l'air pour donner du monoxyde ou du dioxyde de carbone.</text:p>
              <text:p text:style-name="P5">* réagit avec les oxydes métalliques comme l'oxyde CuO</text:p>
              <text:p text:style-name="Standard"><text:span text:style-name="T4">* préalablement chauffé, réagit avec l'acide sulfurique avec formation de SO</text:span><text:span text:style-name="T22">2</text:span><text:span text:style-name="T4">.</text:span></text:p>
              <text:p text:style-name="P5">* s'enflamme spontanément dans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CO ; CO</text:span><text:span text:style-name="T21">2</text:span><text:span text:style-name="T6"> ; CH</text:span><text:span text:style-name="T21">4</text:span><text:span text:style-name="T6"> ; CCl</text:span><text:span text:style-name="T21">4</text:span><text:span text:style-name="T6"> </text:span></text:p>
              <text:p text:style-name="P10"/>
            </table:table-cell>
          </table:table-row>
          <table:table-row table:style-name="Tableau5.1">
            <table:table-cell table:style-name="Tableau5.A2" office:value-type="string">
              <text:p text:style-name="P21"/>
              <text:p text:style-name="Standard"><text:span text:style-name="T8">Chlore<text:tab/></text:span><text:span text:style-name="T4"><text:tab/><text:tab/><text:tab/><text:tab/> <text:s text:c="14"/></text:span><text:span text:style-name="T8">Cl</text:span></text:p>
              <text:p text:style-name="P5">Masse atomique = 35,5</text:p>
              <text:p text:style-name="P5"/>
              <text:p text:style-name="Standard"><text:span text:style-name="T5">Propriétés du corps simple dichlore</text:span><text:span text:style-name="T4"> :</text:span></text:p>
              <text:p text:style-name="P5">Gaz verdâtre peu soluble dans l'eau.</text:p>
              <text:p text:style-name="P5"/>
              <text:p text:style-name="P12">Tf = - 101°C<text:tab/><text:tab/><text:tab/>Te = - 34,6°C</text:p>
              <text:p text:style-name="P12"/>
              <text:p text:style-name="P5">* réagit violemment avec le dihydrogène.</text:p>
              <text:p text:style-name="P5">* réagit avec les métaux Na, Ca, Al sauf l'or et le platine.</text:p>
              <text:p text:style-name="P5">* réagit avec le phosphore blanc.</text:p>
              <text:p text:style-name="P5">* l'arsenic brûle spontanément avec incandescence dans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P5"/>
              <text:p text:style-name="P10">NaCl ; HCl</text:p>
            </table:table-cell>
            <table:table-cell table:style-name="Tableau5.B2" office:value-type="string">
              <text:p text:style-name="P21"/>
              <text:p text:style-name="Standard"><text:span text:style-name="T7">Fluor</text:span><text:span text:style-name="T6"><text:tab/><text:tab/><text:tab/><text:tab/><text:tab/><text:tab/> <text:s text:c="6"/></text:span><text:span text:style-name="T7">F</text:span></text:p>
              <text:p text:style-name="P5">Masse atomique = 19</text:p>
              <text:p text:style-name="P5"/>
              <text:p text:style-name="Standard"><text:span text:style-name="T5">Propriétés du corps simple difluor</text:span><text:span text:style-name="T4"> :</text:span></text:p>
              <text:p text:style-name="P5">Gaz jaune, moins dense que l'air</text:p>
              <text:p text:style-name="P5"/>
              <text:p text:style-name="P12">Tf = -219°C<text:tab/><text:tab/><text:tab/>Te = -188,1°C</text:p>
              <text:p text:style-name="P12"/>
              <text:p text:style-name="P5">* décompose l'eau avec formation de dihydrogène.</text:p>
              <text:p text:style-name="P5">* réagit avec le dihydrogène.</text:p>
              <text:p text:style-name="P5">* réagit avec les métaux sauf l'or et le platine.</text:p>
              <text:p text:style-name="P5">* réagit avec le phosphore blanc.</text:p>
              <text:p text:style-name="P5"/>
              <text:p text:style-name="Standard"><text:span text:style-name="T5">Formules de corps composés</text:span><text:span text:style-name="T4"> :</text:span></text:p>
              <text:p text:style-name="P5"/>
              <text:p text:style-name="P5">NaF ; HF</text:p>
              <text:p text:style-name="P5"/>
              <text:p text:style-name="P5"/>
            </table:table-cell>
          </table:table-row>
          <table:table-row table:style-name="Tableau5.1">
            <table:table-cell table:style-name="Tableau5.A2" office:value-type="string">
              <text:p text:style-name="P20"/>
              <text:p text:style-name="Standard"><text:span text:style-name="T8">Hydrogène<text:tab/></text:span><text:span text:style-name="T4"><text:tab/><text:tab/><text:tab/><text:tab/> <text:s text:c="10"/>H</text:span></text:p>
              <text:p text:style-name="P5">Masse atomique = 1</text:p>
              <text:p text:style-name="P5"/>
              <text:p text:style-name="Standard"><text:span text:style-name="T5">Propriétés du corps simple dihydrogène</text:span><text:span text:style-name="T4"> :</text:span></text:p>
              <text:p text:style-name="P5">Le plus léger des gaz, se liquéfie difficilement, très peu soluble dans l'eau.</text:p>
              <text:p text:style-name="P5"/>
              <text:p text:style-name="P12">Tf = -260°C<text:tab/><text:tab/><text:tab/>Te = -253°C</text:p>
              <text:p text:style-name="P12"/>
              <text:p text:style-name="P5">* peut réagir de façon explosive avec le dioxygène.</text:p>
              <text:p text:style-name="P5">* réagit avec le dichlore, le soufre, le diazote, le carbone.</text:p>
              <text:p text:style-name="Standard"><text:span text:style-name="T4">* réagit avec les oxydes métalliques comme CuO et les oxydes non métalliques comme SO</text:span><text:span text:style-name="T22">2</text:span><text:span text:style-name="T4">.</text:span>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H</text:span><text:span text:style-name="T21">2</text:span><text:span text:style-name="T6">O ; CH</text:span><text:span text:style-name="T21">4</text:span><text:span text:style-name="T6"> ; HCl. </text:span></text:p>
            </table:table-cell>
            <table:table-cell table:style-name="Tableau5.B2" office:value-type="string">
              <text:p text:style-name="P21"/>
              <text:p text:style-name="Standard"><text:span text:style-name="T8">Lithium</text:span><text:span text:style-name="T4"><text:tab/><text:tab/><text:tab/><text:tab/> <text:s text:c="14"/></text:span><text:span text:style-name="T8">Li</text:span></text:p>
              <text:p text:style-name="P5">Masse atomique = 7</text:p>
              <text:p text:style-name="P5"/>
              <text:p text:style-name="Standard"><text:span text:style-name="T5">Propriétés du corps simple lithium</text:span><text:span text:style-name="T4"> :</text:span></text:p>
              <text:p text:style-name="P5">Métal blanc argent, malléable et mou.</text:p>
              <text:p text:style-name="P5">Le plus léger des métaux, flotte sur l'huile.</text:p>
              <text:p text:style-name="P12">Tf = 180°C<text:tab/><text:tab/><text:tab/>Te = 1342°C</text:p>
              <text:p text:style-name="P5">* réagit à froid avec l'eau avec formation de dihydrogène.</text:p>
              <text:p text:style-name="P5">* ne réagit pas avec le dioxygène sec au-dessous de 100°C.</text:p>
              <text:p text:style-name="P5">* réagit avec différents acides avec formation de dihydrogène.</text:p>
              <text:p text:style-name="P5">* réagit avec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LiH ; LiCl ; Li</text:span><text:span text:style-name="T21">2</text:span><text:span text:style-name="T6">O.</text:span></text:p>
            </table:table-cell>
          </table:table-row>
        </table:table>
        <text:p text:style-name="Standard"/>
        <text:p text:style-name="P33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24"/>
              <text:p text:style-name="P8">Oxygène <text:s text:c="67"/>O</text:p>
              <text:p text:style-name="P5">Masse atomique = 16</text:p>
              <text:p text:style-name="P5"/>
              <text:p text:style-name="Standard"><text:span text:style-name="T5">Propriétés du corps simple dioxygène</text:span><text:span text:style-name="T4"> :</text:span></text:p>
              <text:p text:style-name="P5">Gaz incolore et inodore.</text:p>
              <text:p text:style-name="P5">Peu soluble dans l'eau, plus dense que l'air.</text:p>
              <text:p text:style-name="P5"/>
              <text:p text:style-name="P12">Tf = -218,4°C<text:tab/><text:tab/><text:tab/>Te = -183°C</text:p>
              <text:p text:style-name="P12"/>
              <text:p text:style-name="P5">* se combine avec la plupart des corps simples pour donner des oxydes.</text:p>
              <text:p text:style-name="P5"/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Na</text:span><text:span text:style-name="T21">2</text:span><text:span text:style-name="T6">O ; CaO ; H</text:span><text:span text:style-name="T21">2</text:span><text:span text:style-name="T6">O </text:span></text:p>
              <text:p text:style-name="P10"/>
            </table:table-cell>
            <table:table-cell table:style-name="Tableau6.B1" office:value-type="string">
              <text:p text:style-name="P21"/>
              <text:p text:style-name="P11">Phosphore<text:tab/><text:tab/><text:tab/><text:tab/><text:tab/> <text:s text:c="6"/>P</text:p>
              <text:p text:style-name="P5">Masse atomique = 31</text:p>
              <text:p text:style-name="P5"/>
              <text:p text:style-name="Standard"><text:span text:style-name="T5">Propriétés du corps simple phosphore</text:span><text:span text:style-name="T4"> :</text:span></text:p>
              <text:p text:style-name="P5">Il peut se présenter sous forme d'un solide blanc qui luit à l'obscurité. A la lumière il devient jaune et se recouvre d'une couche de phosphore rouge.</text:p>
              <text:p text:style-name="P5">Tf = 44,1°C<text:tab/><text:tab/><text:tab/>Te = 280°C (pour le phosphore blanc).</text:p>
              <text:p text:style-name="P5">La variété blanche réagit :</text:p>
              <text:p text:style-name="P5">* avec le dioxygène dès 60°C (par simple frottement avec un corps chauffé).</text:p>
              <text:p text:style-name="P5">* avec le dichlore (réaction vive).</text:p>
              <text:p text:style-name="P5">* avec des solutions basiques.</text:p>
              <text:p text:style-name="P5">* avec tous les métaux, y compris l'argent et le plati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4">PH</text:span><text:span text:style-name="T22">3</text:span><text:span text:style-name="T4"> ; P</text:span><text:span text:style-name="T22">2</text:span><text:span text:style-name="T4">O</text:span><text:span text:style-name="T22">5</text:span><text:span text:style-name="T4"> ; PCl</text:span><text:span text:style-name="T22">3</text:span><text:span text:style-name="T4"> </text:span></text:p>
              <text:p text:style-name="P5"/>
            </table:table-cell>
          </table:table-row>
          <table:table-row table:style-name="Tableau6.1">
            <table:table-cell table:style-name="Tableau6.A2" office:value-type="string">
              <text:p text:style-name="P20"/>
              <text:p text:style-name="Standard"><text:span text:style-name="T8">Potassium</text:span><text:span text:style-name="T4"><text:tab/><text:tab/><text:tab/><text:tab/> <text:s text:c="14"/></text:span><text:span text:style-name="T8">K</text:span></text:p>
              <text:p text:style-name="P5">Masse atomique = 39</text:p>
              <text:p text:style-name="P5"/>
              <text:p text:style-name="Standard"><text:span text:style-name="T5">Propriétés du corps simple potassium</text:span><text:span text:style-name="T4"> :</text:span></text:p>
              <text:p text:style-name="P5">Métal blanc argenté, mou comme la cire à température ordinaire, peu dense.</text:p>
              <text:p text:style-name="P5"/>
              <text:p text:style-name="P12">Tf = 63,6°C<text:tab/><text:tab/><text:tab/>Te = 760°C</text:p>
              <text:p text:style-name="P12"/>
              <text:p text:style-name="P5">* s'oxyde rapidement à l'air.</text:p>
              <text:p text:style-name="P5">* réagit énergiquement avec l'eau avec formation de dihydrogène.</text:p>
              <text:p text:style-name="P5">* réagit avec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P5"/>
              <text:p text:style-name="Standard"><text:span text:style-name="T9">K</text:span><text:span text:style-name="T23">2</text:span><text:span text:style-name="T9">O ; KCl.</text:span></text:p>
            </table:table-cell>
            <table:table-cell table:style-name="Tableau6.B2" office:value-type="string">
              <text:p text:style-name="P22"/>
              <text:p text:style-name="Standard"><text:span text:style-name="T10">Silicium</text:span><text:span text:style-name="T9"><text:tab/><text:tab/><text:tab/><text:tab/> <text:s text:c="16"/></text:span><text:span text:style-name="T10">Si</text:span></text:p>
              <text:p text:style-name="P5">Masse atomique = 28</text:p>
              <text:p text:style-name="P5"/>
              <text:p text:style-name="Standard"><text:span text:style-name="T5">Propriétés du corps simple silicium</text:span><text:span text:style-name="T4"> :</text:span></text:p>
              <text:p text:style-name="P5">Solide bleu acier</text:p>
              <text:p text:style-name="P5">Semi-conducteur</text:p>
              <text:p text:style-name="P5"/>
              <text:p text:style-name="P12">Tf = 1410°C<text:tab/><text:tab/><text:tab/>Te = 2680°C</text:p>
              <text:p text:style-name="P12"/>
              <text:p text:style-name="P5">* chauffé à l'air, il brûle avec incandescence.</text:p>
              <text:p text:style-name="P5">* ne réagit pas avec les acides.</text:p>
              <text:p text:style-name="P5">* réagit avec de la soude à chaud pour donner du dihydrogène.</text:p>
              <text:p text:style-name="P5">* se combine à chaud avec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P5"/>
              <text:p text:style-name="Standard"><text:span text:style-name="T9">SiO</text:span><text:span text:style-name="T23">2</text:span><text:span text:style-name="T9"> ; SiH</text:span><text:span text:style-name="T23">4</text:span><text:span text:style-name="T9"> ; SiCl</text:span><text:span text:style-name="T23">4</text:span><text:span text:style-name="T9"> </text:span></text:p>
              <text:p text:style-name="P9"/>
            </table:table-cell>
          </table:table-row>
          <table:table-row table:style-name="Tableau6.1">
            <table:table-cell table:style-name="Tableau6.A2" office:value-type="string">
              <text:p text:style-name="P22"/>
              <text:p text:style-name="Standard"><text:span text:style-name="T10">Sodium<text:tab/></text:span><text:span text:style-name="T9"><text:tab/><text:tab/><text:tab/><text:tab/> <text:s text:c="10"/></text:span><text:span text:style-name="T10">Na</text:span></text:p>
              <text:p text:style-name="P5">Masse atomique = 23</text:p>
              <text:p text:style-name="P5"/>
              <text:p text:style-name="Standard"><text:span text:style-name="T5">Propriétés du corps simple sodium</text:span><text:span text:style-name="T4"> :</text:span></text:p>
              <text:p text:style-name="P5">Métal blanc argenté mou.</text:p>
              <text:p text:style-name="P5"/>
              <text:p text:style-name="P12">Ts = 97,8°C<text:tab/><text:tab/><text:tab/>Te = 893°C</text:p>
              <text:p text:style-name="P12"/>
              <text:p text:style-name="P5">* s'oxyde à l'air.</text:p>
              <text:p text:style-name="P5">* réagit vivement avec l'eau avec formation de dihydrogène.</text:p>
              <text:p text:style-name="P5">* réagit avec le dichlore.</text:p>
              <text:p text:style-name="P5"/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11">Na</text:span><text:span text:style-name="T24">2</text:span><text:span text:style-name="T11">O ; NaCl. </text:span></text:p>
            </table:table-cell>
            <table:table-cell table:style-name="Tableau6.B2" office:value-type="string">
              <text:p text:style-name="P23"/>
              <text:p text:style-name="Standard"><text:span text:style-name="T12">Magnésium</text:span><text:span text:style-name="T11"><text:tab/><text:tab/><text:tab/><text:tab/> <text:s text:c="14"/></text:span><text:span text:style-name="T12">Mg</text:span></text:p>
              <text:p text:style-name="P5">Masse atomique = 24</text:p>
              <text:p text:style-name="P5"/>
              <text:p text:style-name="Standard"><text:span text:style-name="T5">Propriétés du corps simple magnésium</text:span><text:span text:style-name="T4"> :</text:span></text:p>
              <text:p text:style-name="P5">Métal blanc argent, malléable et ductile.</text:p>
              <text:p text:style-name="P12">Tf = 651°C<text:tab/><text:tab/><text:tab/>Te = 1107°C</text:p>
              <text:p text:style-name="P12"/>
              <text:p text:style-name="P5">* brûle dans le dioxygène avec un vif éclat.</text:p>
              <text:p text:style-name="P5">* ne réagit pas avec le dioxygène sec au-dessous de 100°C.</text:p>
              <text:p text:style-name="P5">* réagit avec l'acide chlorhydrique et l'acide sulfurique avec formation de dihydrogène.</text:p>
              <text:p text:style-name="P5">* réagit avec le dichlor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MgCl</text:span><text:span text:style-name="T21">2</text:span><text:span text:style-name="T6"> ; MgO.</text:span></text:p>
            </table:table-cell>
          </table:table-row>
        </table:table>
        <text:p text:style-name="Standard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21"/>
              <text:p text:style-name="P11">Soufre <text:s text:c="68"/>S</text:p>
              <text:p text:style-name="P5">Masse atomique = 32</text:p>
              <text:p text:style-name="P5"/>
              <text:p text:style-name="Standard"><text:span text:style-name="T5">Propriétés du corps simple soufre</text:span><text:span text:style-name="T4"> :</text:span></text:p>
              <text:p text:style-name="P5">Solide jaune</text:p>
              <text:p text:style-name="P5">Isolant électrique.</text:p>
              <text:p text:style-name="P5"/>
              <text:p text:style-name="P12">Tf = 113°C<text:tab/><text:tab/><text:tab/>Te = 445°C</text:p>
              <text:p text:style-name="P12"/>
              <text:p text:style-name="P5">* réagit avec le dihydrogène.</text:p>
              <text:p text:style-name="P5">* s'enflamme dans le dioxygène.</text:p>
              <text:p text:style-name="P5">* réagit avec le difluor, le dibrome et le dichlore.</text:p>
              <text:p text:style-name="P5">* réagit avec la plupart des métaux et avec le phosphore, l'arsenic et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4">SO</text:span><text:span text:style-name="T22">2</text:span><text:span text:style-name="T4"> ; SO</text:span><text:span text:style-name="T22">3</text:span><text:span text:style-name="T4"> ; H</text:span><text:span text:style-name="T22">2</text:span><text:span text:style-name="T4">S </text:span></text:p>
              <text:p text:style-name="P5"/>
              <text:p text:style-name="P5"/>
            </table:table-cell>
            <table:table-cell table:style-name="Tableau7.B1" office:value-type="string">
              <text:p text:style-name="P21"/>
              <text:p text:style-name="P7">Soufre <text:s text:c="68"/>S</text:p>
              <text:p text:style-name="P5">Masse atomique = 32</text:p>
              <text:p text:style-name="P5"/>
              <text:p text:style-name="Standard"><text:span text:style-name="T5">Propriétés du corps simple soufre</text:span><text:span text:style-name="T4"> :</text:span></text:p>
              <text:p text:style-name="P5">Solide jaune</text:p>
              <text:p text:style-name="P5">Isolant électrique.</text:p>
              <text:p text:style-name="P5"/>
              <text:p text:style-name="P12">Tf = 113°C<text:tab/><text:tab/><text:tab/>Te = 445°C</text:p>
              <text:p text:style-name="P12"/>
              <text:p text:style-name="P5">* réagit avec le dihydrogène.</text:p>
              <text:p text:style-name="P5">* s'enflamme dans le dioxygène.</text:p>
              <text:p text:style-name="P5">* réagit avec le difluor, le dibrome et le dichlore.</text:p>
              <text:p text:style-name="P5">* réagit avec la plupart des métaux et avec le phosphore, l'arsenic et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4">SO</text:span><text:span text:style-name="T22">2</text:span><text:span text:style-name="T4"> ; SO</text:span><text:span text:style-name="T22">3</text:span><text:span text:style-name="T4"> ; H</text:span><text:span text:style-name="T22">2</text:span><text:span text:style-name="T4">S </text:span></text:p>
              <text:p text:style-name="P5"/>
              <text:p text:style-name="P5"/>
            </table:table-cell>
          </table:table-row>
        </table:table>
        <text:p text:style-name="Standard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21"/>
              <text:p text:style-name="P7">Soufre <text:s text:c="68"/>S</text:p>
              <text:p text:style-name="P5">Masse atomique = 32</text:p>
              <text:p text:style-name="P5"/>
              <text:p text:style-name="Standard"><text:span text:style-name="T5">Propriétés du corps simple soufre</text:span><text:span text:style-name="T4"> :</text:span></text:p>
              <text:p text:style-name="P5">Solide jaune</text:p>
              <text:p text:style-name="P5">Isolant électrique.</text:p>
              <text:p text:style-name="P5"/>
              <text:p text:style-name="P12">Tf = 113°C<text:tab/><text:tab/><text:tab/>Te = 445°C</text:p>
              <text:p text:style-name="P5">* réagit avec le dihydrogène.</text:p>
              <text:p text:style-name="P5">* s'enflamme dans le dioxygène.</text:p>
              <text:p text:style-name="P5">* réagit avec le difluor, le dibrome et le dichlore.</text:p>
              <text:p text:style-name="P5">* réagit avec la plupart des métaux et avec le phosphore, l'arsenic et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SO</text:span><text:span text:style-name="T21">2</text:span><text:span text:style-name="T6"> ; SO</text:span><text:span text:style-name="T21">3</text:span><text:span text:style-name="T6"> ; H</text:span><text:span text:style-name="T21">2</text:span><text:span text:style-name="T6">S</text:span></text:p>
            </table:table-cell>
            <table:table-cell table:style-name="Tableau8.B1" office:value-type="string">
              <text:p text:style-name="P21"/>
              <text:p text:style-name="P7">Soufre <text:s text:c="68"/>S</text:p>
              <text:p text:style-name="P5">Masse atomique = 32</text:p>
              <text:p text:style-name="P5"/>
              <text:p text:style-name="Standard"><text:span text:style-name="T5">Propriétés du corps simple soufre</text:span><text:span text:style-name="T4"> :</text:span></text:p>
              <text:p text:style-name="P5">Solide jaune</text:p>
              <text:p text:style-name="P5">Isolant électrique.</text:p>
              <text:p text:style-name="P5"/>
              <text:p text:style-name="P12">Tf = 113°C<text:tab/><text:tab/><text:tab/>Te = 445°C</text:p>
              <text:p text:style-name="P5">* réagit avec le dihydrogène.</text:p>
              <text:p text:style-name="P5">* s'enflamme dans le dioxygène.</text:p>
              <text:p text:style-name="P5">* réagit avec le difluor, le dibrome et le dichlore.</text:p>
              <text:p text:style-name="P5">* réagit avec la plupart des métaux et avec le phosphore, l'arsenic et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6">SO</text:span><text:span text:style-name="T21">2</text:span><text:span text:style-name="T6"> ; SO</text:span><text:span text:style-name="T21">3</text:span><text:span text:style-name="T6"> ; H</text:span><text:span text:style-name="T21">2</text:span><text:span text:style-name="T6">S</text:span></text:p>
            </table:table-cell>
          </table:table-row>
        </table:table>
        <text:p text:style-name="Standard"/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P21"/>
              <text:p text:style-name="P7">Soufre <text:s text:c="68"/>S</text:p>
              <text:p text:style-name="P5">Masse atomique = 32</text:p>
              <text:p text:style-name="P5"/>
              <text:p text:style-name="Standard"><text:span text:style-name="T5">Propriétés du corps simple soufre</text:span><text:span text:style-name="T4"> :</text:span></text:p>
              <text:p text:style-name="P5">Solide jaune</text:p>
              <text:p text:style-name="P5">Isolant électrique.</text:p>
              <text:p text:style-name="P12">Tf = 113°C<text:tab/><text:tab/><text:tab/>Te = 445°C</text:p>
              <text:p text:style-name="P12"/>
              <text:p text:style-name="P5">* réagit avec le dihydrogène.</text:p>
              <text:p text:style-name="P5">* s'enflamme dans le dioxygène.</text:p>
              <text:p text:style-name="P5">* réagit avec le difluor, le dibrome et le dichlore.</text:p>
              <text:p text:style-name="P5">* réagit avec la plupart des métaux et avec le phosphore, l'arsenic et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4">SO</text:span><text:span text:style-name="T22">2</text:span><text:span text:style-name="T4"> ; SO</text:span><text:span text:style-name="T22">3</text:span><text:span text:style-name="T4"> ; H</text:span><text:span text:style-name="T22">2</text:span><text:span text:style-name="T4">S </text:span></text:p>
              <text:p text:style-name="P5"/>
              <text:p text:style-name="P5"/>
            </table:table-cell>
            <table:table-cell table:style-name="Tableau9.B1" office:value-type="string">
              <text:p text:style-name="P21"/>
              <text:p text:style-name="P7">Soufre <text:s text:c="68"/>S</text:p>
              <text:p text:style-name="P5">Masse atomique = 32</text:p>
              <text:p text:style-name="P5"/>
              <text:p text:style-name="Standard"><text:span text:style-name="T5">Propriétés du corps simple soufre</text:span><text:span text:style-name="T4"> :</text:span></text:p>
              <text:p text:style-name="P5">Solide jaune</text:p>
              <text:p text:style-name="P5">Isolant électrique.</text:p>
              <text:p text:style-name="P12">Tf = 113°C<text:tab/><text:tab/><text:tab/>Te = 445°C</text:p>
              <text:p text:style-name="P12"/>
              <text:p text:style-name="P5">* réagit avec le dihydrogène.</text:p>
              <text:p text:style-name="P5">* s'enflamme dans le dioxygène.</text:p>
              <text:p text:style-name="P5">* réagit avec le difluor, le dibrome et le dichlore.</text:p>
              <text:p text:style-name="P5">* réagit avec la plupart des métaux et avec le phosphore, l'arsenic et le carbone.</text:p>
              <text:p text:style-name="P5"/>
              <text:p text:style-name="Standard"><text:span text:style-name="T5">Formules de corps composés</text:span><text:span text:style-name="T4"> :</text:span></text:p>
              <text:p text:style-name="Standard"><text:span text:style-name="T4">SO</text:span><text:span text:style-name="T22">2</text:span><text:span text:style-name="T4"> ; SO</text:span><text:span text:style-name="T22">3</text:span><text:span text:style-name="T4"> ; H</text:span><text:span text:style-name="T22">2</text:span><text:span text:style-name="T4">S </text:span></text:p>
              <text:p text:style-name="P5"/>
              <text:p text:style-name="P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11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1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1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Titre_20_2_20_Lydie" style:display-name="Titre 2 Lydie" style:family="paragraph" style:parent-style-name="Standard" style:next-style-name="Normal12" style:list-style-name="WW8Num42">
      <style:paragraph-properties fo:margin-left="-0.6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text-properties fo:color="#666699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42">
      <style:paragraph-properties fo:margin-left="0cm" fo:margin-right="0cm" fo:margin-top="0.106cm" fo:margin-bottom="0.106cm" fo:text-indent="0cm" style:auto-text-indent="false"/>
      <style:text-properties style:text-underline-style="solid" style:text-underline-width="auto" style:text-underline-color="font-color"/>
    </style:style>
    <style:style style:name="Titre_20_3_20_Lydie" style:display-name="Titre 3 Lydie" style:family="paragraph" style:parent-style-name="Standard" style:next-style-name="Normal12" style:list-style-name="WW8Num42">
      <style:paragraph-properties fo:margin-left="-1.199cm" fo:margin-right="0cm" fo:margin-top="0.106cm" fo:margin-bottom="0.106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Titre_20_1_20_non_20_souligné" style:display-name="Titre 1 non souligné" style:family="paragraph" style:parent-style-name="Titre_20_1_20_Lydie" style:next-style-name="Normal12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Titre_20_2_20_pour_20_TP" style:display-name="Titre 2 pour TP" style:family="paragraph" style:parent-style-name="Titre_20_2_20_Lydie" style:next-style-name="Normal12" style:list-style-name="">
      <style:paragraph-properties fo:margin-left="0cm" fo:margin-right="0cm" fo:text-align="justify" style:justify-single-word="false" fo:text-indent="0cm" style:auto-text-indent="false"/>
      <style:text-properties style:text-underline-style="none" style:font-size-complex="12pt"/>
    </style:style>
    <style:style style:name="titre_20_2_20_non_20_souligné" style:display-name="titre 2 non souligné" style:family="paragraph" style:parent-style-name="Titre_20_2_20_Lydie" style:next-style-name="Normal12" style:list-style-name="WW8Num28">
      <style:paragraph-properties fo:margin-left="-4.136cm" fo:margin-right="0cm" fo:text-align="justify" style:justify-single-word="false" fo:text-indent="0cm" style:auto-text-indent="false">
        <style:tab-stops>
          <style:tab-stop style:position="6.676cm"/>
        </style:tab-stops>
      </style:paragraph-properties>
      <style:text-properties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text-underline-style="none"/>
    </style:style>
    <style:style style:name="WW8Num28z2" style:family="text">
      <style:text-properties style:text-underline-style="solid" style:text-underline-width="auto" style:text-underline-color="font-color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text-underline-style="none"/>
    </style:style>
    <style:style style:name="WW8Num42z1" style:family="text">
      <style:text-properties style:text-underline-style="solid" style:text-underline-width="auto" style:text-underline-color="font-color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5z0" style:family="text">
      <style:text-properties style:font-name="Symbol"/>
    </style:style>
    <style:style style:name="WW8Num55z2" style:family="text">
      <style:text-properties style:font-name="Wingdings"/>
    </style:style>
    <style:style style:name="WW8Num55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/>
      </text:outline-level-style>
      <text:outline-level-style text:level="2" style:num-suffix="." style:num-format="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0" style:num-suffix="." style:num-format="1" text:display-levels="2">
        <style:list-level-properties text:space-before="3.501cm"/>
      </text:list-level-style-number>
      <text:list-level-style-number text:level="3" text:style-name="WW8Num28z2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." style:num-format="1" text:display-levels="2">
        <style:list-level-properties text:space-before="0.6cm"/>
      </text:list-level-style-number>
      <text:list-level-style-number text:level="3" text:style-name="WW8Num42z1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4T15:53:17.57</meta:creation-date>
    <meta:editing-cycles>2</meta:editing-cycles>
    <meta:editing-duration>PT00H00M31S</meta:editing-duration>
    <meta:document-statistic meta:table-count="7" meta:image-count="0" meta:object-count="1" meta:page-count="6" meta:paragraph-count="347" meta:word-count="2125" meta:character-count="12953"/>
    <dc:date>2009-06-04T15:53:37.10</dc:date>
    <dc:creator>Nathalie Rion</dc:creator>
    <meta:user-defined meta:name="Info 1"/>
    <meta:user-defined meta:name="Info 2"/>
    <meta:user-defined meta:name="Info 3"/>
    <meta:user-defined meta:name="Info 4"/>
  </office:meta>
</office:document-meta>
</file>