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7cm" fo:margin-right="0cm" fo:margin-top="0.282cm" fo:margin-bottom="0cm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6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/>
    </style:style>
    <style:style style:name="P7" style:family="paragraph">
      <style:paragraph-properties fo:margin-left="2.257cm" fo:margin-right="0cm" fo:margin-top="0.282cm" fo:margin-bottom="0cm" fo:line-height="100%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8" style:family="paragraph">
      <style:paragraph-properties text:enable-numbering="false" fo:margin-left="2.257cm" fo:margin-right="0cm" fo:margin-top="0.282cm" fo:margin-bottom="0cm" fo:line-height="100%" fo:text-indent="-2.257cm" style:writing-mode="lr-tb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font-size="2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fo:language="fr" fo:country="FR"/>
    </style:style>
    <style:style style:name="T3" style:family="text">
      <style:text-properties fo:font-size="34pt" fo:language="fr" fo:country="FR" style:font-size-asian="34pt" style:font-size-complex="34pt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color="#cc0000"/>
    </style:style>
    <style:style style:name="T6" style:family="text">
      <style:text-properties fo:color="#2d9f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7" style:family="text">
      <style:text-properties fo:color="#cc0000" fo:font-family="Arial" style:font-family-generic="swiss" style:font-pitch="variable" fo:font-size="32pt" style:font-size-asian="32pt" style:font-size-complex="32pt"/>
    </style:style>
    <style:style style:name="T8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4.443cm" svg:x="0cm" svg:y="-0.469cm" presentation:class="title" presentation:user-transformed="true">
          <draw:text-box>
            <text:p text:style-name="P1"><text:span text:style-name="T1">Chimie</text:span><text:span text:style-name="T2"> <text:s/></text:span><text:span text:style-name="T2"><text:line-break/></text:span><text:span text:style-name="T3">Chapitre V : La classification périodique des éléments chimiques</text:span><text:span text:style-name="T2"> </text:span><text:span text:style-name="T4">(livre ch.9)</text:span></text:p>
          </draw:text-box>
        </draw:frame>
        <draw:frame presentation:style-name="pr2" draw:text-style-name="P4" draw:id="id1" draw:layer="layout" svg:width="24.2cm" svg:height="1.906cm" svg:x="0.1cm" svg:y="3.7cm" presentation:class="outline" presentation:user-transformed="true">
          <draw:text-box>
            <text:p text:style-name="P3"><text:span text:style-name="T5">I.</text:span><text:span text:style-name="T5"><text:tab/></text:span><text:span text:style-name="T5">Construction de la classification périodique</text:span></text:p>
          </draw:text-box>
        </draw:frame>
        <draw:custom-shape draw:style-name="gr1" draw:text-style-name="P6" draw:id="id2" draw:layer="layout" svg:width="25.307cm" svg:height="2.6cm" svg:x="-0.307cm" svg:y="4.9cm">
          <text:p text:style-name="P5"><text:span text:style-name="T6">A.</text:span><text:span text:style-name="T6"><text:tab/></text:span><text:span text:style-name="T6">La classification historique de Dimitri Mendeleïev 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id="id3" draw:layer="layout" svg:width="20.331cm" svg:height="1.905cm" svg:x="-0.231cm" svg:y="6.297cm">
          <text:p text:style-name="P5"><text:span text:style-name="T6">B.</text:span><text:span text:style-name="T6"><text:tab/></text:span><text:span text:style-name="T6">La classification actuelle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7" draw:layer="layout" svg:width="16.107cm" svg:height="1.572cm" svg:x="0.393cm" svg:y="12.028cm">
          <text:p text:style-name="P5"><text:span text:style-name="T6">C.</text:span><text:span text:style-name="T6"><text:tab/></text:span><text:span text:style-name="T6">Famille des gaz nobles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8" draw:layer="layout" svg:width="24.63cm" svg:height="1.905cm" svg:x="0.77cm" svg:y="13.543cm">
          <text:p text:style-name="P7"><text:span text:style-name="T7">III.</text:span><text:span text:style-name="T7"><text:tab/></text:span><text:span text:style-name="T7">Utilisation de la classification périodiqu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id="id10" draw:layer="layout" svg:width="24.13cm" svg:height="1.905cm" svg:x="1.269cm" svg:y="16.294cm">
          <text:p text:style-name="P5"><text:span text:style-name="T8">B.</text:span><text:span text:style-name="T8"><text:tab/></text:span><text:span text:style-name="T8">Nombre de liaisons covalent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id="id5" draw:layer="layout" svg:width="14.031cm" svg:height="2.1cm" svg:x="0.469cm" svg:y="9.4cm">
          <text:p text:style-name="P5"><text:span text:style-name="T8">A.</text:span><text:span text:style-name="T8"><text:tab/></text:span><text:span text:style-name="T8">Famille des alcalin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id="id4" draw:layer="layout" svg:width="19.532cm" svg:height="1.905cm" svg:x="0.5cm" svg:y="7.944cm">
          <text:p text:style-name="P7"><text:span text:style-name="T7">II.</text:span><text:span text:style-name="T7"><text:tab/></text:span><text:span text:style-name="T7">Les familles d'éléments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id="id9" draw:layer="layout" svg:width="24.13cm" svg:height="1.905cm" svg:x="1.269cm" svg:y="14.995cm">
          <text:p text:style-name="P5"><text:span text:style-name="T8">A.</text:span><text:span text:style-name="T8"><text:tab/></text:span><text:span text:style-name="T8">Charge des ions monoatomiques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id="id6" draw:layer="layout" svg:width="14.031cm" svg:height="2.1cm" svg:x="0.47cm" svg:y="10.7cm">
          <text:p text:style-name="P5"><text:span text:style-name="T8">B.</text:span><text:span text:style-name="T8"><text:tab/></text:span><text:span text:style-name="T8">Famille des halogèn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309cm" svg:x="1.905cm" svg:y="1.626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creation-date>2009-06-04T15:51:37.35</meta:creation-date>
    <meta:editing-cycles>2</meta:editing-cycles>
    <meta:editing-duration>PT00H00M15S</meta:editing-duration>
    <dc:date>2009-06-04T15:51:39.03</dc:date>
    <dc:creator>Nathalie Rion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