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2.257cm" fo:margin-right="0cm" fo:margin-top="0.282cm" fo:margin-bottom="0cm" fo:text-indent="-2.257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</style:style>
    <style:style style:name="P6" style:family="paragraph">
      <style:paragraph-properties text:enable-numbering="false"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  <style:text-properties fo:font-size="24pt"/>
    </style:style>
    <style:style style:name="P7" style:family="paragraph">
      <style:paragraph-properties fo:margin-left="2.257cm" fo:margin-right="0cm" fo:margin-top="0.282cm" fo:margin-bottom="0cm" fo:line-height="100%" fo:text-indent="-2.257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8" style:family="paragraph">
      <style:paragraph-properties text:enable-numbering="false" fo:margin-left="2.257cm" fo:margin-right="0cm" fo:margin-top="0.282cm" fo:margin-bottom="0cm" fo:line-height="100%" fo:text-indent="-2.257cm" style:writing-mode="lr-tb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font-size="24pt"/>
    </style:style>
    <style:style style:name="P9" style:family="paragraph">
      <style:paragraph-properties fo:margin-left="3.245cm" fo:margin-right="0cm" fo:margin-top="0.246cm" fo:margin-bottom="0cm" fo:line-height="100%" fo:text-align="start" fo:text-indent="-1.975cm" style:punctuation-wrap="hanging" style:line-break="strict" style:writing-mode="lr-tb"/>
    </style:style>
    <style:style style:name="P10" style:family="paragraph">
      <style:paragraph-properties text:enable-numbering="true" fo:margin-left="3.245cm" fo:margin-right="0cm" fo:margin-top="0.246cm" fo:margin-bottom="0cm" fo:line-height="100%" fo:text-align="start" fo:text-indent="-1.975cm" style:punctuation-wrap="hanging" style:line-break="strict" style:writing-mode="lr-tb"/>
      <style:text-properties fo:font-size="24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26pt" fo:language="fr" fo:country="FR" style:font-size-asian="26pt" style:font-size-complex="26pt"/>
    </style:style>
    <style:style style:name="T2" style:family="text">
      <style:text-properties fo:language="fr" fo:country="FR"/>
    </style:style>
    <style:style style:name="T3" style:family="text">
      <style:text-properties fo:font-size="20pt" fo:language="fr" fo:country="FR" style:font-size-asian="20pt" style:font-size-complex="20pt"/>
    </style:style>
    <style:style style:name="T4" style:family="text">
      <style:text-properties fo:color="#cc0000"/>
    </style:style>
    <style:style style:name="T5" style:family="text">
      <style:text-properties fo:color="#2d9f6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6" style:family="text">
      <style:text-properties fo:color="#cc0000" fo:font-family="Arial" style:font-family-generic="swiss" style:font-pitch="variable" fo:font-size="32pt" style:font-size-asian="32pt" style:font-size-complex="32pt"/>
    </style:style>
    <style:style style:name="T7" style:family="text">
      <style:text-properties fo:color="#773f8d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8" style:family="text">
      <style:text-properties fo:color="#2d9f66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2.257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975cm"/>
        <style:text-properties fo:font-family="Arial" style:font-family-generic="swiss" style:font-pitch="variable" fo:color="#2d9f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 text:min-label-width="1.975cm"/>
        <style:text-properties fo:font-family="Wingdings" style:font-pitch="variable" style:font-charset="x-symbol" fo:color="#773f8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2.257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035cm" svg:height="2.117cm" svg:x="0cm" svg:y="-0.006cm" presentation:class="title" presentation:user-transformed="true">
          <draw:text-box>
            <text:p text:style-name="P1"><text:span text:style-name="T1">Chimie</text:span><text:span text:style-name="T2"> - Chapitre IV : Les molécules </text:span><text:span text:style-name="T3">(livre ch.8)</text:span></text:p>
          </draw:text-box>
        </draw:frame>
        <draw:frame presentation:style-name="pr2" draw:text-style-name="P4" draw:id="id1" draw:layer="layout" svg:width="18.627cm" svg:height="1.906cm" svg:x="0.8cm" svg:y="2.2cm" presentation:class="outline" presentation:user-transformed="true">
          <draw:text-box>
            <text:p text:style-name="P3"><text:span text:style-name="T4">I.</text:span><text:span text:style-name="T4"><text:tab/></text:span><text:span text:style-name="T4">Représentation des molécules</text:span></text:p>
          </draw:text-box>
        </draw:frame>
        <draw:custom-shape draw:style-name="gr1" draw:text-style-name="P6" draw:id="id2" draw:layer="layout" svg:width="9.807cm" svg:height="1.905cm" svg:x="1.693cm" svg:y="3.527cm">
          <text:p text:style-name="P5"><text:span text:style-name="T5">A.</text:span><text:span text:style-name="T5"><text:tab/></text:span><text:span text:style-name="T5">Définitions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id="id5" draw:layer="layout" svg:width="20.331cm" svg:height="1.905cm" svg:x="1.569cm" svg:y="6.297cm">
          <text:p text:style-name="P5"><text:span text:style-name="T5">B.</text:span><text:span text:style-name="T5"><text:tab/></text:span><text:span text:style-name="T5">Représentation de Lewis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id="id6" draw:layer="layout" svg:width="8.507cm" svg:height="1.905cm" svg:x="1.493cm" svg:y="7.867cm">
          <text:p text:style-name="P5"><text:span text:style-name="T5">C.</text:span><text:span text:style-name="T5"><text:tab/></text:span><text:span text:style-name="T5">Formules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id="id11" draw:layer="layout" svg:width="19.262cm" svg:height="1.905cm" svg:x="0.77cm" svg:y="13.243cm">
          <text:p text:style-name="P7"><text:span text:style-name="T6">III.</text:span><text:span text:style-name="T6"><text:tab/></text:span><text:span text:style-name="T6">Géométrie des molécules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id="id3" draw:layer="layout" svg:width="9.66cm" svg:height="1.905cm" svg:x="11.64cm" svg:y="3.564cm">
          <text:p text:style-name="P9"><text:span text:style-name="T7">1. La molécule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id="id4" draw:layer="layout" svg:width="13.36cm" svg:height="1.905cm" svg:x="11.64cm" svg:y="4.865cm">
          <text:p text:style-name="P9"><text:span text:style-name="T7">2. La liaison covalente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7" draw:layer="layout" svg:width="9.66cm" svg:height="1.905cm" svg:x="8.84cm" svg:y="7.865cm">
          <text:p text:style-name="P9"><text:span text:style-name="T7">1. Formule brute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id="id8" draw:layer="layout" svg:width="12.86cm" svg:height="1.905cm" svg:x="8.84cm" svg:y="9.066cm">
          <text:p text:style-name="P9"><text:span text:style-name="T7">2. Formule développée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id="id9" draw:layer="layout" svg:width="16.16cm" svg:height="1.905cm" svg:x="8.84cm" svg:y="10.366cm">
          <text:p text:style-name="P9"><text:span text:style-name="T7">3. Formule semi-développée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id="id13" draw:layer="layout" svg:width="24.13cm" svg:height="1.905cm" svg:x="1.269cm" svg:y="15.994cm">
          <text:p text:style-name="P5"><text:span text:style-name="T8">B.</text:span><text:span text:style-name="T8"><text:tab/></text:span><text:span text:style-name="T8">Représentation de Cram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id="id14" draw:layer="layout" svg:width="24.13cm" svg:height="1.905cm" svg:x="1.269cm" svg:y="17.295cm">
          <text:p text:style-name="P5"><text:span text:style-name="T8">C.</text:span><text:span text:style-name="T8"><text:tab/></text:span><text:span text:style-name="T8">Explication de la géométrie des molécules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id="id10" draw:layer="layout" svg:width="19.262cm" svg:height="1.905cm" svg:x="0.77cm" svg:y="11.744cm">
          <text:p text:style-name="P7"><text:span text:style-name="T6">II.</text:span><text:span text:style-name="T6"><text:tab/></text:span><text:span text:style-name="T6">Notion d'isomérie</text:span></text:p>
          <draw:enhanced-geometry svg:viewBox="0 0 21600 21600" draw:type="rectangle" draw:enhanced-path="M 0 0 L 21600 0 21600 21600 0 21600 0 0 Z N"/>
        </draw:custom-shape>
        <draw:custom-shape draw:style-name="gr13" draw:text-style-name="P6" draw:id="id12" draw:layer="layout" svg:width="24.13cm" svg:height="1.905cm" svg:x="1.269cm" svg:y="14.695cm">
          <text:p text:style-name="P5"><text:span text:style-name="T8">A.</text:span><text:span text:style-name="T8"><text:tab/></text:span><text:span text:style-name="T8">Modèles moléculaire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7.142cm" svg:height="9.524cm" svg:x="5.953cm" svg:y="1.93cm" draw:page-number="1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309cm" svg:x="1.905cm" svg:y="1.626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2nde</dc:title>
    <meta:initial-creator>Nathalie Rion</meta:initial-creator>
    <meta:creation-date>2009-06-04T15:51:15.59</meta:creation-date>
    <meta:editing-cycles>2</meta:editing-cycles>
    <meta:editing-duration>PT00H00M14S</meta:editing-duration>
    <dc:date>2009-06-04T15:51:17.09</dc:date>
    <dc:creator>Nathalie Rion</dc:creator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