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10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24pt"/>
    </style:style>
    <style:style style:name="P11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P12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text:enable-numbering="true" fo:margin-left="3.245cm" fo:margin-right="0cm" fo:margin-top="0.246cm" fo:margin-bottom="0cm" fo:line-height="100%" fo:text-align="start" fo:text-indent="-1.975cm" style:punctuation-wrap="hanging" style:line-break="strict" style:writing-mode="lr-tb"/>
      <style:text-properties fo:font-size="24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language="fr" fo:country="FR"/>
    </style:style>
    <style:style style:name="T2" style:family="text">
      <style:text-properties fo:font-size="20pt" fo:language="fr" fo:country="FR" style:font-size-asian="20pt" style:font-size-complex="20pt"/>
    </style:style>
    <style:style style:name="T3" style:family="text">
      <style:text-properties fo:color="#cc0000"/>
    </style:style>
    <style:style style:name="T4" style:family="text">
      <style:text-properties fo:color="#2d9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color="#cc0000" fo:font-family="Arial" style:font-family-generic="swiss" style:font-pitch="variable" fo:font-size="32pt" style:font-size-asian="32pt" style:font-size-complex="32pt"/>
    </style:style>
    <style:style style:name="T7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8" style:family="text">
      <style:text-properties fo:color="#773f8d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1.975cm"/>
        <style:text-properties fo:font-family="Wingdings" style:font-pitch="variable" style:font-charset="x-symbol" fo:color="#773f8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035cm" svg:height="3.897cm" svg:x="-0.424cm" svg:y="-0.043cm" presentation:class="title" presentation:user-transformed="true">
          <draw:text-box>
            <text:p text:style-name="P1"><text:span text:style-name="T1">Chimie</text:span><text:span text:style-name="T1"><text:line-break/></text:span><text:span text:style-name="T1">Chapitre III : Règles du « duet » et de l’octet</text:span><text:span text:style-name="T1"><text:line-break/></text:span><text:span text:style-name="T2">(livre ch.7 p.85)</text:span></text:p>
          </draw:text-box>
        </draw:frame>
        <draw:frame presentation:style-name="pr2" draw:text-style-name="P4" draw:layer="layout" svg:width="18.627cm" svg:height="1.906cm" svg:x="1.269cm" svg:y="4.444cm" presentation:class="outline" presentation:user-transformed="true">
          <draw:text-box>
            <text:p text:id="id1" text:style-name="P3"><text:span text:style-name="T3">I.</text:span><text:span text:style-name="T3"><text:tab/></text:span><text:span text:style-name="T3">Répartition des électrons</text:span></text:p>
          </draw:text-box>
        </draw:frame>
        <draw:custom-shape draw:style-name="gr1" draw:text-style-name="P6" draw:id="id2" draw:layer="layout" svg:width="19.262cm" svg:height="1.905cm" svg:x="1.693cm" svg:y="5.927cm">
          <text:p text:style-name="P5"><text:span text:style-name="T4">A.</text:span><text:span text:style-name="T4"><text:tab/></text:span><text:span text:style-name="T4">Les couches électron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id="id3" draw:layer="layout" svg:width="24.13cm" svg:height="1.905cm" svg:x="1.693cm" svg:y="7.197cm">
          <text:p text:style-name="P5"><text:span text:style-name="T4">B.</text:span><text:span text:style-name="T4"><text:tab/></text:span><text:span text:style-name="T4">Nombre d’électrons par couche</text:span></text:p>
          <draw:enhanced-geometry svg:viewBox="0 0 21600 21600" draw:type="rectangle" draw:enhanced-path="M 0 0 L 21600 0 21600 21600 0 21600 0 0 Z N"/>
        </draw:custom-shape>
        <draw:g draw:id="id4">
          <draw:frame draw:style-name="gr2" draw:text-style-name="P7" draw:layer="layout" svg:width="7.5cm" svg:height="1.267cm" svg:x="3.5cm" svg:y="9.6cm">
            <draw:text-box>
              <text:p text:style-name="P1"><text:span text:style-name="T5">Couche</text:span></text:p>
            </draw:text-box>
          </draw:frame>
          <draw:frame draw:style-name="gr2" draw:text-style-name="P7" draw:layer="layout" svg:width="9.5cm" svg:height="2.283cm" svg:x="3.5cm" svg:y="11.401cm">
            <draw:text-box>
              <text:p text:style-name="P1"><text:span text:style-name="T5">Nombre maximal d'électrons par couche</text:span></text:p>
            </draw:text-box>
          </draw:frame>
          <draw:frame draw:style-name="gr2" draw:text-style-name="P7" draw:layer="layout" svg:width="1.9cm" svg:height="1.267cm" svg:x="13.2cm" svg:y="9.601cm">
            <draw:text-box>
              <text:p text:style-name="P1"><text:span text:style-name="T5">K</text:span></text:p>
            </draw:text-box>
          </draw:frame>
          <draw:frame draw:style-name="gr2" draw:text-style-name="P7" draw:layer="layout" svg:width="1.9cm" svg:height="1.267cm" svg:x="16.8cm" svg:y="9.602cm">
            <draw:text-box>
              <text:p text:style-name="P1"><text:span text:style-name="T5">L</text:span></text:p>
            </draw:text-box>
          </draw:frame>
          <draw:frame draw:style-name="gr2" draw:text-style-name="P7" draw:layer="layout" svg:width="1.9cm" svg:height="1.267cm" svg:x="20.3cm" svg:y="9.603cm">
            <draw:text-box>
              <text:p text:style-name="P1"><text:span text:style-name="T5">M</text:span></text:p>
            </draw:text-box>
          </draw:frame>
          <draw:frame draw:style-name="gr2" draw:text-style-name="P7" draw:layer="layout" svg:width="1.9cm" svg:height="1.267cm" svg:x="20.3cm" svg:y="11.804cm">
            <draw:text-box>
              <text:p text:style-name="P1"><text:span text:style-name="T5">18</text:span></text:p>
            </draw:text-box>
          </draw:frame>
          <draw:frame draw:style-name="gr2" draw:text-style-name="P7" draw:layer="layout" svg:width="1.9cm" svg:height="1.267cm" svg:x="16.8cm" svg:y="11.805cm">
            <draw:text-box>
              <text:p text:style-name="P1"><text:span text:style-name="T5">8</text:span></text:p>
            </draw:text-box>
          </draw:frame>
          <draw:frame draw:style-name="gr2" draw:text-style-name="P7" draw:layer="layout" svg:width="1.9cm" svg:height="1.267cm" svg:x="13.2cm" svg:y="11.806cm">
            <draw:text-box>
              <text:p text:style-name="P1"><text:span text:style-name="T5">2</text:span></text:p>
            </draw:text-box>
          </draw:frame>
          <draw:custom-shape draw:style-name="gr3" draw:text-style-name="P8" draw:layer="layout" svg:width="19.5cm" svg:height="5cm" svg:x="3cm" svg:y="9.1cm">
            <text:p/>
            <draw:enhanced-geometry svg:viewBox="0 0 21600 21600" draw:type="rectangle" draw:enhanced-path="M 0 0 L 21600 0 21600 21600 0 21600 0 0 Z N"/>
          </draw:custom-shape>
          <draw:line draw:style-name="gr4" draw:layer="layout" svg:x1="3cm" svg:y1="11.1cm" svg:x2="22.5cm" svg:y2="11.1cm">
            <text:p/>
          </draw:line>
          <draw:line draw:style-name="gr4" draw:layer="layout" svg:x1="12.5cm" svg:y1="9.1cm" svg:x2="12.5cm" svg:y2="14.1cm">
            <text:p/>
          </draw:line>
          <draw:line draw:style-name="gr4" draw:layer="layout" svg:x1="15.7cm" svg:y1="9.1cm" svg:x2="15.7cm" svg:y2="14.1cm">
            <text:p/>
          </draw:line>
          <draw:line draw:style-name="gr4" draw:layer="layout" svg:x1="19.1cm" svg:y1="9.1cm" svg:x2="19.1cm" svg:y2="14.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035cm" svg:height="3.897cm" svg:x="-0.212cm" svg:y="0.129cm" presentation:class="title" presentation:user-transformed="true">
          <draw:text-box>
            <text:p text:style-name="P1"><text:span text:style-name="T1">Chimie</text:span><text:span text:style-name="T1"><text:line-break/></text:span><text:span text:style-name="T1">Chapitre III : Règles du « duet » et de l’octet</text:span><text:span text:style-name="T1"><text:line-break/></text:span><text:span text:style-name="T2">(livre ch.7 p.85)</text:span></text:p>
          </draw:text-box>
        </draw:frame>
        <draw:frame presentation:style-name="pr2" draw:text-style-name="P4" draw:layer="layout" svg:width="18.627cm" svg:height="1.906cm" svg:x="1.269cm" svg:y="4.444cm" presentation:class="outline" presentation:user-transformed="true">
          <draw:text-box>
            <text:p text:style-name="P3"><text:span text:style-name="T3">I.</text:span><text:span text:style-name="T3"><text:tab/></text:span><text:span text:style-name="T3">Répartition des électrons</text:span></text:p>
          </draw:text-box>
        </draw:frame>
        <draw:custom-shape draw:style-name="gr6" draw:text-style-name="P10" draw:id="id5" draw:layer="layout" svg:width="19.262cm" svg:height="1.905cm" svg:x="1.27cm" svg:y="11.642cm">
          <text:p text:style-name="P9"><text:span text:style-name="T6">II.</text:span><text:span text:style-name="T6"><text:tab/></text:span><text:span text:style-name="T6">Règles de stabilité des élém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id="id6" draw:layer="layout" svg:width="19.262cm" svg:height="1.905cm" svg:x="1.27cm" svg:y="13.123cm">
          <text:p text:style-name="P5"><text:span text:style-name="T4">A.</text:span><text:span text:style-name="T4"><text:tab/></text:span><text:span text:style-name="T4">Les gaz noble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id="id7" draw:layer="layout" svg:width="24.13cm" svg:height="1.905cm" svg:x="1.269cm" svg:y="14.393cm">
          <text:p text:style-name="P5"><text:span text:style-name="T7">B.</text:span><text:span text:style-name="T7"><text:tab/></text:span><text:span text:style-name="T7">Règles du « duet » et de l’octet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id="id8" draw:layer="layout" svg:width="20.532cm" svg:height="1.905cm" svg:x="2.54cm" svg:y="15.663cm">
          <text:list text:style-name="L5">
            <text:list-item>
              <text:list>
                <text:list-item>
                  <text:p text:style-name="P12"><text:span text:style-name="T8">Application aux ions monoatomiqu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9.262cm" svg:height="1.905cm" svg:x="1.693cm" svg:y="5.927cm">
          <text:p text:style-name="P5"><text:span text:style-name="T4">A.</text:span><text:span text:style-name="T4"><text:tab/></text:span><text:span text:style-name="T4">Les couches électronique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20.331cm" svg:height="1.905cm" svg:x="1.669cm" svg:y="7.197cm">
          <text:p text:style-name="P5"><text:span text:style-name="T4">B.</text:span><text:span text:style-name="T4"><text:tab/></text:span><text:span text:style-name="T4">Nombre d’électrons par couche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9.262cm" svg:height="1.905cm" svg:x="1.693cm" svg:y="8.467cm">
          <text:p text:style-name="P5"><text:span text:style-name="T4">C.</text:span><text:span text:style-name="T4"><text:tab/></text:span><text:span text:style-name="T4">Structure électronique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1.167cm" svg:height="1.905cm" svg:x="1.693cm" svg:y="9.737cm">
          <text:p text:style-name="P5"><text:span text:style-name="T4">D.</text:span><text:span text:style-name="T4"><text:tab/></text:span><text:span text:style-name="T4">Couche externe et couches intern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4T15:50:54.12</meta:creation-date>
    <meta:editing-cycles>2</meta:editing-cycles>
    <meta:editing-duration>PT00H00M15S</meta:editing-duration>
    <dc:date>2009-06-04T15:50:55.50</dc:date>
    <dc:creator>Nathalie Rion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