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1cm" fo:margin-left="-0.141cm" table:align="left" style:writing-mode="lr-tb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3.1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281cm" fo:margin-left="-0.141cm" table:align="left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2cm"/>
    </style:style>
    <style:style style:name="Tableau2.C" style:family="table-column">
      <style:table-column-properties style:column-width="3.75cm"/>
    </style:style>
    <style:style style:name="Tableau2.D" style:family="table-column">
      <style:table-column-properties style:column-width="4.251cm"/>
    </style:style>
    <style:style style:name="Tableau2.E" style:family="table-column">
      <style:table-column-properties style:column-width="5.90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nl" fo:country="NL"/>
    </style:style>
    <style:style style:name="P5" style:family="paragraph" style:parent-style-name="Standard">
      <style:paragraph-properties style:snap-to-layout-grid="false"/>
      <style:text-properties fo:language="nl" fo:country="NL"/>
    </style:style>
    <style:style style:name="P6" style:family="paragraph" style:parent-style-name="Standard">
      <style:paragraph-properties fo:text-align="center" style:justify-single-word="false"/>
      <style:text-properties fo:color="#008080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/>
    </style:style>
    <style:style style:name="P9" style:family="paragraph" style:parent-style-name="Standard">
      <style:paragraph-properties style:snap-to-layout-grid="false"/>
      <style:text-properties fo:language="en" fo:country="GB"/>
    </style:style>
    <style:style style:name="P10" style:family="paragraph" style:parent-style-name="Standard">
      <style:text-properties fo:font-size="10pt" fo:font-style="italic" fo:background-color="#ffff00" style:font-size-asian="10pt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/>
    </style:style>
    <style:style style:name="P12" style:family="paragraph" style:parent-style-name="Standard">
      <style:text-properties fo:background-color="#ffff00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 style:list-style-name="L1"/>
    <style:style style:name="P17" style:family="paragraph" style:parent-style-name="Style4">
      <style:paragraph-properties fo:margin-left="0.25cm" fo:margin-right="0cm" fo:text-indent="0cm" style:auto-text-indent="false"/>
    </style:style>
    <style:style style:name="P18" style:family="paragraph" style:parent-style-name="Style4">
      <style:paragraph-properties fo:margin-left="0.25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19" style:family="paragraph" style:parent-style-name="Heading_20_2">
      <style:paragraph-properties fo:keep-with-next="always">
        <style:tab-stops>
          <style:tab-stop style:position="1.27cm"/>
        </style:tab-stops>
      </style:paragraph-properties>
    </style:style>
    <style:style style:name="P20" style:family="paragraph" style:parent-style-name="Heading_20_1">
      <style:paragraph-properties fo:keep-with-next="always"/>
    </style:style>
    <style:style style:name="P2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ff6600"/>
    </style:style>
    <style:style style:name="T2" style:family="text">
      <style:text-properties fo:color="#ff6600" fo:font-size="18pt" style:font-size-asian="18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fo:font-style="italic" style:font-size-asian="10pt" style:font-style-asian="italic" style:font-style-complex="italic"/>
    </style:style>
    <style:style style:name="T6" style:family="text">
      <style:text-properties style:text-position="super 58%" fo:language="en" fo:country="GB"/>
    </style:style>
    <style:style style:name="T7" style:family="text">
      <style:text-properties style:text-position="super 58%" fo:language="nl" fo:country="NL"/>
    </style:style>
    <style:style style:name="T8" style:family="text">
      <style:text-properties fo:language="nl" fo:country="N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GB"/>
    </style:style>
    <style:style style:name="T11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Chapitre III : Règles du duet et de l’octet </text:span><text:span text:style-name="T1">(chapitre 7 du livre p.85)</text:span></text:p>
      <text:p text:style-name="Standard"/>
      <text:h text:style-name="P20" text:outline-level="1" text:is-list-header="true">Objectifs du chapitre</text:h>
      <text:list xml:id="list35557130" text:style-name="WW8Num3">
        <text:list-item>
          <text:p text:style-name="P15">Distinguer les électrons associés aux couches internes de ceux de la couche externe. </text:p>
        </text:list-item>
        <text:list-item>
          <text:p text:style-name="P15">Dénombrer les électrons de la couche externe.</text:p>
        </text:list-item>
        <text:list-item>
          <text:p text:style-name="P15">Connaître les règles du duet et de l’octet et savoir les appliquer pour rendre compte des charges des ions monoatomiques existants dans la nature.</text:p>
        </text:list-item>
      </text:list>
      <text:p text:style-name="P13"/>
      <text:h text:style-name="P21" text:outline-level="1">Répartition des électrons</text:h>
      <text:h text:style-name="P19" text:outline-level="2">Les couches électroniques</text:h>
      <text:p text:style-name="Standard"><text:span text:style-name="T3">On a vu que les électrons sont en mouvement autour du noyau. Ils n’ont pas de trajectoire particulière, mais ils ne peuvent pas pour autant occuper tout l’espace. Ils appartiennent à ce que l’on appelle des couches électroniques. (= modèle élaboré au cours du XX</text:span><text:span text:style-name="T5">ème</text:span><text:span text:style-name="T3"> siècle, qui permet d’expliquer la formation des ions et des molécules)</text:span></text:p>
      <text:p text:style-name="Standard">Les électrons de l’atome sont répartis en différentes couches électroniques. Ces couches sont désignées par des lettres : K, L, M, N, etc…</text:p>
      <text:p text:style-name="Standard">Les électrons de la couche K sont les plus proches du noyau, ceux de la couche L sont un peu plus éloignés, etc…</text:p>
      <text:p text:style-name="Standard"/>
      <text:h text:style-name="P19" text:outline-level="2">Nombre d’électrons par couche</text:h>
      <text:p text:style-name="Corps_20_de_20_texte_20_2">Au programme de 2nde : couches K, L et M uniquement.</text:p>
      <text:p text:style-name="Standard">Chaque couche peut contenir un nombre maximal d’électron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Couche</text:p>
          </table:table-cell>
          <table:table-cell table:style-name="Tableau1.A1" office:value-type="string">
            <text:p text:style-name="P4">K</text:p>
          </table:table-cell>
          <table:table-cell table:style-name="Tableau1.A1" office:value-type="string">
            <text:p text:style-name="P4">L</text:p>
          </table:table-cell>
          <table:table-cell table:style-name="Tableau1.D1" office:value-type="string">
            <text:p text:style-name="P4">M</text:p>
          </table:table-cell>
        </table:table-row>
        <table:table-row table:style-name="Tableau1.1">
          <table:table-cell table:style-name="Tableau1.A1" office:value-type="string">
            <text:p text:style-name="P2">Nombre maximal d’électrons de la couche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8</text:p>
          </table:table-cell>
          <table:table-cell table:style-name="Tableau1.D1" office:value-type="string">
            <text:p text:style-name="P3">18</text:p>
          </table:table-cell>
        </table:table-row>
      </table:table>
      <text:p text:style-name="Standard">Une couche est dite saturée ou remplie si elle contient son nombre maximal d’électrons.</text:p>
      <text:p text:style-name="Standard"/>
      <text:h text:style-name="P19" text:outline-level="2">Structure électronique</text:h>
      <text:p text:style-name="Standard">Donner la structure électronique d’un atome ou d’un ion monoatomique, c’est indiquer le nombre d’électrons sur chaque couche.</text:p>
      <text:p text:style-name="Standard"><draw:frame draw:style-name="fr1" draw:name="Cadre1" text:anchor-type="char" svg:x="14.43cm" svg:y="1.025cm" svg:width="4.196cm" svg:height="0.884cm" draw:z-index="0"><draw:text-box><text:p text:style-name="P6">Ex 13 et 16 p.95</text:p></draw:text-box></draw:frame>Les électrons sont d’abord répartis sur la couche K, puis une fois la couche K saturée, sur la couche L et ainsi de suite, jusqu’à ce que tous les électrons soient répartis. <text:span text:style-name="T9">(Attention, cette règle n’est valable que pour un nombre d’électrons inférieur à 18)</text:span></text:p>
      <text:p text:style-name="Standard">Ex :<text:tab/>atome de sodium : Z=11 ; structure électronique : (K)<text:span text:style-name="T4">2</text:span>(L)<text:span text:style-name="T4">8</text:span>(M)<text:span text:style-name="T4">1</text:span>.</text:p>
      <text:p text:style-name="Standard"><text:tab/>Ion sodium : Na<text:span text:style-name="T4">+</text:span> : a perdu 1 électron : donc possède 10 électrons : (K)<text:span text:style-name="T4">2</text:span>(L)<text:span text:style-name="T4">8</text:span></text:p>
      <text:p text:style-name="Standard"/>
      <text:h text:style-name="P19" text:outline-level="2">Couche externe et couches internes</text:h>
      <text:p text:style-name="Standard">La couche externe est la dernière couche remplie.</text:p>
      <text:p text:style-name="Standard">Les autres couches sont appelées couches internes.</text:p>
      <text:p text:style-name="Standard"/>
      <text:h text:style-name="P21" text:outline-level="1">Règles de stabilité des éléments</text:h>
      <text:p text:style-name="P7">Activité documentaire 1 p.86 (questions 1, 2 et 6)</text:p>
      <text:h text:style-name="P19" text:outline-level="2">Les gaz nobles</text:h>
      <text:p text:style-name="Standard">Les gaz nobles sont chimiquement inertes. Ce sont les éléments chimiques les plus stables.</text:p>
      <text:p text:style-name="Standard">Activité : Structure électronique des gaz nobles : déterminer la structure électronique des gaz rares suivant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Gaz noble</text:p>
          </table:table-cell>
          <table:table-cell table:style-name="Tableau2.A1" office:value-type="string">
            <text:p text:style-name="P2">Symbole</text:p>
          </table:table-cell>
          <table:table-cell table:style-name="Tableau2.A1" office:value-type="string">
            <text:p text:style-name="P2">Numéro atomique</text:p>
          </table:table-cell>
          <table:table-cell table:style-name="Tableau2.A1" office:value-type="string">
            <text:p text:style-name="P2">Nombre d’électrons</text:p>
          </table:table-cell>
          <table:table-cell table:style-name="Tableau2.E1" office:value-type="string">
            <text:p text:style-name="P2">Structure électronique</text:p>
          </table:table-cell>
        </table:table-row>
        <table:table-row table:style-name="Tableau2.1">
          <table:table-cell table:style-name="Tableau2.A1" office:value-type="string">
            <text:p text:style-name="P2">Hélium</text:p>
          </table:table-cell>
          <table:table-cell table:style-name="Tableau2.A1" office:value-type="string">
            <text:p text:style-name="P9">He</text:p>
          </table:table-cell>
          <table:table-cell table:style-name="Tableau2.A1" office:value-type="string">
            <text:p text:style-name="P9">Z=2</text:p>
          </table:table-cell>
          <table:table-cell table:style-name="Tableau2.A1" office:value-type="string">
            <text:p text:style-name="P9">2</text:p>
          </table:table-cell>
          <table:table-cell table:style-name="Tableau2.E1" office:value-type="string">
            <text:p text:style-name="P2"><text:span text:style-name="T10">(K)</text:span><text:span text:style-name="T6">2</text:span></text:p>
          </table:table-cell>
        </table:table-row>
        <table:table-row table:style-name="Tableau2.1">
          <table:table-cell table:style-name="Tableau2.A1" office:value-type="string">
            <text:p text:style-name="P2">Néon</text:p>
          </table:table-cell>
          <table:table-cell table:style-name="Tableau2.A1" office:value-type="string">
            <text:p text:style-name="P2">Ne</text:p>
          </table:table-cell>
          <table:table-cell table:style-name="Tableau2.A1" office:value-type="string">
            <text:p text:style-name="P2">Z=10</text:p>
          </table:table-cell>
          <table:table-cell table:style-name="Tableau2.A1" office:value-type="string">
            <text:p text:style-name="P2">10</text:p>
          </table:table-cell>
          <table:table-cell table:style-name="Tableau2.E1" office:value-type="string">
            <text:p text:style-name="P2"><text:span text:style-name="T8">(K)</text:span><text:span text:style-name="T7">2</text:span><text:span text:style-name="T8">(L)</text:span><text:span text:style-name="T7">8</text:span></text:p>
          </table:table-cell>
        </table:table-row>
        <table:table-row table:style-name="Tableau2.1">
          <table:table-cell table:style-name="Tableau2.A1" office:value-type="string">
            <text:p text:style-name="P5">Argon</text:p>
          </table:table-cell>
          <table:table-cell table:style-name="Tableau2.A1" office:value-type="string">
            <text:p text:style-name="P5">Ar</text:p>
          </table:table-cell>
          <table:table-cell table:style-name="Tableau2.A1" office:value-type="string">
            <text:p text:style-name="P9">Z=18</text:p>
          </table:table-cell>
          <table:table-cell table:style-name="Tableau2.A1" office:value-type="string">
            <text:p text:style-name="P5">18</text:p>
          </table:table-cell>
          <table:table-cell table:style-name="Tableau2.E1" office:value-type="string">
            <text:p text:style-name="P2"><text:span text:style-name="T8">(K)</text:span><text:span text:style-name="T7">2</text:span><text:span text:style-name="T8">(L)</text:span><text:span text:style-name="T7">8</text:span><text:span text:style-name="T8">(M)</text:span><text:span text:style-name="T7">8</text:span></text:p>
          </table:table-cell>
        </table:table-row>
      </table:table>
      <text:p text:style-name="P12">Conclusion : l’hélium possède 2 électrons sur sa couche externe. Le néon et l’argon possèdent 8 électrons sur leur couche externe.</text:p>
      <text:list xml:id="list35586381" text:style-name="WW8Num2">
        <text:list-header>
          <text:p text:style-name="P17"/>
        </text:list-header>
      </text:list>
      <text:h text:style-name="P19" text:outline-level="2"><text:soft-page-break/><text:s text:c="2"/>Stabilité des autres éléments</text:h>
      <text:p text:style-name="P1">Les éléments autres que les gaz nobles, n’existent pas dans la nature sous forme atomique, car sous cette forme, ils ne sont pas stables.</text:p>
      <text:p text:style-name="P8">Activité documentaire 2 p.87</text:p>
      <text:p text:style-name="Standard">Les autres éléments évoluent de manière à acquérir la même structure électronique que l’atome de gaz noble de numéro atomique le plus proche : </text:p>
      <text:list xml:id="list35565369" text:style-name="L1">
        <text:list-item>
          <text:p text:style-name="P16">en s’assemblant en molécules </text:p>
        </text:list-item>
        <text:list-item>
          <text:p text:style-name="P16">ou en donnant des ions </text:p>
        </text:list-item>
      </text:list>
      <text:p text:style-name="P11">pour former des entités chimiques plus stables.</text:p>
      <text:p text:style-name="P8"/>
      <text:h text:style-name="Heading_20_3" text:outline-level="3"><text:s text:c="2"/>Règles du « duet » et de l’octet </text:h>
      <text:p text:style-name="P10">Recopier la définition du livre p.92</text:p>
      <text:p text:style-name="Standard">Les éléments de numéro atomique proche de celui de l’hélium adoptent sa structure électronique : (K)<text:span text:style-name="T4">2</text:span>. Ils ont alors deux électrons sur leur couche externe. <text:span text:style-name="T9">C’est la règle du « duet »</text:span>.</text:p>
      <text:p text:style-name="Standard">Les autres éléments de numéro atomique inférieurs à 18 adoptent la structure électronique du néon et de l’argon. Ils portent donc 8 électrons (un octet) sur leur couche externe. <text:span text:style-name="T9">C’est la règle de l’octet.</text:span></text:p>
      <text:list xml:id="list35580489" text:continue-list="list35586381" text:style-name="WW8Num2">
        <text:list-header>
          <text:p text:style-name="P18"><draw:frame draw:style-name="fr1" draw:name="Cadre2" text:anchor-type="char" svg:x="13.494cm" svg:y="0.392cm" svg:width="4.196cm" svg:height="0.884cm" draw:z-index="1"><draw:text-box><text:p text:style-name="P6">Ex 24 p.96</text:p></draw:text-box></draw:frame></text:p>
        </text:list-header>
      </text:list>
      <text:h text:style-name="Heading_20_3" text:outline-level="3"><text:s text:c="2"/>Application aux ions monoatomiques</text:h>
      <text:p text:style-name="Standard">Cf activité 2 p.87</text:p>
      <text:p text:style-name="Standard">L’application des règles du duet et de l’octet pour les éléments chimiques <text:span text:style-name="T11">permet de prévoir avec certitude la charge des ions monoatomiques qui peuvent se former.</text:span></text:p>
      <text:p text:style-name="Standard"> <draw:frame draw:style-name="fr1" draw:name="Cadre3" text:anchor-type="char" svg:x="13.494cm" svg:y="0.192cm" svg:width="4.196cm" svg:height="0.884cm" draw:z-index="2"><draw:text-box><text:p text:style-name="P6">Ex 29 p.96</text:p></draw:text-box></draw:frame></text:p>
      <text:list xml:id="list35582415" text:continue-numbering="true" text:style-name="WW8Num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liste" style:family="paragraph" style:parent-style-name="Heading_20_3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Titre_20_2_20_Lydie" style:display-name="Titre 2 Lydie" style:family="paragraph" style:parent-style-name="Standard" style:next-style-name="Normal12">
      <style:paragraph-properties fo:margin-left="0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Titre_20_1_20_Lydie" style:display-name="Titre 1 Lydie" style:family="paragraph" style:parent-style-name="Standard" style:next-style-name="Normal12">
      <style:paragraph-properties fo:margin-left="0cm" fo:margin-right="0cm" fo:margin-top="0.106cm" fo:margin-bottom="0.106cm" fo:text-align="start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0pt"/>
    </style:style>
    <style:style style:name="Titre_20_3_20_Lydie" style:display-name="Titre 3 Lydie" style:family="paragraph" style:parent-style-name="Titre4" style:next-style-name="Normal12">
      <style:paragraph-properties fo:margin-left="0cm" fo:margin-right="0cm" fo:margin-top="0.106cm" fo:margin-bottom="0.106cm" fo:text-indent="0cm" style:auto-text-indent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5z4" style:family="text">
      <style:text-properties fo:color="#000000" style:font-size-complex="14pt"/>
    </style:style>
    <style:style style:name="WW8Num15z6" style:family="text">
      <style:text-properties style:font-name="Symbol" fo:font-style="normal" fo:font-weight="bold" style:font-style-asian="normal" style:font-weight-asian="bold"/>
    </style:style>
    <style:style style:name="WW8Num15z7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2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4T15:46:55.95</meta:creation-date>
    <meta:editing-cycles>2</meta:editing-cycles>
    <meta:editing-duration>PT00H00M15S</meta:editing-duration>
    <meta:document-statistic meta:table-count="2" meta:image-count="0" meta:object-count="0" meta:page-count="2" meta:paragraph-count="74" meta:word-count="637" meta:character-count="3700"/>
    <dc:date>2009-06-04T15:46:57</dc:date>
    <dc:creator>Nathalie Rion</dc:creator>
    <meta:user-defined meta:name="Info 1"/>
    <meta:user-defined meta:name="Info 2"/>
    <meta:user-defined meta:name="Info 3"/>
    <meta:user-defined meta:name="Info 4"/>
  </office:meta>
</office:document-meta>
</file>