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A6A000032D963D344DB.svm"/>
  <manifest:file-entry manifest:media-type="" manifest:full-path="Pictures/20000007000029E600002EF5A22F0881.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ligraph421BT" svg:font-family="Calligraph421BT"/>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agraph-properties fo:text-align="center"/>
    </style:style>
    <style:style style:name="P2" style:family="paragraph" style:parent-style-name="Footer">
      <style:paragraph-properties fo:padding="0cm" fo:border-left="none" fo:border-right="none" fo:border-top="0.018cm solid #000000" fo:border-bottom="none" style:shadow="none">
        <style:tab-stops>
          <style:tab-stop style:position="8.998cm" style:type="center"/>
          <style:tab-stop style:position="17.741cm" style:type="right"/>
        </style:tab-stops>
      </style:paragraph-properties>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center" style:justify-single-word="false">
        <style:tab-stops>
          <style:tab-stop style:position="17.999cm" style:type="right"/>
        </style:tab-stops>
      </style:paragraph-properties>
      <style:text-properties fo:color="#ff6600" fo:font-size="16pt" style:font-size-asian="16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Standard">
      <style:paragraph-properties fo:text-align="justify" style:justify-single-word="false"/>
      <style:text-properties style:font-name="Arial" fo:font-size="12pt" fo:language="fr" fo:country="FR"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7" style:family="paragraph" style:parent-style-name="Standard">
      <style:paragraph-properties fo:line-height="130%" fo:text-align="justify" style:justify-single-word="false"/>
      <style:text-properties style:font-name="Arial" fo:font-size="12pt" fo:language="fr" fo:country="FR" style:text-underline-style="none" style:font-name-asian="Times New Roman" style:font-size-asian="12pt" style:font-name-complex="Arial" style:font-size-complex="12pt" style:language-complex="ar" style:country-complex="SA"/>
    </style:style>
    <style:style style:name="P8" style:family="paragraph" style:parent-style-name="Standard">
      <style:paragraph-properties fo:text-align="justify" style:justify-single-word="false"/>
      <style:text-properties style:font-name="Arial" fo:font-size="12pt" fo:language="fr" fo:country="FR" style:text-underline-style="none" style:font-name-asian="Times New Roman" style:font-size-asian="12pt" style:font-name-complex="Arial" style:font-size-complex="12pt" style:language-complex="ar" style:country-complex="SA"/>
    </style:style>
    <style:style style:name="P9" style:family="paragraph" style:parent-style-name="Standard">
      <style:paragraph-properties fo:text-align="justify" style:justify-single-word="false"/>
      <style:text-properties style:font-name="Arial" fo:font-size="12pt" style:font-name-asian="Arial1" style:font-size-asian="12pt" style:font-name-complex="Arial1" style:font-size-complex="12pt"/>
    </style:style>
    <style:style style:name="P10" style:family="paragraph" style:parent-style-name="Standard">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11" style:family="paragraph" style:parent-style-name="Standard">
      <style:paragraph-properties fo:text-align="justify" style:justify-single-word="false" style:text-autospace="none"/>
      <style:text-properties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autospace="none"/>
      <style:text-properties style:font-name="Arial" fo:language="fr" fo:country="FR" style:font-name-asian="Times New Roman" style:language-complex="ar" style:country-complex="SA"/>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justify"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7" style:family="paragraph" style:parent-style-name="Standard">
      <style:text-properties fo:color="#000000" fo:font-size="12pt" style:font-size-asian="12pt" style:font-size-complex="12pt"/>
    </style:style>
    <style:style style:name="P18" style:family="paragraph" style:parent-style-name="Standard">
      <style:paragraph-properties fo:text-align="justify" style:justify-single-word="false"/>
      <style:text-properties fo:color="#000000" fo:font-size="12pt" style:font-size-asian="12pt" style:font-size-complex="12pt"/>
    </style:style>
    <style:style style:name="P19" style:family="paragraph" style:parent-style-name="Standard">
      <style:text-properties style:font-name="Arial1" fo:font-size="12pt" style:font-name-asian="Arial1" style:font-size-asian="12pt" style:font-name-complex="Arial1" style:font-size-complex="12pt"/>
    </style:style>
    <style:style style:name="P20" style:family="paragraph" style:parent-style-name="Standard">
      <style:text-properties style:font-name="Arial1" fo:font-size="12pt" fo:font-weight="bold" style:font-name-asian="Arial1" style:font-size-asian="12pt" style:font-weight-asian="bold" style:font-name-complex="Arial1" style:font-size-complex="12pt" style:font-weight-complex="bold"/>
    </style:style>
    <style:style style:name="P21" style:family="paragraph" style:parent-style-name="Standard">
      <style:text-properties fo:language="fr" fo:country="FR" style:language-complex="ar" style:country-complex="SA"/>
    </style:style>
    <style:style style:name="P22" style:family="paragraph" style:parent-style-name="Normal12">
      <style:paragraph-properties fo:text-align="justify" style:justify-single-word="false" fo:orphans="2" fo:widows="2" style:shadow="none" style:writing-mode="lr-tb"/>
      <style:text-properties fo:color="#000000" style:font-name="Arial" fo:font-size="12pt" fo:language="fr" fo:country="FR" fo:font-style="normal" style:font-name-asian="Times New Roman" style:font-size-asian="12pt" style:font-style-asian="normal" style:font-size-complex="12pt" style:language-complex="ar" style:country-complex="SA" style:font-style-complex="normal"/>
    </style:style>
    <style:style style:name="P23" style:family="paragraph" style:parent-style-name="Normal12">
      <style:paragraph-properties fo:text-align="justify" style:justify-single-word="false" fo:orphans="2" fo:widows="2" style:shadow="none" style:writing-mode="lr-tb"/>
      <style:text-properties style:font-name="Arial" fo:font-size="12pt" fo:language="fr" fo:country="FR" style:font-name-asian="Times New Roman" style:font-size-asian="12pt" style:font-name-complex="Arial" style:font-size-complex="12pt" style:language-complex="ar" style:country-complex="SA"/>
    </style:style>
    <style:style style:name="P24" style:family="paragraph" style:parent-style-name="Standard">
      <style:paragraph-properties fo:margin-top="0.212cm" fo:margin-bottom="0cm" fo:text-align="justify" style:justify-single-word="false"/>
      <style:text-properties fo:color="#000000" style:font-name="Arial" fo:font-size="11pt" fo:font-style="italic" style:font-size-asian="11pt" style:font-style-asian="italic" style:font-name-complex="Arial" style:font-size-complex="11pt"/>
    </style:style>
    <style:style style:name="P25" style:family="paragraph" style:parent-style-name="Standard">
      <style:paragraph-properties fo:margin-top="0.212cm" fo:margin-bottom="0cm" fo:text-align="justify" style:justify-single-word="false"/>
      <style:text-properties fo:color="#000000" fo:font-size="12pt" style:font-size-asian="12pt" style:font-size-complex="12pt"/>
    </style:style>
    <style:style style:name="P26" style:family="paragraph" style:parent-style-name="Standard">
      <style:paragraph-properties fo:margin-top="0cm" fo:margin-bottom="0cm" fo:text-align="justify" style:justify-single-word="false"/>
      <style:text-properties fo:color="#000000" fo:font-size="12pt" style:font-size-asian="12pt" style:font-size-complex="12pt"/>
    </style:style>
    <style:style style:name="P27" style:family="paragraph" style:parent-style-name="Standard">
      <style:paragraph-properties fo:margin-left="0cm" fo:margin-right="0.023cm" fo:text-align="justify" style:justify-single-word="false" fo:text-indent="0cm" style:auto-text-indent="false"/>
      <style:text-properties style:font-name="Arial" fo:font-size="12pt" style:font-size-asian="12pt" style:font-name-complex="Arial" style:font-size-complex="12pt"/>
    </style:style>
    <style:style style:name="P28" style:family="paragraph" style:parent-style-name="Normal12">
      <style:paragraph-properties fo:text-align="justify" style:justify-single-word="false"/>
      <style:text-properties style:font-name="Arial" fo:font-size="12pt" fo:language="fr" fo:country="FR" style:text-underline-style="none" style:font-name-asian="Times New Roman" style:font-size-asian="12pt" style:font-name-complex="Arial" style:font-size-complex="12pt" style:language-complex="ar" style:country-complex="SA"/>
    </style:style>
    <style:style style:name="P29" style:family="paragraph" style:parent-style-name="Corps_20_de_20_texte_20_3">
      <style:text-properties fo:color="#000000" style:font-name="Arial" fo:font-size="12pt" style:font-size-asian="12pt" style:font-name-complex="Arial" style:font-size-complex="12pt"/>
    </style:style>
    <style:style style:name="P30" style:family="paragraph" style:parent-style-name="Corps_20_de_20_texte_20_3">
      <style:paragraph-properties fo:margin-top="0.106cm" fo:margin-bottom="0cm"/>
      <style:text-properties fo:color="#000000" style:font-name="Arial" fo:font-size="12pt" style:font-size-asian="12pt" style:font-name-complex="Arial" style:font-size-complex="12pt"/>
    </style:style>
    <style:style style:name="P31" style:family="paragraph" style:parent-style-name="Text_20_body">
      <style:text-properties fo:font-size="12pt" fo:font-style="normal" style:font-size-asian="12pt" style:font-style-asian="normal" style:font-size-complex="12pt" style:font-style-complex="normal"/>
    </style:style>
    <style:style style:name="P32" style:family="paragraph" style:parent-style-name="Corps_20_de_20_texte_20_3">
      <style:paragraph-properties fo:margin-top="0cm" fo:margin-bottom="0cm"/>
      <style:text-properties fo:color="#000000" style:font-name="Arial" fo:font-size="12pt" style:font-size-asian="12pt" style:font-name-complex="Arial" style:font-size-complex="12pt"/>
    </style:style>
    <style:style style:name="P33" style:family="paragraph" style:parent-style-name="Heading_20_1" style:list-style-name="L1"/>
    <style:style style:name="P34" style:family="paragraph" style:parent-style-name="Heading_20_1">
      <style:text-properties fo:language="fr" fo:country="FR" style:language-complex="ar" style:country-complex="SA"/>
    </style:style>
    <style:style style:name="P35" style:family="paragraph" style:parent-style-name="Heading_20_1">
      <style:paragraph-properties fo:margin-left="2.498cm" fo:margin-right="0cm" fo:text-align="center" style:justify-single-word="false" fo:text-indent="0.002cm" style:auto-text-indent="false"/>
      <style:text-properties fo:font-size="12pt" style:font-size-asian="12pt" style:font-size-complex="12pt"/>
    </style:style>
    <style:style style:name="P36" style:family="paragraph" style:parent-style-name="Standard" style:master-page-name="Standard">
      <style:paragraph-properties style:page-number="auto">
        <style:tab-stops>
          <style:tab-stop style:position="17.999cm" style:type="right"/>
        </style:tab-stops>
      </style:paragraph-properties>
    </style:style>
    <style:style style:name="P37" style:family="paragraph" style:parent-style-name="Standard" style:list-style-name="L2">
      <style:paragraph-properties fo:line-height="120%"/>
      <style:text-properties style:font-name="Arial" fo:font-size="12pt" style:font-name-asian="Times New Roman2" style:font-size-asian="12pt" style:font-name-complex="Times New Roman2" style:font-size-complex="12pt"/>
    </style:style>
    <style:style style:name="P38" style:family="paragraph" style:parent-style-name="Standard" style:list-style-name="L2">
      <style:paragraph-properties fo:line-height="120%"/>
      <style:text-properties style:font-name="Arial" fo:font-size="12pt" style:font-name-asian="Times New Roman2" style:font-size-asian="12pt" style:font-name-complex="Arial" style:font-size-complex="12pt"/>
    </style:style>
    <style:style style:name="P39" style:family="paragraph" style:parent-style-name="Standard" style:list-style-name="L4">
      <style:paragraph-properties fo:text-align="justify" style:justify-single-word="false" style:text-autospace="none"/>
      <style:text-properties style:font-name="Arial" fo:font-size="12pt" style:font-name-asian="Arial1" style:font-size-asian="12pt" style:font-name-complex="Arial1" style:font-size-complex="12pt"/>
    </style:style>
    <style:style style:name="P40" style:family="paragraph" style:parent-style-name="Standard" style:list-style-name="L4">
      <style:paragraph-properties fo:text-align="justify" style:justify-single-word="false" style:text-autospace="none"/>
      <style:text-properties style:font-name="Arial" fo:font-size="12pt" fo:font-weight="normal" style:font-name-asian="Arial1" style:font-size-asian="12pt" style:font-weight-asian="normal" style:font-name-complex="Arial1" style:font-size-complex="12pt" style:font-weight-complex="normal"/>
    </style:style>
    <style:style style:name="P41" style:family="paragraph" style:parent-style-name="Standard" style:list-style-name="L5">
      <style:paragraph-properties fo:text-align="justify" style:justify-single-word="false"/>
      <style:text-properties style:font-name="Arial" fo:font-size="12pt" style:font-size-asian="12pt" style:font-name-complex="Arial" style:font-size-complex="12pt"/>
    </style:style>
    <style:style style:name="P42" style:family="paragraph" style:parent-style-name="Standard" style:list-style-name="L8">
      <style:paragraph-properties fo:line-height="130%" fo:text-align="justify" style:justify-single-word="false"/>
      <style:text-properties style:font-name="Arial" fo:font-size="12pt" fo:font-style="italic" style:font-size-asian="12pt" style:font-style-asian="italic" style:font-name-complex="Arial" style:font-size-complex="12pt"/>
    </style:style>
    <style:style style:name="P43" style:family="paragraph" style:parent-style-name="Standard" style:list-style-name="L9">
      <style:paragraph-properties fo:line-height="130%" fo:text-align="justify" style:justify-single-word="false"/>
      <style:text-properties style:font-name="Arial" fo:font-size="12pt" fo:font-style="italic" style:font-size-asian="12pt" style:font-style-asian="italic" style:font-name-complex="Arial" style:font-size-complex="12pt"/>
    </style:style>
    <style:style style:name="P44" style:family="paragraph" style:parent-style-name="Standard" style:list-style-name="L9">
      <style:paragraph-properties fo:line-height="130%" fo:text-align="justify" style:justify-single-word="false">
        <style:tab-stops>
          <style:tab-stop style:position="1cm"/>
        </style:tab-stops>
      </style:paragraph-properties>
      <style:text-properties style:font-name="Arial" fo:font-size="12pt" fo:font-style="italic" style:font-size-asian="12pt" style:font-style-asian="italic" style:font-name-complex="Arial" style:font-size-complex="12pt"/>
    </style:style>
    <style:style style:name="P45" style:family="paragraph" style:parent-style-name="Standard" style:list-style-name="L8">
      <style:paragraph-properties fo:line-height="130%" fo:text-align="justify" style:justify-single-word="false"/>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46" style:family="paragraph" style:parent-style-name="Standard">
      <style:paragraph-properties fo:text-align="justify" style:justify-single-word="false" fo:orphans="2" fo:widows="2" style:writing-mode="lr-tb"/>
      <style:text-properties style:font-name="Arial" fo:font-size="12pt" fo:language="fr" fo:country="FR" fo:font-style="normal"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47" style:family="paragraph" style:parent-style-name="Standard" style:list-style-name="L3">
      <style:paragraph-properties fo:text-align="justify" style:justify-single-word="false" fo:orphans="2" fo:widows="2" style:writing-mode="lr-tb"/>
      <style:text-properties style:font-name="Arial" fo:font-size="12pt" fo:language="fr" fo:country="FR" fo:font-style="normal" fo:font-weight="normal" style:font-name-asian="Arial1" style:font-size-asian="12pt" style:font-style-asian="normal" style:font-weight-asian="normal" style:font-name-complex="Arial1" style:font-size-complex="12pt" style:language-complex="ar" style:country-complex="SA" style:font-style-complex="normal" style:font-weight-complex="normal"/>
    </style:style>
    <style:style style:name="P48" style:family="paragraph" style:parent-style-name="Standard" style:list-style-name="L3">
      <style:paragraph-properties fo:text-align="justify" style:justify-single-word="false" fo:orphans="2" fo:widows="2" style:writing-mode="lr-tb"/>
    </style:style>
    <style:style style:name="P49" style:family="paragraph" style:parent-style-name="Standard" style:list-style-name="L6">
      <style:paragraph-properties fo:margin-top="0.212cm" fo:margin-bottom="0cm" fo:text-align="justify" style:justify-single-word="false">
        <style:tab-stops>
          <style:tab-stop style:position="1cm"/>
        </style:tab-stops>
      </style:paragraph-properties>
      <style:text-properties fo:color="#000000" style:font-name="Arial" fo:font-size="12pt" fo:font-style="italic" style:font-size-asian="12pt" style:font-style-asian="italic" style:font-name-complex="Arial" style:font-size-complex="12pt"/>
    </style:style>
    <style:style style:name="P50" style:family="paragraph" style:parent-style-name="Standard" style:list-style-name="L7">
      <style:paragraph-properties fo:margin-top="0.212cm" fo:margin-bottom="0cm" fo:text-align="justify" style:justify-single-word="false"/>
      <style:text-properties fo:color="#000000" style:font-name="Arial" fo:font-size="12pt" fo:font-style="italic" style:font-size-asian="12pt" style:font-style-asian="italic" style:font-name-complex="Arial" style:font-size-complex="12pt"/>
    </style:style>
    <style:style style:name="P51" style:family="paragraph" style:parent-style-name="Standard" style:list-style-name="L7">
      <style:paragraph-properties fo:margin-top="0.212cm" fo:margin-bottom="0cm" fo:text-align="justify" style:justify-single-word="false"/>
      <style:text-properties style:font-name="Arial" fo:font-size="12pt" fo:font-style="italic" style:text-underline-style="none" fo:font-weight="normal" style:font-size-asian="12pt" style:font-style-asian="italic" style:font-weight-asian="normal" style:font-name-complex="Arial" style:font-size-complex="12pt"/>
    </style:style>
    <style:style style:name="P52" style:family="paragraph" style:parent-style-name="Standard" style:list-style-name="L7">
      <style:paragraph-properties fo:margin-top="0.212cm" fo:margin-bottom="0cm" fo:text-align="justify" style:justify-single-word="false"/>
      <style:text-properties style:font-name="Arial" fo:font-size="12pt" fo:font-style="italic" style:font-size-asian="12pt" style:font-style-asian="italic" style:font-name-complex="Arial" style:font-size-complex="12pt"/>
    </style:style>
    <style:style style:name="P53" style:family="paragraph" style:parent-style-name="Standard">
      <style:paragraph-properties fo:margin-left="0cm" fo:margin-right="0.023cm" fo:text-indent="0cm" style:auto-text-indent="false"/>
      <style:text-properties style:font-name-complex="Arial"/>
    </style:style>
    <style:style style:name="P54" style:family="paragraph" style:parent-style-name="Text_20_body">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55" style:family="paragraph" style:parent-style-name="Text_20_body" style:list-style-name="WW8Num34">
      <style:paragraph-properties fo:margin-left="0cm" fo:margin-right="0cm" fo:text-indent="-0.635cm" style:auto-text-indent="false"/>
      <style:text-properties style:font-name="Arial" fo:font-size="12pt" style:font-size-asian="12pt" style:font-name-complex="Arial" style:font-size-complex="12pt"/>
    </style:style>
    <style:style style:name="P56" style:family="paragraph" style:parent-style-name="Text_20_body" style:list-style-name="WW8Num34">
      <style:paragraph-properties fo:margin-left="0cm" fo:margin-right="0cm" fo:text-align="justify" style:justify-single-word="false" fo:orphans="2" fo:widows="2" fo:text-indent="-0.635cm" style:auto-text-indent="false" style:writing-mode="lr-tb"/>
      <style:text-properties style:font-name="Arial" fo:font-size="12pt" style:font-size-asian="12pt" style:font-name-complex="Arial" style:font-size-complex="12pt"/>
    </style:style>
    <style:style style:name="P57" style:family="paragraph" style:parent-style-name="Text_20_body" style:list-style-name="L9">
      <style:paragraph-properties fo:line-height="130%" fo:text-align="justify" style:justify-single-word="false" fo:orphans="2" fo:widows="2" style:writing-mode="lr-tb"/>
      <style:text-properties style:font-name="Arial" fo:font-size="12pt" fo:font-style="italic" style:font-size-asian="12pt" style:font-style-asian="italic" style:font-name-complex="Arial" style:font-size-complex="12pt"/>
    </style:style>
    <style:style style:name="P58" style:family="paragraph">
      <style:text-properties style:font-name="Arial"/>
    </style:style>
    <style:style style:name="T1" style:family="text">
      <style:text-properties fo:color="#ff6600" fo:font-size="18pt" style:font-size-asian="18pt"/>
    </style:style>
    <style:style style:name="T2" style:family="text">
      <style:text-properties style:text-position="super 58%"/>
    </style:style>
    <style:style style:name="T3" style:family="text">
      <style:text-properties fo:font-weight="bold" style:font-weight-asian="bold" style:font-weight-complex="bold"/>
    </style:style>
    <style:style style:name="T4" style:family="text">
      <style:text-properties fo:font-weight="bold" style:font-name-asian="Calligraph421BT" style:font-weight-asian="bold" style:font-name-complex="Calligraph421BT" style:font-weight-complex="bold"/>
    </style:style>
    <style:style style:name="T5" style:family="text">
      <style:text-properties style:text-position="sub 58%"/>
    </style:style>
    <style:style style:name="T6" style:family="text">
      <style:text-properties style:text-position="sub 58%" fo:font-weight="bold" style:font-name-asian="Calligraph421BT" style:font-weight-asian="bold" style:font-name-complex="Calligraph421BT" style:font-weight-complex="bold"/>
    </style:style>
    <style:style style:name="T7" style:family="text">
      <style:text-properties style:font-name="Arial" fo:font-weight="bold" style:font-weight-asian="bold" style:font-name-complex="Arial"/>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style:text-underline-style="solid" style:text-underline-width="auto" style:text-underline-color="font-color" fo:font-weight="bold" style:font-weight-asian="bold" style:font-name-complex="Arial" style:font-weight-complex="bold"/>
    </style:style>
    <style:style style:name="T10" style:family="text">
      <style:text-properties style:font-name="Arial" style:text-underline-style="solid" style:text-underline-width="auto" style:text-underline-color="font-color" style:font-name-complex="Arial"/>
    </style:style>
    <style:style style:name="T11" style:family="text">
      <style:text-properties style:font-name="Arial" style:text-underline-style="solid" style:text-underline-width="auto" style:text-underline-color="font-color" fo:font-weight="normal" style:font-weight-asian="normal" style:font-name-complex="Arial" style:font-weight-complex="normal"/>
    </style:style>
    <style:style style:name="T12" style:family="text">
      <style:text-properties style:font-name="Arial" style:font-name-complex="Arial"/>
    </style:style>
    <style:style style:name="T13" style:family="text">
      <style:text-properties style:font-name="Arial" fo:font-style="italic" fo:font-weight="bold" style:font-style-asian="italic" style:font-weight-asian="bold" style:font-name-complex="Arial"/>
    </style:style>
    <style:style style:name="T14" style:family="text">
      <style:text-properties style:font-name="Arial" fo:font-size="12pt" fo:font-style="normal" fo:font-weight="normal" style:font-name-asian="Arial1" style:font-size-asian="12pt" style:font-style-asian="normal" style:font-weight-asian="normal" style:font-name-complex="Arial1" style:font-size-complex="12pt" style:font-style-complex="normal" style:font-weight-complex="normal"/>
    </style:style>
    <style:style style:name="T15" style:family="text">
      <style:text-properties style:font-name="Arial" fo:font-size="12pt" fo:font-style="normal" fo:font-weight="normal" style:font-name-asian="Arial1" style:font-size-asian="12pt" style:font-style-asian="normal" style:font-weight-asian="normal" style:font-name-complex="Arial" style:font-size-complex="12pt" style:font-style-complex="normal" style:font-weight-complex="normal"/>
    </style:style>
    <style:style style:name="T16" style:family="text">
      <style:text-properties style:font-name="Arial" fo:font-weight="normal" style:font-weight-asian="normal" style:font-name-complex="Arial" style:font-weight-complex="normal"/>
    </style:style>
    <style:style style:name="T17" style:family="text">
      <style:text-properties style:text-underline-style="solid" style:text-underline-width="auto" style:text-underline-color="font-color"/>
    </style:style>
    <style:style style:name="T18" style:family="text">
      <style:text-properties fo:font-style="italic" fo:font-weight="normal" style:font-style-asian="italic" style:font-weight-asian="normal"/>
    </style:style>
    <style:style style:name="T19" style:family="text">
      <style:text-properties fo:font-style="italic" style:font-style-asian="italic" style:font-style-complex="italic"/>
    </style:style>
    <style:style style:name="T20" style:family="text">
      <style:text-properties fo:font-style="italic" style:text-underline-style="solid" style:text-underline-width="auto" style:text-underline-color="font-color" fo:font-weight="normal" style:font-style-asian="italic" style:font-weight-asian="normal"/>
    </style:style>
    <style:style style:name="T21" style:family="text">
      <style:text-properties style:font-name-asian="Calligraph421BT" style:font-name-complex="Calligraph421BT"/>
    </style:style>
    <style:style style:name="T22" style:family="text">
      <style:text-properties style:use-window-font-color="true" fo:language="fr" fo:country="FR" style:font-name-asian="Times New Roman" style:language-complex="ar" style:country-complex="SA"/>
    </style:style>
    <style:style style:name="T23" style:family="text">
      <style:text-properties style:use-window-font-color="true" fo:language="fr" fo:country="FR" style:text-underline-style="solid" style:text-underline-width="auto" style:text-underline-color="font-color" style:font-name-asian="Times New Roman" style:language-complex="ar" style:country-complex="SA"/>
    </style:style>
    <style:style style:name="T24" style:family="text">
      <style:text-properties fo:font-weight="normal" style:font-weight-asian="normal" style:font-weight-complex="normal"/>
    </style:style>
    <style:style style:name="T25" style:family="text">
      <style:text-properties style:font-name="Ari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fo:padding="0.049cm" fo:border="0.002cm solid #000000" draw:ole-draw-aspect="1"/>
    </style:style>
    <text:list-style style:name="L1">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198a8a"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margin-left="0.199cm" fo:margin-right="0cm" fo:margin-top="0.199cm" fo:margin-bottom="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style>
    <style:style style:name="gr4" style:family="graphic">
      <style:graphic-properties draw:textarea-horizontal-align="center" draw:textarea-vertical-align="middle" style:run-through="foreground"/>
    </style:style>
    <style:style style:name="gr5" style:family="graphic">
      <style:graphic-properties draw:stroke="none" svg:stroke-color="#000000" draw:fill="none" draw:fill-color="#ffffff" fo:min-height="0.496cm" style:run-through="foreground"/>
    </style:style>
    <style:style style:name="gr6" style:family="graphic">
      <style:graphic-properties svg:stroke-width="0.199cm" svg:stroke-color="#00808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2" draw:z-index="2" draw:style-name="gr1" draw:text-style-name="P1" svg:width="0.165cm" svg:height="4.351cm" svg:x="1.298cm" svg:y="3.463cm">
        <text:p/>
      </draw:rect>
      <text:p text:style-name="P36"><text:span text:style-name="T1"><text:s/>Chimie - Chapitre XII <text:tab/></text:span>2<text:span text:style-name="T2">nde</text:span></text:p>
      <text:p text:style-name="P4"><text:s/>TP09 : Chromatographie</text:p>
      <text:list xml:id="list35367216" text:style-name="L1">
        <text:list-header>
          <text:h text:style-name="P33" text:outline-level="1" text:is-list-header="true"/>
          <text:h text:style-name="P33" text:outline-level="1" text:is-list-header="true">Objectifs</text:h>
        </text:list-header>
      </text:list>
      <text:list xml:id="list35361943" text:style-name="L2">
        <text:list-item>
          <text:p text:style-name="P37">Connaître le principe de la chromatographie,</text:p>
        </text:list-item>
        <text:list-item>
          <text:p text:style-name="P38">réaliser une CCM,</text:p>
        </text:list-item>
        <text:list-item>
          <text:p text:style-name="P37">application à la séparation des espèces d'un mélange et à l'analyse.</text:p>
        </text:list-item>
      </text:list>
      <text:h text:style-name="P34" text:outline-level="1" text:is-list-header="true"/>
      <text:p text:style-name="P21"/>
      <text:h text:style-name="P34" text:outline-level="1" text:is-list-header="true">Introduction</text:h>
      <text:p text:style-name="P46">Nous avons effectué l'extraction des arômes contenus dans les zestes d'orange. Le principal de ces arômes est le limonène.</text:p>
      <text:p text:style-name="P46">Nous allons utiliser la technique de la chromatographie sur couche mince (CCM) pour :</text:p>
      <text:list xml:id="list35355764" text:style-name="L3">
        <text:list-item>
          <text:p text:style-name="P47">voir si l'essence extraite est composée ou non d’un mélange d’espèces chimiques,</text:p>
        </text:list-item>
        <text:list-item>
          <text:p text:style-name="P48"><text:span text:style-name="T14">vérifier que le limonène est un constituant de ce mélange, par comparaison avec du limonène </text:span><text:span text:style-name="T15">commercial, obtenu par synthèse industrielle.</text:span></text:p>
        </text:list-item>
      </text:list>
      <text:p text:style-name="P13">Dans un premier temps, nous aborderons la technique de chromatographie avec des colorants alimentaires.</text:p>
      <text:p text:style-name="P13"/>
      <text:p text:style-name="P13"/>
      <text:h text:style-name="Heading_20_1" text:outline-level="1"><text:s/>Chromatographie</text:h>
      <text:h text:style-name="Heading_20_2" text:outline-level="2"><text:s text:c="2"/>Définition</text:h>
      <text:p text:style-name="P19"><draw:line text:anchor-type="paragraph" draw:z-index="5" draw:style-name="gr6" draw:text-style-name="P1" svg:x1="-0.06cm" svg:y1="0.91cm" svg:x2="-0.06cm" svg:y2="2.019cm"><text:p/></draw:line>Le mot chromatographie vient du grec <text:span text:style-name="T19">khrôma </text:span>: la couleur. A l’origine, c’était une technique de séparation de substances colorées, aujourd’hui elle est utilisée pour tous types de mélanges.</text:p>
      <text:p text:style-name="P20">La chromatographie est une méthode physique de séparation et d'identification des espèces chimiques contenues dans un mélange.</text:p>
      <text:p text:style-name="Standard"/>
      <text:h text:style-name="Heading_20_2" text:outline-level="2"><text:s text:c="2"/>Principe</text:h>
      <text:p text:style-name="P9"><draw:frame draw:style-name="fr1" draw:name="images1" text:anchor-type="paragraph" svg:x="11.869cm" svg:y="0.042cm" svg:width="6.415cm" svg:height="7.505cm" draw:z-index="0"><draw:image xlink:href="Pictures/2000000700002A6A000032D963D344DB.svm" xlink:type="simple" xlink:show="embed" xlink:actuate="onLoad"/></draw:frame><draw:line text:anchor-type="paragraph" draw:z-index="6" draw:style-name="gr6" draw:text-style-name="P1" svg:x1="-0.086cm" svg:y1="0.189cm" svg:x2="-0.061cm" svg:y2="10.797cm"><text:p/></draw:line>Pour réaliser une chromatographie, on utilise :</text:p>
      <text:list xml:id="list35367730" text:style-name="L4">
        <text:list-item>
          <text:p text:style-name="P39">un solvant ou un mélange de solvants appelé <text:span text:style-name="T3">éluant </text:span>ou <text:span text:style-name="T3">phase mobile</text:span>.</text:p>
        </text:list-item>
        <text:list-item>
          <text:p text:style-name="P39">un support solide fixe, appelé <text:span text:style-name="T3">phase fixe </text:span>( en général c’est une bande de papier ou une plaque d’aluminium recouverte de silice).</text:p>
        </text:list-item>
        <text:list-item>
          <text:p text:style-name="P39"><text:span text:style-name="T3">L’éluant </text:span>est placé au fond d’une cuve à chromatographie.</text:p>
        </text:list-item>
        <text:list-item>
          <text:p text:style-name="P39"><text:span text:style-name="T3">On dépose sur la </text:span>phase fixe <text:span text:style-name="T3">une </text:span>goutte du mélange à analyser<text:span text:style-name="T3">.</text:span></text:p>
        </text:list-item>
        <text:list-item>
          <text:p text:style-name="P39"><text:span text:style-name="T24">La phase fixe est mise à tremper dans l’éluant : c’est</text:span><text:span text:style-name="T3"> l’élution. </text:span><text:span text:style-name="T24">L’éluant monte alors le long de la plaque : on dit qu’il</text:span><text:span text:style-name="T3"> migre.</text:span></text:p>
        </text:list-item>
        <text:list-item>
          <text:p text:style-name="P40">L’éluant <text:span text:style-name="T3">dissout</text:span> puis <text:span text:style-name="T3">entraîne</text:span> alors avec lui les différentes <text:span text:style-name="T3">espèces chimiques du mélange</text:span>. Cependant elles ne se déplacent <text:span text:style-name="T3">pas toutes à la même vitesse</text:span>. On arrive ainsi à <text:span text:style-name="T3">séparer</text:span> les espèces chimiques car elles ont <text:span text:style-name="T3">toutes des solubilités différentes</text:span>. On peut les identifier en <text:span text:style-name="T3">comparant leurs déplacements</text:span> à ceux des <text:span text:style-name="T3">espèces pures</text:span> <text:span text:style-name="T3">connues</text:span> ; <text:span text:style-name="T3">chaque tache</text:span> correspondant à une et <text:span text:style-name="T3">une seule</text:span> espèce chimique !!!</text:p>
        </text:list-item>
        <text:list-item>
          <text:p text:style-name="P40">Le résultat d'une chromatographie est un <text:span text:style-name="T3">chromatogramme </text:span>sur lequel on observe des taches à différentes hauteurs.</text:p>
        </text:list-item>
      </text:list>
      <text:h text:style-name="Heading_20_2" text:outline-level="2"><draw:frame draw:style-name="fr1" draw:name="images2" text:anchor-type="paragraph" svg:x="12.129cm" svg:y="-0.005cm" svg:width="5.983cm" svg:height="6.449cm" draw:z-index="1"><draw:image xlink:href="Pictures/20000007000029E600002EF5A22F0881.svm" xlink:type="simple" xlink:show="embed" xlink:actuate="onLoad"/></draw:frame><text:soft-page-break/> <text:s/>Analyse :</text:h>
      <text:p text:style-name="P11">Chaque espèce chimique ayant sa propre solubilité dans l’éluant, on utilise cette propriété en mesurant le rapport frontal de l’espèce.</text:p>
      <text:p text:style-name="P10"><text:span text:style-name="T4">Le rapport frontal R</text:span><text:span text:style-name="T6">f </text:span><text:span text:style-name="T21">d’une espèce chimique est le rapport entre la distance h parcourue par l’espèce chimique et la distance H parcourue par l’éluant pendant le même temps.</text:span></text:p>
      <text:p text:style-name="P3"><draw:frame draw:style-name="fr2" draw:name="Objet1" text:anchor-type="as-char" svg:y="-0.75cm" svg:width="1.367cm" svg:height="1.005cm" draw:z-index="3"><draw:object xlink:href="./Object 1" xlink:type="simple" xlink:show="embed" xlink:actuate="onLoad"/><draw:image xlink:href="./ObjectReplacements/Object 1" xlink:type="simple" xlink:show="embed" xlink:actuate="onLoad"/></draw:frame></text:p>
      <text:p text:style-name="P12">Pour une plaque et un éluant donnés, le rapport frontal est caractéristique de la substance considérée.</text:p>
      <text:p text:style-name="P6">Deux produits présentant le même R<text:span text:style-name="T5">f </text:span><text:s/>sur la même plaque sont considérés comme identiques.</text:p>
      <text:p text:style-name="P28"/>
      <text:p text:style-name="P28"/>
      <text:h text:style-name="Heading_20_1" text:outline-level="1"><text:s text:c="2"/>Séparation et identification des constituants de colorants alimentaires</text:h>
      <text:p text:style-name="P15"><text:span text:style-name="T12">On va étudier un </text:span><text:span text:style-name="T7">mélange</text:span><text:span text:style-name="T12"> de couleur marron constitué de </text:span><text:span text:style-name="T7">colorants alimentaires</text:span><text:span text:style-name="T12">. A partir de quelles couleurs a-t-il été constitué ?</text:span></text:p>
      <text:p text:style-name="P30">On dispose :</text:p>
      <text:list xml:id="list35356395" text:style-name="L5">
        <text:list-item>
          <text:p text:style-name="P41">de colorants vert, jaune et rouge,</text:p>
        </text:list-item>
        <text:list-item>
          <text:p text:style-name="P41">de papier spécial appelé papier Wattman, <text:s/></text:p>
        </text:list-item>
        <text:list-item>
          <text:p text:style-name="P41">d'un éluant pour colorants alimentaires (solution de chlorure de sodium).</text:p>
        </text:list-item>
      </text:list>
      <text:p text:style-name="P5"/>
      <text:h text:style-name="Heading_20_2" text:outline-level="2"><text:s text:c="2"/>Préparation de la cuve à chromatographie</text:h>
      <text:p text:style-name="P15"><text:span text:style-name="T12">Dans la </text:span><text:span text:style-name="T10">cuve à chromatographie</text:span><text:span text:style-name="T12">, faire couler </text:span><text:span text:style-name="T7">l’éluant</text:span><text:span text:style-name="T12"> le long de la paroi sur une hauteur d’environ 0,5 cm.</text:span></text:p>
      <text:p text:style-name="P15"><text:span text:style-name="T8">Rq</text:span><text:span text:style-name="T7"> </text:span><text:span text:style-name="T13">: l'éluant est un liquide choisi pour sa capacité à être un bon solvant des espèces que l’on veut étudier.</text:span></text:p>
      <text:p text:style-name="P5">Bien refermer le couvercle de la cuve <text:s/>pour saturer la cuve en vapeur d’éluant.</text:p>
      <text:p text:style-name="P5"/>
      <text:h text:style-name="Heading_20_2" text:outline-level="2"><text:s text:c="2"/>Préparation de la plaque à CCM</text:h>
      <text:p text:style-name="P16">Habituellement, on utilise une plaque d’aluminium recouverte d’une très fine couche de gel de silice. Lors de chaque manipulation, prendre la plaque par ses côtés pour éviter de toucher la silice de la plaque avec les doigts.</text:p>
      <text:p text:style-name="P17">Ici, dans le cas des colorants, nous utiliserons du papier Wattman.</text:p>
      <text:p text:style-name="P18"><draw:g text:anchor-type="paragraph" draw:z-index="4" draw:style-name="gr2"><draw:rect draw:style-name="gr3" draw:text-style-name="P1" svg:width="2.999cm" svg:height="4.892cm" svg:x="15.012cm" svg:y="0.111cm"><text:p/></draw:rect><draw:line draw:style-name="gr4" draw:text-style-name="P1" svg:x1="15.012cm" svg:y1="4.065cm" svg:x2="18.011cm" svg:y2="4.065cm"><text:p/></draw:line><draw:frame draw:style-name="gr5" draw:text-style-name="P58" svg:width="2.999cm" svg:height="0.505cm" svg:x="15.012cm" svg:y="4.27cm"><draw:text-box><text:p><text:span text:style-name="T25"><text:s text:c="4"/></text:span><text:span text:style-name="T25">J <text:s text:c="2"/>R <text:s text:c="3"/>V <text:s text:c="2"/>M</text:span></text:p></draw:text-box></draw:frame><draw:line draw:style-name="gr4" draw:text-style-name="P1" svg:x1="15.576cm" svg:y1="3.963cm" svg:x2="15.576cm" svg:y2="4.27cm"><text:p/></draw:line><draw:line draw:style-name="gr4" draw:text-style-name="P1" svg:x1="16.12cm" svg:y1="3.939cm" svg:x2="16.12cm" svg:y2="4.271cm"><text:p/></draw:line><draw:line draw:style-name="gr4" draw:text-style-name="P1" svg:x1="16.806cm" svg:y1="3.939cm" svg:x2="16.806cm" svg:y2="4.271cm"><text:p/></draw:line><draw:line draw:style-name="gr4" draw:text-style-name="P1" svg:x1="17.466cm" svg:y1="3.916cm" svg:x2="17.466cm" svg:y2="4.271cm"><text:p/></draw:line></draw:g><text:span text:style-name="T12">Nous déposerons les substances à analyser sur la plaque à CCM. Il est nécessaire que tous ces dépôts se trouvent sur une même horizontale que nous appellerons </text:span><text:span text:style-name="T7">ligne de base</text:span><text:span text:style-name="T12">.</text:span></text:p>
      <text:p text:style-name="P29"><text:span text:style-name="T3">Tracer </text:span>ce trait sur le côté blanc de la plaque (dans le cas d'une plaque de silice), au crayon papier et à la règle, <text:span text:style-name="T3">sans appuyer</text:span>, à 2 cm du bord inférieur de la plaque. Cette ligne de base doit se trouver au-dessus du niveau de l'éluant.</text:p>
      <text:p text:style-name="P29">Sur la ligne de base, tracer 4 croix régulièrement espacées, éloignées du bord de la plaque sur lesquelles seront effectués les 4 <text:span text:style-name="T3">dépôts</text:span> de colorants. Pour repérer chaque colorant, inscrire au crayon à papier, sous la ligne de base et sous chaque croix, les codes suivants : J, R, V et M. </text:p>
      <text:list xml:id="list35351587" text:style-name="L6">
        <text:list-item>
          <text:p text:style-name="P49">Que va-t-il se produire si on touche la plaque avec les doigts ?</text:p>
        </text:list-item>
        <text:list-item>
          <text:p text:style-name="P49">Pourquoi doit-on tracer ce trait au-dessus du niveau d’éluant dans la cuve ?</text:p>
        </text:list-item>
      </text:list>
      <text:p text:style-name="Standard"/>
      <text:h text:style-name="Heading_20_2" text:outline-level="2"><text:soft-page-break/><text:s text:c="2"/>Dépôt des échantillons et élution</text:h>
      <text:p text:style-name="P32">A l’aide d'une micro pipettes (appelée aussi capillaire), prélever un peu de colorant et déposer bien verticalement et de façon brève sur la croix correspondante, une micro goutte de colorant (il est inutile d'appuyer fort...). Répéter l'opération pour chaque colorant en changeant à chaque fois de capillaire.</text:p>
      <text:p text:style-name="P26"><text:span text:style-name="T12">Les dépôts doivent produire une </text:span><text:span text:style-name="T9">toute petite</text:span><text:span text:style-name="T12"> tache (3 mm de diamètre environ).</text:span></text:p>
      <text:p text:style-name="P29">Sécher la plaque au sèche-cheveux puis la placer délicatement dans la cuve (dépôts vers le bas), et reposer le couvercle.</text:p>
      <text:p text:style-name="P25"><text:span text:style-name="T10">Attention</text:span><text:span text:style-name="T12"> : pendant la migration du solvant sur la plaque, appelée </text:span><text:span text:style-name="T7">élution</text:span><text:span text:style-name="T12">, ne pas bouger la cuve.</text:span></text:p>
      <text:list xml:id="list35361759" text:style-name="L7">
        <text:list-item>
          <text:p text:style-name="P51">Faire un schéma annoté de la cuve et de son contenu avant la migration du solvant. </text:p>
        </text:list-item>
        <text:list-item>
          <text:p text:style-name="P52">Que se passe-t-il lors de l'élution, lorsque l'éluant entre en contact avec les dépôts sur la plaque ? (il y a 2 réponses à donner) </text:p>
        </text:list-item>
        <text:list-item>
          <text:p text:style-name="P52">Pourquoi la plaque est-elle humide ?</text:p>
        </text:list-item>
        <text:list-item>
          <text:p text:style-name="P52">Quel est le rôle joué par l’éluant (= phase liquide = phase mobile) au cours de cette expérience ?</text:p>
        </text:list-item>
        <text:list-item>
          <text:p text:style-name="P50">Quel est le rôle joué par la plaque (= phase solide = phase fixe) au cours de cette expérience ?</text:p>
        </text:list-item>
      </text:list>
      <text:p text:style-name="P24"/>
      <text:h text:style-name="Heading_20_2" text:outline-level="2"><text:s text:c="2"/>Exploitation</text:h>
      <text:p text:style-name="P15"><text:span text:style-name="T12">Lorsque l’éluant a migré jusqu’à 2 cm du haut environ, sortir la plaque de la cuve et </text:span><text:span text:style-name="T10">repérer au crayon le niveau atteint par l’éluant</text:span><text:span text:style-name="T12"> : c’est le </text:span><text:span text:style-name="T7">front de solvant</text:span><text:span text:style-name="T12">.</text:span></text:p>
      <text:p text:style-name="P31"><text:span text:style-name="T12">La plaque constitue alors un </text:span><text:span text:style-name="T7">chromatogramme </text:span><text:span text:style-name="T16">que nous allons analyser. </text:span><text:span text:style-name="T11">Chaque tache</text:span><text:span text:style-name="T16"> observée sur le chromatogramme correspond à </text:span><text:span text:style-name="T11">une espèce chimique</text:span><text:span text:style-name="T16">.</text:span></text:p>
      <text:p text:style-name="P54"/>
      <text:list xml:id="list35362365" text:style-name="L8">
        <text:list-item>
          <text:p text:style-name="P42">Toutes les espèces chimiques migrent-elles au même niveau ?</text:p>
        </text:list-item>
        <text:list-item>
          <text:p text:style-name="P42">Quel est le colorant le plus soluble dans l’éluant utilisé ? Justifier.</text:p>
        </text:list-item>
        <text:list-item>
          <text:p text:style-name="P45">De quoi dépend la hauteur de migration d’une substance (et donc la valeur du rapport frontal) ?</text:p>
        </text:list-item>
        <text:list-item>
          <text:p text:style-name="P42">Que peut-on dire de deux espèces chimiques ayant migré au même niveau ?</text:p>
        </text:list-item>
        <text:list-item>
          <text:p text:style-name="P42">Le colorant vert est-il un mélange ou un corps pur ? Justifier.</text:p>
        </text:list-item>
        <text:list-item>
          <text:p text:style-name="P42">De quoi se compose le colorant marron ? Justifier.</text:p>
        </text:list-item>
      </text:list>
      <text:p text:style-name="P7"/>
      <text:h text:style-name="Heading_20_1" text:outline-level="1"><text:s/>Identification du limonène extrait des écorces d'oranges</text:h>
      <text:p text:style-name="P15"><text:span text:style-name="T12">Nous allons maintenant </text:span><text:span text:style-name="T7">comparer</text:span><text:span text:style-name="T12"> l’huile essentielle extraite d’écorces d’orange avec du limonène commercial, obtenu par synthèse industrielle.</text:span></text:p>
      <text:p text:style-name="P30">On dispose :</text:p>
      <text:list xml:id="list35338974" text:continue-list="list35356395" text:style-name="L5">
        <text:list-item>
          <text:p text:style-name="P41">de l'huile essentielle extraite et de limonène commercial</text:p>
        </text:list-item>
        <text:list-item>
          <text:p text:style-name="P41">d'une plaque aluminium/silice, <text:s/></text:p>
        </text:list-item>
        <text:list-item>
          <text:p text:style-name="P41">d'un éluant (cyclohexane).</text:p>
        </text:list-item>
      </text:list>
      <text:p text:style-name="P5"/>
      <text:h text:style-name="Heading_20_2" text:outline-level="2"><text:s text:c="2"/>Réalisation de la chromatographie</text:h>
      <text:p text:style-name="P5">Préparer la cuve à chromatographie, la plaque et effectuer le dépôt des deux produits (effectuer 3 ou 4 dépôts successifs d'huile essentielle extraite au même endroit, en laissant sécher le produit entre chaque nouveau dépôt). Introduire la plaque dans la cuve. A la fin de l'élution, repérer le front de solvant. Sécher la plaque sous la hotte (ne pas utiliser de sèche-cheveux !!!).</text:p>
      <text:p text:style-name="P5"><text:soft-page-break/>Les taches étant incolores, contrairement aux colorants alimentaires, il est nécessaire d'effectuer un traitement de la plaque appelé <text:span text:style-name="T3">révélation</text:span> pour repérer la position des taches.</text:p>
      <text:p text:style-name="P5"/>
      <text:h text:style-name="Heading_20_2" text:outline-level="2"><text:s text:c="2"/>Révélation du chromatogramme</text:h>
      <text:list xml:id="list35367309" text:style-name="WW8Num34">
        <text:list-item>
          <text:p text:style-name="P55"><text:span text:style-name="T17">Soit sous lumière ultraviolette</text:span> : </text:p>
        </text:list-item>
      </text:list>
      <text:h text:style-name="P35" text:outline-level="1" text:is-list-header="true"><text:span text:style-name="T20">Attention</text:span><text:span text:style-name="T18"> : danger pour les yeux : ne pas regarder le faisceau lumineux de la lampe à ultraviolets !!</text:span></text:h>
      <text:p text:style-name="P27">Poser la plaque juste un instant sous la lampe à ultraviolets en vous servant de la pince et entourer les taches au crayon.</text:p>
      <text:p text:style-name="P27"/>
      <text:list xml:id="list35344449" text:continue-numbering="true" text:style-name="WW8Num34">
        <text:list-item>
          <text:p text:style-name="P56"><text:span text:style-name="T23">Soit avec un produit chimique</text:span><text:span text:style-name="T22"> (vapeurs de diiode, permanganate de potassium…)</text:span></text:p>
        </text:list-item>
      </text:list>
      <text:p text:style-name="P53">Pulvériser de façon régulière la solution de permanganate de potassium sur le chromatogramme. Les taches apparaissent.</text:p>
      <text:p text:style-name="P14"/>
      <text:h text:style-name="Heading_20_2" text:outline-level="2"><text:s/>Exploitation</text:h>
      <text:list xml:id="list35359797" text:style-name="L9">
        <text:list-item>
          <text:p text:style-name="P57">Représenter la plaque après révélation.</text:p>
        </text:list-item>
        <text:list-item>
          <text:p text:style-name="P43">D'après le chromatogramme, combien y a-t-il de constituants dans l'huile essentielle ?</text:p>
        </text:list-item>
        <text:list-item>
          <text:p text:style-name="P43">Comparer les migrations des 2 dépôts et conclure.</text:p>
        </text:list-item>
        <text:list-item>
          <text:p text:style-name="P44">Calculer les valeurs des rapports frontaux pour les différentes taches obtenues.</text:p>
        </text:list-item>
        <text:list-item>
          <text:p text:style-name="P44">Ces valeurs auraient-elles été les même si on avait utilisé un autre éluant ? un autre type de plaque CCM ?</text:p>
        </text:list-item>
      </text:list>
      <text:p text:style-name="P8"/>
      <text:p text:style-name="P23"/>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ligraph421BT" svg:font-family="Calligraph421BT"/>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11">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11">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11">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12" style:family="paragraph" style:parent-style-name="Standard">
      <style:paragraph-properties fo:text-align="start" style:justify-single-word="false"/>
      <style:text-properties style:font-name="Times New Roman" style:font-size-complex="10pt"/>
    </style:style>
    <style:style style:name="Titre_20_2_20_Lydie" style:display-name="Titre 2 Lydie" style:family="paragraph" style:parent-style-name="Standard" style:next-style-name="Normal12" style:list-style-name="WW8Num42">
      <style:paragraph-properties fo:margin-left="-0.6cm" fo:margin-right="0cm" fo:margin-top="0.106cm" fo:margin-bottom="0.106cm" fo:text-align="start"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Corps_20_de_20_texte_20_2" style:display-name="Corps de texte 2" style:family="paragraph" style:parent-style-name="Standard">
      <style:paragraph-properties fo:text-align="center" style:justify-single-word="false"/>
    </style:style>
    <style:style style:name="Corps_20_de_20_texte_20_3" style:display-name="Corps de texte 3" style:family="paragraph" style:parent-style-name="Standard">
      <style:text-properties fo:color="#666699"/>
    </style:style>
    <style:style style:name="Titre2" style:family="paragraph" style:parent-style-name="Normal12" style:next-style-name="Normal12">
      <style:paragraph-properties fo:margin-top="0.106cm" fo:margin-bottom="0cm"/>
      <style:text-properties style:font-name="Arial" fo:font-size="13pt" fo:font-weight="bold" style:font-size-asian="13pt" style:font-weight-asian="bold"/>
    </style:style>
    <style:style style:name="Titre_20_1_20_Lydie" style:display-name="Titre 1 Lydie" style:family="paragraph" style:parent-style-name="Titre2" style:next-style-name="Normal12" style:list-style-name="WW8Num42">
      <style:paragraph-properties fo:margin-left="0cm" fo:margin-right="0cm" fo:margin-top="0.106cm" fo:margin-bottom="0.106cm" fo:text-indent="0cm" style:auto-text-indent="false"/>
      <style:text-properties style:text-underline-style="solid" style:text-underline-width="auto" style:text-underline-color="font-color"/>
    </style:style>
    <style:style style:name="Titre_20_3_20_Lydie" style:display-name="Titre 3 Lydie" style:family="paragraph" style:parent-style-name="Standard" style:next-style-name="Normal12" style:list-style-name="WW8Num42">
      <style:paragraph-properties fo:margin-left="-1.199cm" fo:margin-right="0cm" fo:margin-top="0.106cm" fo:margin-bottom="0.106cm" fo:text-align="start" style:justify-single-word="false" fo:text-indent="0cm" style:auto-text-indent="false"/>
      <style:text-properties style:font-name="Times New Roman" style:text-underline-style="solid" style:text-underline-width="auto" style:text-underline-color="font-color" fo:font-weight="bold" style:font-weight-asian="bold"/>
    </style:style>
    <style:style style:name="Titre_20_1_20_non_20_souligné" style:display-name="Titre 1 non souligné" style:family="paragraph" style:parent-style-name="Titre_20_1_20_Lydie" style:next-style-name="Normal12" style:list-style-name="WW8Num28">
      <style:paragraph-properties fo:margin-left="0.635cm" fo:margin-right="0cm" fo:text-indent="0cm" style:auto-text-indent="false">
        <style:tab-stops>
          <style:tab-stop style:position="0.635cm"/>
        </style:tab-stops>
      </style:paragraph-properties>
      <style:text-properties style:text-underline-style="none"/>
    </style:style>
    <style:style style:name="Titre_20_2_20_pour_20_TP" style:display-name="Titre 2 pour TP" style:family="paragraph" style:parent-style-name="Titre_20_2_20_Lydie" style:next-style-name="Normal12" style:list-style-name="">
      <style:paragraph-properties fo:margin-left="0cm" fo:margin-right="0cm" fo:text-align="justify" style:justify-single-word="false" fo:text-indent="0cm" style:auto-text-indent="false"/>
      <style:text-properties style:text-underline-style="none" style:font-size-complex="12pt"/>
    </style:style>
    <style:style style:name="titre_20_2_20_non_20_souligné" style:display-name="titre 2 non souligné" style:family="paragraph" style:parent-style-name="Titre_20_2_20_Lydie" style:next-style-name="Normal12" style:list-style-name="WW8Num28">
      <style:paragraph-properties fo:margin-left="-4.136cm" fo:margin-right="0cm" fo:text-align="justify" style:justify-single-word="false" fo:text-indent="0cm" style:auto-text-indent="false">
        <style:tab-stops>
          <style:tab-stop style:position="6.676cm"/>
        </style:tab-stops>
      </style:paragraph-properties>
      <style:text-properties style:text-underline-styl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2" style:family="text">
      <style:text-properties style:font-name="Wingdings"/>
    </style:style>
    <style:style style:name="WW8Num22z4" style:family="text">
      <style:text-properties style:font-name="Courier New"/>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text-underline-style="none"/>
    </style:style>
    <style:style style:name="WW8Num28z2" style:family="text">
      <style:text-properties style:text-underline-style="solid" style:text-underline-width="auto" style:text-underline-color="font-color"/>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Wingdings" fo:font-size="8pt" fo:font-style="normal" fo:font-weight="bold" style:font-size-asian="8pt" style:font-style-asian="normal" style:font-weight-asian="bold"/>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40z0" style:family="text">
      <style:text-properties style:font-name="Times New Roman" fo:font-size="12pt" fo:font-style="normal" style:text-underline-style="none" fo:font-weight="bold" style:font-size-asian="12pt" style:font-style-asian="normal" style:font-weight-asian="bold"/>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text-underline-style="none"/>
    </style:style>
    <style:style style:name="WW8Num42z1" style:family="text">
      <style:text-properties style:text-underline-style="solid" style:text-underline-width="auto" style:text-underline-color="font-color"/>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Times New Roman" fo:font-size="12pt" fo:font-style="normal" style:text-underline-style="none" fo:font-weight="normal" style:font-size-asian="12pt" style:font-style-asian="normal" style:font-weight-asian="normal"/>
    </style:style>
    <style:style style:name="WW8Num55z0" style:family="text">
      <style:text-properties style:font-name="Symbol"/>
    </style:style>
    <style:style style:name="WW8Num55z2" style:family="text">
      <style:text-properties style:font-name="Wingdings"/>
    </style:style>
    <style:style style:name="WW8Num55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1">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4"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4"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748cm" text:min-label-width="0.635cm"/>
        <style:text-properties style:font-name="Symbol"/>
      </text:list-level-style-bullet>
      <text:list-level-style-bullet text:level="2" text:style-name="WW8Num25z1" style:num-suffix="." text:bullet-char="o">
        <style:list-level-properties text:space-before="2.018cm" text:min-label-width="0.635cm"/>
        <style:text-properties style:font-name="Courier New1"/>
      </text:list-level-style-bullet>
      <text:list-level-style-bullet text:level="3" text:style-name="WW8Num25z2" style:num-suffix="." text:bullet-char="">
        <style:list-level-properties text:space-before="3.288cm" text:min-label-width="0.635cm"/>
        <style:text-properties style:font-name="Wingdings"/>
      </text:list-level-style-bullet>
      <text:list-level-style-bullet text:level="4" text:style-name="WW8Num25z0" style:num-suffix="." text:bullet-char="">
        <style:list-level-properties text:space-before="4.558cm" text:min-label-width="0.635cm"/>
        <style:text-properties style:font-name="Symbol"/>
      </text:list-level-style-bullet>
      <text:list-level-style-bullet text:level="5" text:style-name="WW8Num25z1" style:num-suffix="." text:bullet-char="o">
        <style:list-level-properties text:space-before="5.828cm" text:min-label-width="0.635cm"/>
        <style:text-properties style:font-name="Courier New1"/>
      </text:list-level-style-bullet>
      <text:list-level-style-bullet text:level="6" text:style-name="WW8Num25z2" style:num-suffix="." text:bullet-char="">
        <style:list-level-properties text:space-before="7.098cm" text:min-label-width="0.635cm"/>
        <style:text-properties style:font-name="Wingdings"/>
      </text:list-level-style-bullet>
      <text:list-level-style-bullet text:level="7" text:style-name="WW8Num25z0" style:num-suffix="." text:bullet-char="">
        <style:list-level-properties text:space-before="8.368cm" text:min-label-width="0.635cm"/>
        <style:text-properties style:font-name="Symbol"/>
      </text:list-level-style-bullet>
      <text:list-level-style-bullet text:level="8" text:style-name="WW8Num25z1" style:num-suffix="." text:bullet-char="o">
        <style:list-level-properties text:space-before="9.638cm" text:min-label-width="0.635cm"/>
        <style:text-properties style:font-name="Courier New1"/>
      </text:list-level-style-bullet>
      <text:list-level-style-bullet text:level="9" text:style-name="WW8Num25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list-level-style-number>
      <text:list-level-style-number text:level="2" text:style-name="WW8Num28z0" style:num-suffix="." style:num-format="1" text:display-levels="2">
        <style:list-level-properties text:space-before="3.501cm"/>
      </text:list-level-style-number>
      <text:list-level-style-number text:level="3" text:style-name="WW8Num28z2" style:num-suffix="." style:num-format="1" text:display-levels="3">
        <style:list-level-properties text:space-before="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cm"/>
        <style:text-properties style:font-name="Wingdings"/>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number text:level="1" text:style-name="WW8Num42z0" style:num-suffix="." style:num-format="1">
        <style:list-level-properties/>
      </text:list-level-style-number>
      <text:list-level-style-number text:level="2" text:style-name="WW8Num42z1" style:num-suffix="." style:num-format="1" text:display-levels="2">
        <style:list-level-properties text:space-before="0.6cm"/>
      </text:list-level-style-number>
      <text:list-level-style-number text:level="3" text:style-name="WW8Num42z1" style:num-suffix="." style:num-format="1" text:display-levels="3">
        <style:list-level-properties text:space-before="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list-level-style-number text:level="1" style:num-suffix="." style:num-format="1">
        <style:list-level-properties/>
      </text:list-level-style-number>
      <text:list-level-style-number text:level="2" style:num-suffix="." style:num-format="1" text:display-levels="2">
        <style:list-level-properties text:space-before="0.6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text:style-name="WW8Num54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4"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4"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018cm solid #000000" fo:border-bottom="none" style:shadow="none">
        <style:tab-stops>
          <style:tab-stop style:position="8.998cm" style:type="center"/>
          <style:tab-stop style:position="17.741cm" style:type="right"/>
        </style:tab-stops>
      </style:paragraph-properties>
    </style:style>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P 09 – Chromatographie<text:tab/><text:tab/><text:page-number text:select-page="current">2</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04T15:24:54.14</meta:creation-date>
    <meta:editing-cycles>2</meta:editing-cycles>
    <meta:editing-duration>PT00H00M11S</meta:editing-duration>
    <meta:document-statistic meta:table-count="0" meta:image-count="2" meta:object-count="1" meta:page-count="4" meta:paragraph-count="90" meta:word-count="1367" meta:character-count="8196"/>
    <dc:date>2009-06-04T15:24:55.35</dc:date>
    <dc:creator>Nathalie Rion</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ub>
        <math:mi math:fontstyle="normal">R</math:mi>
        <math:mi math:fontstyle="normal">f</math:mi>
      </math:msub>
      <math:mo math:stretchy="false">=</math:mo>
      <math:mfrac>
        <math:mi math:fontstyle="normal">h</math:mi>
        <math:mi math:fontstyle="normal">H</math:mi>
      </math:mfrac>
    </math:mrow>
    <math:annotation math:encoding="StarMath 5.0">R_f = {h} over {H} </math:annotation>
  </math:semantics>
</math:math>
</file>