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6A000032D963D344DB.svm"/>
  <manifest:file-entry manifest:media-type="" manifest:full-path="Pictures/20000007000029E600002EF5A22F0881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ligraph421BT" svg:font-family="Calligraph421BT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text-properties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7" style:family="paragraph" style:parent-style-name="Standard">
      <style:text-properties style:font-name="Arial" fo:font-size="12pt" style:text-underline-style="none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text-properties fo:color="#000000" style:text-outline="false" style:text-line-through-style="none" style:font-name="Arial" fo:font-size="12pt" fo:language="fr" fo:country="FR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text-properties fo:color="#808080"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start" style:justify-single-word="false" style:text-autospace="none"/>
      <style:text-properties fo:color="#808080" style:font-name="Arial" fo:font-size="12pt" style:font-name-asian="Times New Roman2" style:font-size-asian="12pt" style:font-name-complex="Times New Roman2" style:font-size-complex="12pt"/>
    </style:style>
    <style:style style:name="P16" style:family="paragraph" style:parent-style-name="Normal1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Normal12">
      <style:text-properties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Normal12">
      <style:paragraph-properties fo:text-align="justify" style:justify-single-word="false"/>
      <style:text-properties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Normal12">
      <style:text-properties fo:color="#808080"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Normal12">
      <style:text-properties fo:color="#ff420e"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Normal12">
      <style:paragraph-properties>
        <style:tab-stops>
          <style:tab-stop style:position="0.968cm"/>
        </style:tab-stops>
      </style:paragraph-properties>
    </style:style>
    <style:style style:name="P22" style:family="paragraph" style:parent-style-name="Standard">
      <style:paragraph-properties fo:margin-left="0cm" fo:margin-right="0.023cm" fo:text-indent="0cm" style:auto-text-indent="false"/>
      <style:text-properties style:font-name-complex="Arial"/>
    </style:style>
    <style:style style:name="P23" style:family="paragraph" style:parent-style-name="Heading_20_2">
      <style:text-properties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Heading_20_2">
      <style:paragraph-properties fo:text-align="justify" style:justify-single-word="false"/>
      <style:text-properties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25" style:family="paragraph" style:parent-style-name="Heading_20_2">
      <style:paragraph-properties fo:margin-top="0.199cm" fo:margin-bottom="0cm"/>
      <style:text-properties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26" style:family="paragraph" style:parent-style-name="Normal12" style:list-style-name="L3">
      <style:paragraph-properties fo:text-align="justify" style:justify-single-word="false"/>
      <style:text-properties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27" style:family="paragraph" style:parent-style-name="Text_20_body" style:list-style-name="WW8Num34">
      <style:paragraph-properties fo:margin-left="1.249cm" fo:margin-right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Text_20_body" style:list-style-name="WW8Num34">
      <style:paragraph-properties fo:margin-left="1.249cm" fo:margin-right="0cm" fo:text-align="justify" style:justify-single-word="false" fo:orphans="2" fo:widows="2" fo:text-indent="-0.635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2" style:font-size-asian="12pt" style:font-name-complex="Times New Roman2" style:font-size-complex="12pt"/>
    </style:style>
    <style:style style:name="P32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text-properties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35" style:family="paragraph" style:parent-style-name="Heading_20_1">
      <style:text-properties style:font-name="Arial" fo:font-size="14pt" style:font-size-asian="14pt" style:font-name-complex="Arial" style:font-size-complex="14pt"/>
    </style:style>
    <style:style style:name="P36" style:family="paragraph" style:parent-style-name="Heading_20_1">
      <style:text-properties style:font-name="Arial" fo:font-size="14pt" fo:language="fr" fo:country="FR" style:text-underline-style="none" style:font-name-asian="Times New Roman" style:font-size-asian="14pt" style:font-name-complex="Arial" style:font-size-complex="14pt" style:language-complex="ar" style:country-complex="SA"/>
    </style:style>
    <style:style style:name="P37" style:family="paragraph" style:parent-style-name="Heading_20_1">
      <style:text-properties fo:font-size="14pt" style:font-size-asian="14pt" style:font-size-complex="14pt"/>
    </style:style>
    <style:style style:name="P38" style:family="paragraph">
      <style:paragraph-properties fo:text-align="center"/>
    </style:style>
    <style:style style:name="P39" style:family="paragraph">
      <style:text-properties fo:color="#008080" style:font-name="Arial" fo:font-size="12pt" style:font-name-asian="Times New Roman2" style:font-name-complex="Arial"/>
    </style:style>
    <style:style style:name="P40" style:family="paragraph">
      <style:text-properties style:font-name="Arial" fo:font-size="12pt" fo:language="fr" fo:country="FR" style:font-name-asian="Times New Roman" style:font-name-complex="Arial"/>
    </style:style>
    <style:style style:name="P41" style:family="paragraph">
      <style:paragraph-properties fo:text-align="center"/>
      <style:text-properties style:font-name="Arial" fo:font-size="12pt" fo:language="fr" fo:country="FR" style:font-name-asian="Times New Roman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ligraph421BT" style:font-weight-asian="bold" style:font-name-complex="Calligraph421B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6600" fo:font-size="12pt" style:font-size-asian="12pt" style:font-size-complex="12pt"/>
    </style:style>
    <style:style style:name="T6" style:family="text">
      <style:text-properties fo:color="#ff6600" fo:font-size="16pt" style:font-size-asian="16pt" style:font-size-complex="16pt"/>
    </style:style>
    <style:style style:name="T7" style:family="text">
      <style:text-properties style:text-position="sub 58%" fo:font-weight="bold" style:font-name-asian="Calligraph421BT" style:font-weight-asian="bold" style:font-name-complex="Calligraph421BT" style:font-weight-complex="bold"/>
    </style:style>
    <style:style style:name="T8" style:family="text">
      <style:text-properties style:text-position="sub 58%" fo:language="fr" fo:country="FR" style:text-underline-style="none" style:font-name-asian="Times New Roman" style:language-complex="ar" style:country-complex="S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Calligraph421BT" style:font-name-complex="Calligraph421BT"/>
    </style:style>
    <style:style style:name="T12" style:family="text">
      <style:text-properties fo:color="#ff420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fo:language="fr" fo:country="FR" style:text-underline-style="solid" style:text-underline-width="auto" style:text-underline-color="font-color" style:font-name-asian="Times New Roman" style:language-complex="ar" style:country-complex="SA"/>
    </style:style>
    <style:style style:name="T14" style:family="text">
      <style:text-properties style:use-window-font-color="true" fo:language="fr" fo:country="FR" style:font-name-asian="Times New Roman" style:language-complex="ar" style:country-complex="SA"/>
    </style:style>
    <style:style style:name="T15" style:family="text">
      <style:text-properties fo:language="fr" fo:country="FR" style:text-underline-style="none" style:font-name-asian="Times New Roman" style:language-complex="ar" style:country-complex="SA"/>
    </style:style>
    <style:style style:name="T16" style:family="text">
      <style:text-properties style:text-underline-style="none"/>
    </style:style>
    <style:style style:name="T17" style:family="text">
      <style:text-properties fo:color="#808080"/>
    </style:style>
    <style:style style:name="T18" style:family="text">
      <style:text-properties fo:color="#808080" fo:font-weight="normal" style:font-weight-asian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fo:color="#008080" style:font-name="Arial" fo:font-size="12pt" style:font-name-asian="Times New Roman2" style:font-name-complex="Arial"/>
    </style:style>
    <style:style style:name="T21" style:family="text">
      <style:text-properties style:font-name="Arial" fo:font-size="12pt" fo:language="fr" fo:country="FR" style:font-name-asian="Times New Roman" style:font-name-complex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fo:padding="0.049cm" fo:border="0.002cm solid #000000" draw:ole-draw-aspect="1"/>
    </style:style>
    <style:style style:name="fr3" style:family="graphic" style:parent-style-name="OLE">
      <style:graphic-properties fo:margin-left="0cm" fo:margin-right="0cm" style:vertical-pos="from-top" fo:padding-left="0.263cm" fo:padding-right="0.263cm" fo:padding-top="0.136cm" fo:padding-bottom="0.136cm" fo:border="0.018cm solid #000000" draw:ole-draw-aspect="1" draw:visible-area-top="0cm" draw:visible-area-width="1.87cm" draw:visible-area-height="1.341cm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8080" draw:fill="none" draw:fill-color="#ffffff" draw:textarea-vertical-align="middle" fo:min-height="0.732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808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draw:textarea-vertical-align="middle" fo:min-height="0.852cm" fo:padding-top="0.101cm" fo:padding-bottom="0.101cm" fo:padding-left="0.101cm" fo:padding-right="0.101cm" style:run-through="foreground"/>
    </style:style>
    <style:style style:name="gr5" style:family="graphic">
      <style:graphic-properties draw:marker-end="Extrémité_20_de_20_ligne_20_1" draw:textarea-horizontal-align="center" draw:textarea-vertical-align="middle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vertical-align="middle" fo:min-height="0.852cm" fo:padding-top="0.101cm" fo:padding-bottom="0.101cm" fo:padding-left="0.101cm" fo:padding-right="0.101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Chapitre XII : Séparation et caractérisation d'espèces chimiques </text:span><text:span text:style-name="T5">(chap. 3)</text:span></text:p>
      <text:list xml:id="list35297531" text:style-name="L1">
        <text:list-item>
          <text:list>
            <text:list-header>
              <text:p text:style-name="P30"><text:s/></text:p>
            </text:list-header>
          </text:list>
        </text:list-item>
      </text:list>
      <text:h text:style-name="P35" text:outline-level="1" text:is-list-header="true">Introduction</text:h>
      <text:p text:style-name="P9">Dans beaucoup de composés chimiques sont présentes plusieurs espèces chimiques. Comment faire, si nous voulons séparer ces différentes espèces ?</text:p>
      <text:p text:style-name="P31">Ensuite, lorsqu’une espèce a été isolée, il convient de l’identifier. Pour cela, le chimiste va la caractériser.</text:p>
      <text:p text:style-name="P16"><draw:frame text:anchor-type="paragraph" draw:z-index="0" draw:style-name="gr1" draw:text-style-name="P39" svg:width="4.754cm" svg:height="0.934cm" svg:x="12.081cm" svg:y="0.363cm"><draw:text-box><text:p text:style-name="P38"><text:span text:style-name="T20">Ex. 15, 16 et 17 p. 45</text:span></text:p></draw:text-box></draw:frame></text:p>
      <text:h text:style-name="P37" text:outline-level="1">Chromatographie <text:span text:style-name="T12">(voir TP09)</text:span></text:h>
      <text:h text:style-name="Heading_20_2" text:outline-level="2"><text:s text:c="2"/>Définition</text:h>
      <text:p text:style-name="P10"><draw:line text:anchor-type="paragraph" draw:z-index="4" draw:style-name="gr2" draw:text-style-name="P38" svg:x1="-0.06cm" svg:y1="0.91cm" svg:x2="-0.06cm" svg:y2="2.019cm"><text:p/></draw:line>Le mot chromatographie vient du grec <text:span text:style-name="T9">khrôma </text:span>: la couleur. A l’origine, c’était une technique de séparation de substances colorées, aujourd’hui elle est utilisée pour tous types de mélanges.</text:p>
      <text:p text:style-name="P11">La chromatographie est une méthode physique de séparation et d'identification des espèces chimiques contenues dans un mélange.</text:p>
      <text:p text:style-name="Standard"/>
      <text:h text:style-name="Heading_20_2" text:outline-level="2"><text:s text:c="2"/>Principe</text:h>
      <text:p text:style-name="P1">Pour réaliser une chromatographie, on utilise :</text:p>
      <text:list xml:id="list35311880" text:style-name="L2">
        <text:list-item>
          <text:p text:style-name="P32">un solvant ou un mélange de solvants appelé <text:span text:style-name="T2">éluant </text:span>ou <text:span text:style-name="T2">phase mobile</text:span>.</text:p>
        </text:list-item>
        <text:list-item>
          <text:p text:style-name="P32">un support solide fixe, appelé <text:span text:style-name="T2">phase fixe </text:span>( en général c’est une bande de papier ou une plaque d’aluminium recouverte de silice).</text:p>
        </text:list-item>
        <text:list-item>
          <text:p text:style-name="P32"><draw:frame draw:style-name="fr1" draw:name="images1" text:anchor-type="paragraph" svg:x="13.476cm" svg:y="0.026cm" svg:width="4.597cm" svg:height="5.539cm" draw:z-index="2"><draw:image xlink:href="Pictures/2000000700002A6A000032D963D344DB.svm" xlink:type="simple" xlink:show="embed" xlink:actuate="onLoad"/></draw:frame><text:span text:style-name="T2">L’éluant </text:span>est placé au fond d’une cuve à chromatographie.</text:p>
        </text:list-item>
        <text:list-item>
          <text:p text:style-name="P32"><text:span text:style-name="T2">On dépose sur la </text:span>phase fixe <text:span text:style-name="T2">une </text:span>goutte du mélange à analyser<text:span text:style-name="T2">.</text:span></text:p>
        </text:list-item>
        <text:list-item>
          <text:p text:style-name="P32"><text:span text:style-name="T10">La phase fixe est mise à tremper dans l’éluant : c’est</text:span><text:span text:style-name="T2"> l’élution. </text:span><text:span text:style-name="T10">L’éluant monte alors le long de la plaque : on dit qu’il</text:span><text:span text:style-name="T2"> migre.</text:span></text:p>
        </text:list-item>
        <text:list-item>
          <text:p text:style-name="P33">L’éluant <text:span text:style-name="T2">dissout</text:span> puis <text:span text:style-name="T2">entraîne</text:span> alors avec lui les différentes <text:span text:style-name="T2">espèces chimiques du mélange</text:span>. Cependant elles ne se déplacent <text:span text:style-name="T2">pas toutes à la même vitesse</text:span>. On arrive ainsi à <text:span text:style-name="T2">séparer</text:span> les espèces chimiques car elles ont <text:span text:style-name="T2">toutes des solubilités différentes</text:span>. On peut les identifier en <text:span text:style-name="T2">comparant leurs déplacements</text:span> à ceux des <text:span text:style-name="T2">espèces pures</text:span> <text:span text:style-name="T2">connues</text:span> ; <text:span text:style-name="T2">chaque tache</text:span> correspondant à une et <text:span text:style-name="T2">une seule</text:span> espèce chimique !!!</text:p>
        </text:list-item>
        <text:list-item>
          <text:p text:style-name="P33">Le résultat d'une chromatographie est un <text:span text:style-name="T2">chromatogramme </text:span>sur lequel on observe des taches à différentes hauteurs.</text:p>
        </text:list-item>
      </text:list>
      <text:p text:style-name="P4"/>
      <text:h text:style-name="Heading_20_2" text:outline-level="2"><text:s text:c="2"/>Révélation du chromatogramme</text:h>
      <text:p text:style-name="Standard">Les constituants des produits à analyser donnent souvent des taches invisibles.</text:p>
      <text:p text:style-name="Standard">La révélation permet de faire apparaître les différentes taches.</text:p>
      <text:p text:style-name="Standard">Il existe plusieurs techniques :</text:p>
      <text:list xml:id="list35317466" text:style-name="WW8Num34">
        <text:list-item>
          <text:p text:style-name="P27"><text:span text:style-name="T4">révélation à <text:s/>lumière ultraviolette</text:span> </text:p>
        </text:list-item>
        <text:list-item>
          <text:p text:style-name="P28"><draw:frame draw:style-name="fr1" draw:name="images2" text:anchor-type="paragraph" svg:x="13.12cm" svg:y="0.743cm" svg:width="4.967cm" svg:height="5.546cm" draw:z-index="3"><draw:image xlink:href="Pictures/20000007000029E600002EF5A22F0881.svm" xlink:type="simple" xlink:show="embed" xlink:actuate="onLoad"/></draw:frame><text:span text:style-name="T13">Soit avec un produit chimique</text:span><text:span text:style-name="T14"> (vapeurs de diiode, permanganate de potassium…)</text:span></text:p>
        </text:list-item>
      </text:list>
      <text:p text:style-name="P22"><text:s/></text:p>
      <text:h text:style-name="Heading_20_2" text:outline-level="2"><text:s text:c="2"/>Analyse :</text:h>
      <text:p text:style-name="P5">Chaque espèce chimique ayant sa propre solubilité dans l’éluant, on utilise cette propriété en mesurant le rapport frontal de l’espèce.</text:p>
      <text:p text:style-name="P2"><text:span text:style-name="T3">Le rapport frontal R</text:span><text:span text:style-name="T7">f </text:span><text:span text:style-name="T11">d’une espèce chimique est le rapport entre la distance h parcourue par l’espèce chimique et la distance H parcourue par l’éluant pendant le même temps.</text:span></text:p>
      <text:p text:style-name="P12"><draw:frame draw:style-name="fr2" draw:name="Objet1" text:anchor-type="as-char" svg:y="-0.75cm" svg:width="1.367cm" svg:height="1.005cm" draw:z-index="1"><draw:object xlink:href="./Object 1" xlink:type="simple" xlink:show="embed" xlink:actuate="onLoad"/><draw:image xlink:href="./ObjectReplacements/Object 1" xlink:type="simple" xlink:show="embed" xlink:actuate="onLoad"/></draw:frame>&lt; 1</text:p>
      <text:p text:style-name="P3">Pour une plaque et un éluant donnés, le rapport frontal est caractéristique de la substance considérée.</text:p>
      <text:p text:style-name="P3"><text:soft-page-break/><text:span text:style-name="T15">Deux produits présentant le même R</text:span><text:span text:style-name="T8">f </text:span><text:span text:style-name="T15"><text:s/>sur la même plaque sont considérés comme identiques.</text:span></text:p>
      <text:p text:style-name="P18"/>
      <text:p text:style-name="P18">Si on utilise la technique de chromatographie pour caractériser ou identifier une espèce, </text:p>
      <text:list xml:id="list35304583" text:style-name="L3">
        <text:list-item>
          <text:p text:style-name="P26">soit on mesure Rf et on le compare à la valeur trouvée dans les tables,</text:p>
        </text:list-item>
        <text:list-item>
          <text:p text:style-name="P26">soit on dépose à côté de notre substance à analyser, une ou plusieurs espèces chimiques et on compare la hauteur de migration des différentes taches.</text:p>
        </text:list-item>
      </text:list>
      <text:p text:style-name="P18"/>
      <text:h text:style-name="P24" text:outline-level="2"><text:s text:c="2"/>Cas de la chromatographie sur colonne :</text:h>
      <text:p text:style-name="P18">On peut utiliser la technique de chromatographie pour séparer les espèces d'un mélange. Dans ce cas, on effectuera une chromatographie sur colonne.</text:p>
      <text:p text:style-name="P18"/>
      <text:h text:style-name="P36" text:outline-level="1">Caractéristiques physiques</text:h>
      <text:p text:style-name="P6">Les corps purs ont des caractéristiques physiques répertoriées dans la littérature chimique. On peut utiliser ces caractéristiques physiques pour identifier une espèce chimique.</text:p>
      <text:h text:style-name="P25" text:outline-level="2">Températures de changement d'état</text:h>
      <text:p text:style-name="P8">Le changement d’état est le passage d’un corps d’un état à un autre. Celui-ci se fait à une <text:span text:style-name="T17">température qui dépend de la pression et qui est caractéristique de l’espèce chimique.</text:span></text:p>
      <text:p text:style-name="P17">Les températures d’ébullition et de fusion d’un corps pur sont caractéristiques de ce corps.</text:p>
      <text:p text:style-name="P17"/>
      <text:p text:style-name="P17"><draw:g text:anchor-type="paragraph" draw:z-index="5" draw:style-name="gr3"><draw:frame draw:style-name="gr4" draw:text-style-name="P40" svg:width="2.056cm" svg:height="1.054cm" svg:x="1.34cm" svg:y="0.205cm"><draw:text-box><text:p text:style-name="P38"><text:span text:style-name="T21">Solide</text:span></text:p></draw:text-box></draw:frame><draw:frame draw:style-name="gr4" draw:text-style-name="P40" svg:width="2.056cm" svg:height="1.054cm" svg:x="8.42cm" svg:y="0.205cm"><draw:text-box><text:p text:style-name="P38"><text:span text:style-name="T21">Liquide</text:span></text:p></draw:text-box></draw:frame><draw:frame draw:style-name="gr4" draw:text-style-name="P40" svg:width="2.056cm" svg:height="1.054cm" svg:x="14.478cm" svg:y="0.205cm"><draw:text-box><text:p text:style-name="P38"><text:span text:style-name="T21">Gaz</text:span></text:p></draw:text-box></draw:frame><draw:line draw:style-name="gr5" draw:text-style-name="P38" svg:x1="0.199cm" svg:y1="1.498cm" svg:x2="17.893cm" svg:y2="1.498cm"><text:p/></draw:line><draw:line draw:style-name="gr6" draw:text-style-name="P38" svg:x1="5.678cm" svg:y1="1.358cm" svg:x2="5.678cm" svg:y2="1.665cm"><text:p/></draw:line><draw:line draw:style-name="gr6" draw:text-style-name="P38" svg:x1="12.386cm" svg:y1="1.334cm" svg:x2="12.386cm" svg:y2="1.711cm"><text:p/></draw:line><draw:frame draw:style-name="gr7" draw:text-style-name="P41" svg:width="2.622cm" svg:height="1.209cm" svg:x="4.356cm" svg:y="1.717cm"><draw:text-box><text:p text:style-name="P38"><text:span text:style-name="T21">Température de fusion</text:span></text:p></draw:text-box></draw:frame><draw:frame draw:style-name="gr7" draw:text-style-name="P41" svg:width="2.622cm" svg:height="1.209cm" svg:x="11.065cm" svg:y="1.794cm"><draw:text-box><text:p text:style-name="P38"><text:span text:style-name="T21">Température d'ébullition</text:span></text:p></draw:text-box></draw:frame></draw:g><draw:frame text:anchor-type="paragraph" draw:z-index="7" draw:style-name="gr1" draw:text-style-name="P39" svg:width="3.428cm" svg:height="0.934cm" svg:x="14.302cm" svg:y="1.935cm"><draw:text-box><text:p text:style-name="P38"><text:span text:style-name="T20">Ex. 1 – feuille ex.</text:span></text:p></draw:text-box></draw:frame></text:p>
      <text:p text:style-name="P17">Si un échantillon ne change pas d’état à la température attendue, soit il n’est pas pur, soit ce n’est pas l’espèce chimique attendue.</text:p>
      <text:p text:style-name="P13">Au laboratoire, on mesure la <text:span text:style-name="T2">température de fusion</text:span> à l'aide d'un <text:span text:style-name="T2">banc Kofler. </text:span><text:span text:style-name="T17">(souvent utilisé)</text:span></text:p>
      <text:p text:style-name="P14">autre façon de faire (moins courante) : activité expérimentale 2 p.36 (température de fusion) </text:p>
      <text:p text:style-name="P6"/>
      <text:h text:style-name="P23" text:outline-level="2"><text:s/>Indice de réfraction</text:h>
      <text:p text:style-name="P20">ex 2 - feuille d'exercices</text:p>
      <text:p text:style-name="P17">L’<text:span text:style-name="T2">indice de réfraction n </text:span><text:span text:style-name="T10">caractérise </text:span><text:span text:style-name="T2">l'aptitude </text:span><text:span text:style-name="T10">d'une substance </text:span><text:span text:style-name="T2">transparente</text:span><text:span text:style-name="T10"> </text:span><text:span text:style-name="T2">à dévier l</text:span><text:span text:style-name="T10">e trajet de la lumière.</text:span></text:p>
      <text:p text:style-name="P17">L’indice de réfraction d’une espèce chimique se mesure facilement avec un <text:span text:style-name="T2">réfractomètre</text:span>.</text:p>
      <text:p text:style-name="P19">En viticulture, la teneur en sucre d’un jus de raisin se détermine en mesurant son indice de réfraction.</text:p>
      <text:p text:style-name="P6"><draw:frame text:anchor-type="paragraph" draw:z-index="8" draw:style-name="gr1" draw:text-style-name="P39" svg:width="3.428cm" svg:height="0.934cm" svg:x="5.373cm" svg:y="0.095cm"><draw:text-box><text:p text:style-name="P38"><text:span text:style-name="T20">Ex. 11 p.44</text:span></text:p></draw:text-box></draw:frame></text:p>
      <text:h text:style-name="P23" text:outline-level="2">Densité</text:h>
      <text:p text:style-name="Standard">La densité d’un liquide ou d’un solide par rapport à l’eau se définit ainsi : <draw:frame draw:style-name="fr3" draw:name="Objet16" text:anchor-type="as-char" svg:y="-0.639cm" svg:width="1.722cm" svg:height="1.304cm" draw:z-index="6"><draw:object-ole xlink:href="./Object 2" xlink:type="simple" xlink:show="embed" xlink:actuate="onLoad"/><draw:image xlink:href="./ObjectReplacements/Object 2" xlink:type="simple" xlink:show="embed" xlink:actuate="onLoad"/></draw:frame> d est un nombre sans unité.</text:p>
      <text:p text:style-name="P21"><text:span text:style-name="T1">Exemple</text:span> : densité de l’huile par rapport à l’eau : d = 900 / 1000 = 0,9.</text:p>
      <text:p text:style-name="P17">La densité peut se mesurer directement à l’aide d’un <text:span text:style-name="T2">densimètre. </text:span><text:span text:style-name="T18">(peu utilisé)</text:span></text:p>
      <text:p text:style-name="P6"><draw:frame text:anchor-type="paragraph" draw:z-index="9" draw:style-name="gr1" draw:text-style-name="P39" svg:width="3.428cm" svg:height="0.934cm" svg:x="15.004cm" svg:y="0.12cm"><draw:text-box><text:p text:style-name="P38"><text:span text:style-name="T20">Ex. 10 p.44</text:span></text:p></draw:text-box></draw:frame></text:p>
      <text:h text:style-name="P23" text:outline-level="2"><text:s/>Solubilité</text:h>
      <text:p text:style-name="P8"><text:span text:style-name="T16">La solubilité d’une espèce chimique dans un solvant donné est la quantité maximale de cette espèce que l’on </text:span>peut dissoudre dans un litre de solvant. Elle s'exprime en g.L<text:span text:style-name="T19">-1</text:span></text:p>
      <text:p text:style-name="P15">Cette grandeur physique dépend de la température.</text:p>
      <text:p text:style-name="P7"/>
      <text:h text:style-name="P23" text:outline-level="2"><text:s/>"Couleur"</text:h>
      <text:p text:style-name="P6">On peut utiliser la couleur pour identifier une espèce. Mais cette méthode n'est pas fiable. (p.4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ligraph421BT" svg:font-family="Calligraph421BT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.173cm" fo:margin-right="2.621cm" fo:margin-top="0cm" fo:margin-bottom="0cm" fo:line-height="100%" fo:text-indent="0cm" style:auto-text-indent="false" fo:keep-with-next="always"/>
      <style:text-properties fo:color="#5e11a6" style:text-underline-style="solid" style:text-underline-width="auto" style:text-underline-color="font-color"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cm" fo:margin-bottom="0.847cm"/>
      <style:text-properties style:font-size-complex="11pt"/>
    </style:style>
    <style:style style:name="Style4" style:family="paragraph" style:parent-style-name="Standard" style:list-style-name="WW8Num5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>
      <style:paragraph-properties fo:text-align="start" style:justify-single-word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12" style:family="paragraph" style:parent-style-name="Standard">
      <style:text-properties fo:font-size="12pt" style:font-size-asian="12pt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Titre_20_1_20_Lydie" style:display-name="Titre 1 Lydie" style:family="paragraph" style:parent-style-name="Titre2" style:next-style-name="Normal12" style:list-style-name="WW8Num13">
      <style:paragraph-properties fo:margin-top="0.106cm" fo:margin-bottom="0.106cm"/>
      <style:text-properties style:text-underline-style="solid" style:text-underline-width="auto" style:text-underline-color="font-color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Titre_20_2_20_Lydie" style:display-name="Titre 2 Lydie" style:family="paragraph" style:parent-style-name="Titre3" style:next-style-name="Normal12" style:list-style-name="WW8Num13">
      <style:paragraph-properties fo:margin-top="0.106cm" fo:margin-bottom="0.106cm"/>
      <style:text-properties style:text-underline-style="solid" style:text-underline-width="auto" style:text-underline-color="font-color"/>
    </style:style>
    <style:style style:name="Titre4" style:family="paragraph" style:parent-style-name="Normal12" style:next-style-name="Normal12">
      <style:paragraph-properties fo:margin-left="1cm" fo:margin-right="0cm" fo:margin-top="0.106cm" fo:margin-bottom="0cm" fo:text-indent="0cm" style:auto-text-indent="false"/>
      <style:text-properties fo:font-style="italic" fo:font-weight="bold" style:font-style-asian="italic" style:font-weight-asian="bold"/>
    </style:style>
    <style:style style:name="point2" style:family="paragraph" style:parent-style-name="Standard" style:list-style-name="WW8Num18">
      <style:paragraph-properties fo:margin-left="1.496cm" fo:margin-right="0cm" fo:text-indent="-0.497cm" style:auto-text-indent="false">
        <style:tab-stops/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8Num4z0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4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4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10z0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10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10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1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1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9z4" style:family="text">
      <style:text-properties fo:color="#000000" style:font-size-complex="14pt"/>
    </style:style>
    <style:style style:name="WW8Num9z6" style:family="text">
      <style:text-properties style:font-name="Symbol" fo:font-style="normal" fo:font-weight="bold" style:font-style-asian="normal" style:font-weight-asian="bold"/>
    </style:style>
    <style:style style:name="WW8Num9z7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1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1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1" style:font-name-complex="Courier New1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7z1" style:family="text">
      <style:text-properties fo:color="#000000" style:font-name="Symbol"/>
    </style:style>
    <style:style style:name="WW8Num18z0" style:family="text">
      <style:text-properties style:font-name="Symbol"/>
    </style:style>
    <style:style style:name="Numbering_20_Symbols" style:display-name="Numbering Symbols" style:family="text"/>
    <style:style style:name="WW8Num34z0" style:family="text">
      <style:text-properties style:font-name="Symbol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 - " style:num-format="I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2" style:num-suffix=" - " style:num-format="A" style:num-letter-sync="true">
        <style:list-level-properties text:list-level-position-and-space-mode="label-alignment">
          <style:list-level-label-alignment text:label-followed-by="nothing" fo:margin-left="0.82cm"/>
        </style:list-level-properties>
      </text:list-level-style-number>
      <text:list-level-style-number text:level="3" style:num-suffix=" - " style:num-format="1">
        <style:list-level-properties text:list-level-position-and-space-mode="label-alignment">
          <style:list-level-label-alignment text:label-followed-by="nothing" fo:margin-left="2.09cm"/>
        </style:list-level-properties>
      </text:list-level-style-number>
      <text:list-level-style-number text:level="4" style:num-suffix=" - 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5" text:style-name="WW8Num9z4" style:num-suffix=" - " style:num-format="1" text:display-levels="2">
        <style:list-level-properties text:list-level-position-and-space-mode="label-alignment">
          <style:list-level-label-alignment text:label-followed-by="nothing" fo:margin-left="4.63cm"/>
        </style:list-level-properties>
      </text:list-level-style-number>
      <text:list-level-style-number text:level="6" style:num-prefix="(" style:num-suffix=") - " style:num-format="i">
        <style:list-level-properties text:list-level-position-and-space-mode="label-alignment">
          <style:list-level-label-alignment text:label-followed-by="nothing" fo:margin-left="5.9cm"/>
        </style:list-level-properties>
      </text:list-level-style-number>
      <text:list-level-style-number text:level="7" text:style-name="WW8Num9z6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7.17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margin-left="8.4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nothing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nde</dc:title>
    <meta:initial-creator>Nathalie Rion</meta:initial-creator>
    <meta:creation-date>2009-06-04T15:20:04.35</meta:creation-date>
    <meta:editing-cycles>2</meta:editing-cycles>
    <meta:editing-duration>PT00H00M13S</meta:editing-duration>
    <meta:generator>OpenOffice.org/3.0$Win32 OpenOffice.org_project/300m15$Build-9379</meta:generator>
    <meta:document-statistic meta:table-count="0" meta:image-count="2" meta:object-count="2" meta:page-count="2" meta:paragraph-count="58" meta:word-count="784" meta:character-count="4867"/>
    <dc:date>2009-06-04T15:20:05.42</dc:date>
    <dc:creator>Nathalie Rion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R</math:mi>
        <math:mi math:fontstyle="normal">f</math:mi>
      </math:msub>
      <math:mo math:stretchy="false">=</math:mo>
      <math:mfrac>
        <math:mi math:fontstyle="normal">h</math:mi>
        <math:mi math:fontstyle="normal">H</math:mi>
      </math:mfrac>
    </math:mrow>
    <math:annotation math:encoding="StarMath 5.0">R_f = {h} over {H} </math:annotation>
  </math:semantics>
</math:math>
</file>