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7.999cm" style:type="right"/>
        </style:tab-stops>
      </style:paragraph-properties>
      <style:text-properties fo:color="#ff6600" style:text-position="0% 100%"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style:text-position="0% 100%"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Normal12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12"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Normal12">
      <style:paragraph-properties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6" style:family="paragraph" style:parent-style-name="Normal12">
      <style:paragraph-properties fo:text-align="justify" style:justify-single-word="false"/>
    </style:style>
    <style:style style:name="P7" style:family="paragraph" style:parent-style-name="Normal12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Normal12" style:list-style-name="WW8Num5">
      <style:paragraph-properties fo:margin-left="1.27cm" fo:margin-right="0cm" fo:text-align="justify" style:justify-single-word="false" fo:text-indent="-0.635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7.955cm" style:type="right"/>
        </style:tab-stops>
      </style:paragraph-properties>
      <style:text-properties style:font-name="Arial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use-window-font-color="true" style:font-name="Times New Roman" fo:font-size="10pt" fo:language="fr" fo:country="FR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Arial" fo:font-size="26pt" fo:language="fr" fo:country="FR" fo:font-weight="bold" style:font-name-asian="Times New Roman" style:font-size-asian="26pt" style:font-weight-asian="bold" style:font-name-complex="Arial" style:font-size-complex="26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pitre XI : Extraction d'espèces chimiques<text:tab/>Chimie</text:p>
      <text:p text:style-name="P2">Activité « c'est pas sorcier » - les parfums </text:p>
      <text:p text:style-name="P1"/>
      <text:p text:style-name="P4">Questions :</text:p>
      <text:p text:style-name="P4"/>
      <text:list xml:id="list35276521" text:style-name="WW8Num5">
        <text:list-item>
          <text:p text:style-name="P8">Quel est le nom donné à la technique permettant d’obtenir le mélange sentant la rose ?</text:p>
        </text:list-item>
      </text:list>
      <text:p text:style-name="P7"/>
      <text:list xml:id="list35280535" text:continue-numbering="true" text:style-name="WW8Num5">
        <text:list-item>
          <text:p text:style-name="P8">En quoi consiste cette technique ? (pour vous aider : A quoi sert le solvant ?)</text:p>
        </text:list-item>
      </text:list>
      <text:p text:style-name="P7"/>
      <text:list xml:id="list35280399" text:continue-numbering="true" text:style-name="WW8Num5">
        <text:list-item>
          <text:p text:style-name="P8">Remplir l’organigramme permettant de préciser les différentes étapes de cette technique.</text:p>
        </text:list-item>
      </text:list>
      <text:p text:style-name="P3"/>
      <text:list xml:id="list35290849" text:continue-numbering="true" text:style-name="WW8Num5">
        <text:list-item>
          <text:p text:style-name="P8">Donner un ordre de grandeur des quantités de matière première et des quantités des différents « produits » obtenus (produits intermédiaires compris).</text:p>
        </text:list-item>
      </text:list>
      <text:p text:style-name="P3"/>
      <text:list xml:id="list35296112" text:continue-numbering="true" text:style-name="WW8Num5">
        <text:list-item>
          <text:p text:style-name="P8">Quels sont les noms des autres techniques d’extraction abordées dans la vidéo ?</text:p>
        </text:list-item>
      </text:list>
      <text:p text:style-name="P3"/>
      <text:p text:style-name="P3"/>
      <text:p text:style-name="P3"/>
      <text:p text:style-name="P3"/>
      <text:p text:style-name="P6"><text:span text:style-name="T2">Organigramme :</text:span><text:span text:style-name="T1"> Les différentes étapes de la technique ………………………………………………..</text:span></text:p>
      <text:p text:style-name="P3"/>
      <text:p text:style-name="P5"><draw:g text:anchor-type="as-char" svg:y="0cm" draw:z-index="0" draw:style-name="gr1"><draw:rect draw:style-name="gr2" draw:text-style-name="P10" svg:width="19.093cm" svg:height="16.313cm" svg:x="0cm" svg:y="0cm"><text:p/></draw:rect><draw:frame draw:style-name="gr3" draw:text-style-name="P11" svg:width="2.541cm" svg:height="0.72cm" svg:x="0.176cm" svg:y="8.357cm"><draw:text-box><text:p text:style-name="P11"><text:span text:style-name="T3">Légende :</text:span></text:p></draw:text-box></draw:frame><draw:custom-shape draw:style-name="gr4" draw:text-style-name="P11" svg:width="1.059cm" svg:height="0.481cm" svg:x="0.353cm" svg:y="9.557cm"><text:p/><draw:enhanced-geometry svg:viewBox="0 0 21600 21600" draw:type="rectangle" draw:enhanced-path="M 0 0 L 21600 0 21600 21600 0 21600 0 0 Z N"/></draw:custom-shape><draw:custom-shape draw:style-name="gr4" draw:text-style-name="P11" svg:width="0.5cm" svg:height="0.505cm" draw:transform="rotate (-0.785398163398487) translate (0.85725cm 11.6010972222222cm)"><text:p/><draw:enhanced-geometry svg:viewBox="0 0 21600 21600" draw:type="rectangle" draw:enhanced-path="M 0 0 L 21600 0 21600 21600 0 21600 0 0 Z N"/></draw:custom-shape><draw:custom-shape draw:style-name="gr4" draw:text-style-name="P11" svg:width="1.059cm" svg:height="0.481cm" svg:x="0.353cm" svg:y="10.5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0" svg:x1="11.465cm" svg:y1="8.156cm" svg:x2="11.467cm" svg:y2="10.236cm"><text:p/></draw:line><draw:g draw:style-name="gr6"><draw:custom-shape draw:style-name="gr4" draw:text-style-name="P11" svg:width="1.5cm" svg:height="1.5cm" draw:transform="rotate (-0.785398163398487) translate (2.78870833333333cm 2.40947222222222cm)"><text:p/><draw:enhanced-geometry svg:viewBox="0 0 21600 21600" draw:type="rectangle" draw:enhanced-path="M 0 0 L 21600 0 21600 21600 0 21600 0 0 Z N"/></draw:custom-shape><draw:frame draw:style-name="gr7" draw:text-style-name="P12" svg:width="3.352cm" svg:height="1.87cm" svg:x="3.874cm" svg:y="2.54cm"><draw:text-box><text:p text:style-name="P12"><text:span text:style-name="T4">Pétales (roses) posés sur une grille dans la cuve (extracteur)</text:span></text:p></draw:text-box></draw:frame><draw:line draw:style-name="gr5" draw:text-style-name="P10" svg:x1="7.232cm" svg:y1="3.485cm" svg:x2="9.349cm" svg:y2="3.487cm"><text:p/></draw:line></draw:g><draw:custom-shape draw:style-name="gr8" draw:text-style-name="P11" svg:width="4.41cm" svg:height="1.2cm" svg:x="9.349cm" svg:y="2.879cm"><text:p/><draw:enhanced-geometry svg:viewBox="0 0 21600 21600" draw:type="rectangle" draw:enhanced-path="M 0 0 L 21600 0 21600 21600 0 21600 0 0 Z N"/></draw:custom-shape><draw:line draw:style-name="gr5" draw:text-style-name="P10" svg:x1="11.818cm" svg:y1="1.623cm" svg:x2="11.82cm" svg:y2="2.879cm"><text:p/></draw:line><draw:frame draw:style-name="gr7" draw:text-style-name="P12" svg:width="2.117cm" svg:height="0.72cm" svg:x="10.788cm" svg:y="0.889cm"><draw:text-box><text:p text:style-name="P12"><text:span text:style-name="T4">Solvant</text:span></text:p></draw:text-box></draw:frame><draw:custom-shape draw:style-name="gr4" draw:text-style-name="P11" svg:width="1.5cm" svg:height="1.5cm" draw:transform="rotate (-0.785398163398487) translate (9.7155cm 0.169333333333333cm)"><text:p/><draw:enhanced-geometry svg:viewBox="0 0 21600 21600" draw:type="rectangle" draw:enhanced-path="M 0 0 L 21600 0 21600 21600 0 21600 0 0 Z N"/></draw:custom-shape><draw:g draw:style-name="gr6"><draw:frame draw:style-name="gr7" draw:text-style-name="P11" svg:width="1.941cm" svg:height="0.72cm" svg:x="10.499cm" svg:y="14.393cm"><draw:text-box><text:p text:style-name="P11"><text:span text:style-name="T5">Absolue</text:span></text:p></draw:text-box></draw:frame><draw:custom-shape draw:style-name="gr4" draw:text-style-name="P11" svg:width="1.5cm" svg:height="1.5cm" draw:transform="rotate (-0.785398163398487) translate (13.4919861111111cm 13.68425cm)"><text:p/><draw:enhanced-geometry svg:viewBox="0 0 21600 21600" draw:type="rectangle" draw:enhanced-path="M 0 0 L 21600 0 21600 21600 0 21600 0 0 Z N"/></draw:custom-shape></draw:g><draw:frame draw:style-name="gr3" draw:text-style-name="P11" svg:width="3.529cm" svg:height="0.72cm" svg:x="1.411cm" svg:y="9.514cm"><draw:text-box><text:p text:style-name="P11"><text:span text:style-name="T6">Matière première</text:span></text:p></draw:text-box></draw:frame><draw:frame draw:style-name="gr3" draw:text-style-name="P11" svg:width="1.941cm" svg:height="0.72cm" svg:x="1.411cm" svg:y="10.516cm"><draw:text-box><text:p text:style-name="P11"><text:span text:style-name="T6">Technique</text:span></text:p></draw:text-box></draw:frame><draw:frame draw:style-name="gr3" draw:text-style-name="P11" svg:width="2.647cm" svg:height="0.72cm" svg:x="1.411cm" svg:y="11.645cm"><draw:text-box><text:p text:style-name="P11"><text:span text:style-name="T6">Masse ou volume</text:span></text:p></draw:text-box></draw:frame><draw:g draw:style-name="gr6"><draw:line draw:style-name="gr5" draw:text-style-name="P10" svg:x1="8.819cm" svg:y1="11.755cm" svg:x2="11.465cm" svg:y2="12.235cm"><text:p/></draw:line><draw:frame draw:style-name="gr7" draw:text-style-name="P12" svg:width="1.588cm" svg:height="0.72cm" svg:x="7.232cm" svg:y="11.374cm"><draw:text-box><text:p text:style-name="P12"><text:span text:style-name="T4">Alcool</text:span></text:p></draw:text-box></draw:frame></draw:g><draw:frame draw:style-name="gr3" draw:text-style-name="P11" svg:width="3.529cm" svg:height="1.2cm" svg:x="9.948cm" svg:y="2.85cm"><draw:text-box><text:p text:style-name="P11"><text:span text:style-name="T7">CUVE</text:span></text:p></draw:text-box></draw:frame><draw:custom-shape draw:style-name="gr4" draw:text-style-name="P11" svg:width="4.058cm" svg:height="2.16cm" svg:x="9.412cm" svg:y="5.997cm"><text:p/><draw:enhanced-geometry svg:viewBox="0 0 21600 21600" draw:type="rectangle" draw:enhanced-path="M 0 0 L 21600 0 21600 21600 0 21600 0 0 Z N"/></draw:custom-shape><draw:g draw:style-name="gr6"><draw:custom-shape draw:style-name="gr4" draw:text-style-name="P11" svg:width="4.587cm" svg:height="1.2cm" svg:x="11.479cm" svg:y="12.2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line draw:style-name="gr5" draw:text-style-name="P10" svg:x1="15.508cm" svg:y1="13.25cm" svg:x2="16.39cm" svg:y2="13.931cm"><text:p/></draw:line><draw:frame draw:style-name="gr7" draw:text-style-name="P11" svg:width="1.412cm" svg:height="0.72cm" svg:x="15.861cm" svg:y="13.931cm"><draw:text-box><text:p text:style-name="P11"><text:span text:style-name="T4">Cires</text:span></text:p></draw:text-box></draw:frame></draw:g><draw:frame draw:style-name="gr3" draw:text-style-name="P12" svg:width="4.502cm" svg:height="0.72cm" svg:x="11.465cm" svg:y="12.488cm"><draw:text-box><text:p text:style-name="P12"><text:span text:style-name="T4">Chauffage, mixage</text:span></text:p></draw:text-box></draw:frame></draw:g><draw:g draw:style-name="gr6"><draw:line draw:style-name="gr5" draw:text-style-name="P10" svg:x1="11.465cm" svg:y1="4.078cm" svg:x2="11.467cm" svg:y2="5.997cm"><text:p/></draw:line><draw:custom-shape draw:style-name="gr4" draw:text-style-name="P11" svg:width="4.234cm" svg:height="1.426cm" svg:x="7.232cm" svg:y="4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6"><draw:frame draw:style-name="gr7" draw:text-style-name="P11" svg:width="1.941cm" svg:height="0.72cm" svg:x="10.499cm" svg:y="10.231cm"><draw:text-box><text:p text:style-name="P11"><text:span text:style-name="T5">Concrète</text:span></text:p></draw:text-box></draw:frame><draw:custom-shape draw:style-name="gr4" draw:text-style-name="P11" svg:width="1.5cm" svg:height="1.5cm" draw:transform="rotate (-0.785398163398487) translate (9.42093055555556cm 9.52147222222222cm)"><text:p/><draw:enhanced-geometry svg:viewBox="0 0 21600 21600" draw:type="rectangle" draw:enhanced-path="M 0 0 L 21600 0 21600 21600 0 21600 0 0 Z N"/></draw:custom-shape></draw:g><draw:g draw:style-name="gr6"><draw:g draw:style-name="gr6"><draw:line draw:style-name="gr5" draw:text-style-name="P10" svg:x1="16.052cm" svg:y1="9.228cm" svg:x2="16.05cm" svg:y2="7.549cm"><text:p/></draw:line><draw:line draw:style-name="gr9" draw:text-style-name="P10" svg:x1="14.817cm" svg:y1="9.227cm" svg:x2="16.052cm" svg:y2="9.225cm"><text:p/></draw:line><draw:frame draw:style-name="gr7" draw:text-style-name="P12" svg:width="3.352cm" svg:height="0.72cm" svg:x="14.288cm" svg:y="6.83cm"><draw:text-box><text:p text:style-name="P12"><text:span text:style-name="T4">Solvant récupéré</text:span></text:p></draw:text-box></draw:frame></draw:g><draw:custom-shape draw:style-name="gr4" draw:text-style-name="P11" svg:width="3.352cm" svg:height="1.44cm" svg:x="11.465cm" svg:y="8.4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1" svg:width="2.999cm" svg:height="1.101cm" svg:x="16.051cm" svg:y="7.9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5" draw:text-style-name="P10" svg:x1="11.465cm" svg:y1="10.95cm" svg:x2="11.467cm" svg:y2="14.411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Normal12" style:family="paragraph" style:parent-style-name="Standard">
      <style:text-properties fo:font-size="12pt" style:font-size-asian="12pt"/>
    </style:style>
    <style:style style:name="Titre1" style:family="paragraph" style:parent-style-name="Standard" style:next-style-name="Normal12">
      <style:paragraph-properties fo:margin-top="0.212cm" fo:margin-bottom="0.106cm" fo:text-align="center" style:justify-single-word="false"/>
      <style:text-properties fo:text-transform="uppercase" style:font-name="Arial" fo:font-size="13pt" fo:font-weight="bold" style:font-size-asian="13pt" style:font-weight-asian="bold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4" style:family="paragraph" style:parent-style-name="Normal12" style:next-style-name="Normal12">
      <style:paragraph-properties fo:margin-left="1cm" fo:margin-right="0cm" fo:margin-top="0.106cm" fo:margin-bottom="0cm" fo:text-indent="0cm" style:auto-text-indent="false"/>
      <style:text-properties fo:font-style="italic" fo:font-weight="bold" style:font-style-asian="italic" style:font-weight-asian="bold"/>
    </style:style>
    <style:style style:name="titre_20_0_20_gauche" style:display-name="titre 0 gauche" style:family="paragraph" style:parent-style-name="Titre2">
      <style:paragraph-properties fo:margin-top="0cm" fo:margin-bottom="0cm"/>
    </style:style>
    <style:style style:name="Titre_20_0" style:display-name="Titre 0" style:family="paragraph" style:parent-style-name="Titre2">
      <style:paragraph-properties fo:margin-top="0cm" fo:margin-bottom="0cm" fo:text-align="center" style:justify-single-word="false"/>
      <style:text-properties fo:text-transform="uppercase" fo:font-size="14pt" style:font-size-asian="14pt" style:font-size-complex="14pt"/>
    </style:style>
    <style:style style:name="titre_20_0_20_droite" style:display-name="titre 0 droite" style:family="paragraph" style:parent-style-name="Titre2">
      <style:paragraph-properties fo:margin-top="0cm" fo:margin-bottom="0cm" fo:text-align="end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Lydie" style:display-name="Titre 1 Lydie" style:family="paragraph" style:parent-style-name="Titre2" style:next-style-name="Normal12" style:list-style-name="WW8Num10">
      <style:paragraph-properties fo:margin-top="0.106cm" fo:margin-bottom="0.106cm"/>
      <style:text-properties style:text-underline-style="solid" style:text-underline-width="auto" style:text-underline-color="font-color"/>
    </style:style>
    <style:style style:name="Titre_20_2_20_Lydie" style:display-name="Titre 2 Lydie" style:family="paragraph" style:parent-style-name="Titre3" style:next-style-name="Normal12" style:list-style-name="WW8Num10">
      <style:paragraph-properties fo:margin-top="0.106cm" fo:margin-bottom="0.106cm"/>
      <style:text-properties style:text-underline-style="solid" style:text-underline-width="auto" style:text-underline-color="font-color"/>
    </style:style>
    <style:style style:name="Titre_20_3_20_Lydie" style:display-name="Titre 3 Lydie" style:family="paragraph" style:parent-style-name="Titre4" style:next-style-name="Normal12" style:list-style-name="WW8Num10">
      <style:paragraph-properties fo:margin-top="0.106cm" fo:margin-bottom="0.106cm"/>
      <style:text-properties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Titre_20_0_20__2b__20_14_20_pt" style:display-name="Style Titre 0 + 14 pt" style:family="paragraph" style:parent-style-name="Titre_20_0">
      <style:text-properties style:font-weight-complex="bold"/>
    </style:style>
    <style:style style:name="Style_20_Titre_20_0_20__2b__20_15_20_pt" style:display-name="Style Titre 0 + 15 pt" style:family="paragraph" style:parent-style-name="Titre_20_0">
      <style:text-properties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fo:color="#000000"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text-underline-style="solid" style:text-underline-width="auto" style:text-underline-color="font-color"/>
    </style:style>
    <style:style style:name="WW8Num10z0" style:family="text">
      <style:text-properties style:text-underline-style="solid" style:text-underline-width="auto" style:text-underline-color="font-color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nothing" fo:text-indent="0.6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nothing" fo:text-inden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nothing" fo:text-indent="0.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nothing" fo:text-indent="1.199cm" fo:margin-left="2.5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1.199cm" fo:margin-left="1.199cm" fo:margin-right="1.199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nde</dc:title>
    <meta:initial-creator>Nathalie Rion</meta:initial-creator>
    <meta:creation-date>2009-06-04T15:18:22.50</meta:creation-date>
    <meta:editing-cycles>2</meta:editing-cycles>
    <meta:editing-duration>PT00H00M15S</meta:editing-duration>
    <meta:generator>OpenOffice.org/3.0$Win32 OpenOffice.org_project/300m15$Build-9379</meta:generator>
    <meta:document-statistic meta:table-count="0" meta:image-count="0" meta:object-count="0" meta:page-count="1" meta:paragraph-count="10" meta:word-count="111" meta:character-count="673"/>
    <dc:date>2009-06-04T15:18:23.76</dc:date>
    <dc:creator>Nathalie Rion</dc:creator>
    <meta:user-defined meta:name="Info 1"/>
    <meta:user-defined meta:name="Info 2"/>
    <meta:user-defined meta:name="Info 3"/>
    <meta:user-defined meta:name="Info 4"/>
  </office:meta>
</office:document-meta>
</file>