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12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5pt" style:font-size-asian="5pt" style:font-name-complex="Arial" style:font-size-complex="5pt"/>
    </style:style>
    <style:style style:name="P2" style:family="paragraph" style:parent-style-name="Normal12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1pt" style:font-size-asian="11pt" style:font-name-complex="Arial" style:font-size-complex="11pt"/>
    </style:style>
    <style:style style:name="P3" style:family="paragraph" style:parent-style-name="point2" style:master-page-name="Standard">
      <style:paragraph-properties fo:margin-left="0cm" fo:margin-right="0cm" fo:text-indent="0cm" style:auto-text-indent="false" style:page-number="auto" fo:padding-left="0.141cm" fo:padding-right="0.141cm" fo:padding-top="0.035cm" fo:padding-bottom="0.035cm" fo:border="0.018cm solid #000000"/>
    </style:style>
    <style:style style:name="P4" style:family="paragraph" style:parent-style-name="point2">
      <style:paragraph-properties fo:margin-left="0cm" fo:margin-right="0cm" fo:text-indent="0cm" style:auto-text-indent="false" fo:padding-left="0.141cm" fo:padding-right="0.141cm" fo:padding-top="0.035cm" fo:padding-bottom="0.035cm" fo:border="0.018cm solid #000000"/>
    </style:style>
    <style:style style:name="P5" style:family="paragraph" style:parent-style-name="point2">
      <style:paragraph-properties fo:margin-left="0cm" fo:margin-right="0cm" fo:text-indent="0cm" style:auto-text-indent="false" fo:padding-left="0.141cm" fo:padding-right="0.141cm" fo:padding-top="0.035cm" fo:padding-bottom="0.035cm" fo:border="0.018cm solid #000000"/>
      <style:text-properties style:font-name="Arial" fo:font-size="5pt" style:text-underline-style="solid" style:text-underline-width="auto" style:text-underline-color="font-color" style:font-size-asian="5pt" style:font-name-complex="Arial" style:font-size-complex="5pt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293619" text:style-name="WW8Num1">
        <text:list-header>
          <text:p text:style-name="P3"><text:span text:style-name="T1">Macération</text:span><text:span text:style-name="T2"> : Laisser 3 minutes une part de thé dans 100 mL d’eau froide, puis le sortir. </text:span></text:p>
          <text:p text:style-name="P5"/>
          <text:p text:style-name="P4"><text:span text:style-name="T1">Infusion</text:span><text:span text:style-name="T2"> : Verser 100 mL d’eau bouillante sur une part de thé. Enlever le thé au bout de 3 minutes.</text:span></text:p>
          <text:p text:style-name="P5"/>
          <text:p text:style-name="P4"><text:span text:style-name="T1">Décoction</text:span><text:span text:style-name="T2">: Mettre une part de thé dans 100 mL d’eau froide, porter à ébullition, laisser bouillir 3 minutes puis enlever le thé.</text:span></text:p>
        </text:list-header>
      </text:list>
      <text:p text:style-name="P1"/>
      <text:p text:style-name="P2">Au goût, à l’odeur et à la couleur, quel procédé semble ici le plus efficace ? <text:line-break/>Relever les différences entre les trois protocoles.</text:p>
      <text:p text:style-name="Standard"/>
      <text:list xml:id="list35301772" text:continue-numbering="true" text:style-name="WW8Num1">
        <text:list-header>
          <text:p text:style-name="P4"><text:span text:style-name="T1">Macération</text:span><text:span text:style-name="T2"> : Laisser 3 minutes une part de thé dans 100 mL d’eau froide, puis le sortir. </text:span></text:p>
          <text:p text:style-name="P5"/>
          <text:p text:style-name="P4"><text:span text:style-name="T1">Infusion</text:span><text:span text:style-name="T2"> : Verser 100 mL d’eau bouillante sur une part de thé. Enlever le thé au bout de 3 minutes.</text:span></text:p>
          <text:p text:style-name="P5"/>
          <text:p text:style-name="P4"><text:span text:style-name="T1">Décoction</text:span><text:span text:style-name="T2">: Mettre une part de thé dans 100 mL d’eau froide, porter à ébullition, laisser bouillir 3 minutes puis enlever le thé.</text:span></text:p>
        </text:list-header>
      </text:list>
      <text:p text:style-name="P1"/>
      <text:p text:style-name="P2">Au goût, à l’odeur et à la couleur, quel procédé semble ici le plus efficace ? <text:line-break/>Relever les différences entre les trois protocoles.</text:p>
      <text:p text:style-name="Standard"/>
      <text:list xml:id="list35282351" text:continue-numbering="true" text:style-name="WW8Num1">
        <text:list-header>
          <text:p text:style-name="P4"><text:span text:style-name="T1">Macération</text:span><text:span text:style-name="T2"> : Laisser 3 minutes une part de thé dans 100 mL d’eau froide, puis le sortir. </text:span></text:p>
          <text:p text:style-name="P5"/>
          <text:p text:style-name="P4"><text:span text:style-name="T1">Infusion</text:span><text:span text:style-name="T2"> : Verser 100 mL d’eau bouillante sur une part de thé. Enlever le thé au bout de 3 minutes.</text:span></text:p>
          <text:p text:style-name="P5"/>
          <text:p text:style-name="P4"><text:span text:style-name="T1">Décoction</text:span><text:span text:style-name="T2">: Mettre une part de thé dans 100 mL d’eau froide, porter à ébullition, laisser bouillir 3 minutes puis enlever le thé.</text:span></text:p>
        </text:list-header>
      </text:list>
      <text:p text:style-name="P1"/>
      <text:p text:style-name="P2">Au goût, à l’odeur et à la couleur, quel procédé semble ici le plus efficace ? <text:line-break/>Relever les différences entre les trois protocoles.</text:p>
      <text:p text:style-name="Standard"/>
      <text:list xml:id="list35274800" text:continue-numbering="true" text:style-name="WW8Num1">
        <text:list-header>
          <text:p text:style-name="P4"><text:span text:style-name="T1">Macération</text:span><text:span text:style-name="T2"> : Laisser 3 minutes une part de thé dans 100 mL d’eau froide, puis le sortir. </text:span></text:p>
          <text:p text:style-name="P5"/>
          <text:p text:style-name="P4"><text:span text:style-name="T1">Infusion</text:span><text:span text:style-name="T2"> : Verser 100 mL d’eau bouillante sur une part de thé. Enlever le thé au bout de 3 minutes.</text:span></text:p>
          <text:p text:style-name="P5"/>
          <text:p text:style-name="P4"><text:span text:style-name="T1">Décoction</text:span><text:span text:style-name="T2">: Mettre une part de thé dans 100 mL d’eau froide, porter à ébullition, laisser bouillir 3 minutes puis enlever le thé.</text:span></text:p>
        </text:list-header>
      </text:list>
      <text:p text:style-name="P1"/>
      <text:p text:style-name="P2">Au goût, à l’odeur et à la couleur, quel procédé semble ici le plus efficace ? <text:line-break/>Relever les différences entre les trois protocoles.</text:p>
      <text:p text:style-name="Standard"/>
      <text:list xml:id="list35281767" text:continue-numbering="true" text:style-name="WW8Num1">
        <text:list-header>
          <text:p text:style-name="P4"><text:span text:style-name="T1">Macération</text:span><text:span text:style-name="T2"> : Laisser 3 minutes une part de thé dans 100 mL d’eau froide, puis le sortir. </text:span></text:p>
          <text:p text:style-name="P5"/>
          <text:p text:style-name="P4"><text:span text:style-name="T1">Infusion</text:span><text:span text:style-name="T2"> : Verser 100 mL d’eau bouillante sur une part de thé. Enlever le thé au bout de 3 minutes.</text:span></text:p>
          <text:p text:style-name="P5"/>
          <text:p text:style-name="P4"><text:span text:style-name="T1">Décoction</text:span><text:span text:style-name="T2">: Mettre une part de thé dans 100 mL d’eau froide, porter à ébullition, laisser bouillir 3 minutes puis enlever le thé.</text:span></text:p>
        </text:list-header>
      </text:list>
      <text:p text:style-name="P1"/>
      <text:p text:style-name="P2">Au goût, à l’odeur et à la couleur, quel procédé semble ici le plus efficace ? <text:line-break/>Relever les différences entre les trois protocoles.</text:p>
      <text:p text:style-name="Standard"/>
      <text:list xml:id="list35275612" text:continue-numbering="true" text:style-name="WW8Num1">
        <text:list-header>
          <text:p text:style-name="P4"><text:span text:style-name="T1">Macération</text:span><text:span text:style-name="T2"> : Laisser 3 minutes une part de thé dans 100 mL d’eau froide, puis le sortir. </text:span></text:p>
          <text:p text:style-name="P5"/>
          <text:p text:style-name="P4"><text:span text:style-name="T1">Infusion</text:span><text:span text:style-name="T2"> : Verser 100 mL d’eau bouillante sur une part de thé. Enlever le thé au bout de 3 minutes.</text:span></text:p>
          <text:p text:style-name="P5"/>
          <text:p text:style-name="P4"><text:span text:style-name="T1">Décoction</text:span><text:span text:style-name="T2">: Mettre une part de thé dans 100 mL d’eau froide, porter à ébullition, laisser bouillir 3 minutes puis enlever le thé.</text:span></text:p>
        </text:list-header>
      </text:list>
      <text:p text:style-name="P1"/>
      <text:p text:style-name="P2">Au goût, à l’odeur et à la couleur, quel procédé semble ici le plus efficace ? <text:line-break/>Relever les différences entre les trois protocoles.</text:p>
      <text:p text:style-name="Standard"/>
      <text:list xml:id="list35297724" text:continue-numbering="true" text:style-name="WW8Num1">
        <text:list-header>
          <text:p text:style-name="P4"><text:span text:style-name="T1">Macération</text:span><text:span text:style-name="T2"> : Laisser 3 minutes une part de thé dans 100 mL d’eau froide, puis le sortir. </text:span></text:p>
          <text:p text:style-name="P5"/>
          <text:p text:style-name="P4"><text:span text:style-name="T1">Infusion</text:span><text:span text:style-name="T2"> : Verser 100 mL d’eau bouillante sur une part de thé. Enlever le thé au bout de 3 minutes.</text:span></text:p>
          <text:p text:style-name="P5"/>
          <text:p text:style-name="P4"><text:span text:style-name="T1">Décoction</text:span><text:span text:style-name="T2">: Mettre une part de thé dans 100 mL d’eau froide, porter à ébullition, laisser bouillir 3 minutes puis enlever le thé.</text:span></text:p>
        </text:list-header>
      </text:list>
      <text:p text:style-name="P1"/>
      <text:p text:style-name="P2">Au goût, à l’odeur et à la couleur, quel procédé semble ici le plus efficace ? <text:line-break/>Relever les différences entre les trois protoco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12" style:family="paragraph" style:parent-style-name="Standard">
      <style:text-properties style:font-size-complex="10pt"/>
    </style:style>
    <style:style style:name="point2" style:family="paragraph" style:parent-style-name="Standard" style:list-style-name="WW8Num1">
      <style:paragraph-properties fo:margin-left="1.496cm" fo:margin-right="0cm" fo:text-indent="-0.497cm" style:auto-text-indent="false">
        <style:tab-stops/>
      </style:paragraph-properties>
    </style:style>
    <style:style style:name="WW8Num1z0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2nde</dc:title>
    <meta:initial-creator>Nathalie Rion</meta:initial-creator>
    <meta:creation-date>2009-06-04T15:18:00.84</meta:creation-date>
    <meta:editing-cycles>2</meta:editing-cycles>
    <meta:editing-duration>PT00H00M12S</meta:editing-duration>
    <meta:generator>OpenOffice.org/3.0$Win32 OpenOffice.org_project/300m15$Build-9379</meta:generator>
    <meta:document-statistic meta:table-count="0" meta:image-count="0" meta:object-count="0" meta:page-count="1" meta:paragraph-count="28" meta:word-count="595" meta:character-count="3150"/>
    <dc:date>2009-06-04T15:18:02.54</dc:date>
    <dc:creator>Nathalie Rion</dc:creator>
    <meta:user-defined meta:name="Info 1"/>
    <meta:user-defined meta:name="Info 2"/>
    <meta:user-defined meta:name="Info 3"/>
    <meta:user-defined meta:name="Info 4"/>
  </office:meta>
</office:document-meta>
</file>