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769cm" style:rel-column-width="49743*"/>
    </style:style>
    <style:style style:name="Tableau3.B" style:family="table-column">
      <style:table-column-properties style:column-width="4.371cm" style:rel-column-width="1579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79cm" style:rel-column-width="49781*"/>
    </style:style>
    <style:style style:name="Tableau5.B" style:family="table-column">
      <style:table-column-properties style:column-width="4.364cm" style:rel-column-width="15754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5.B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5.A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3.769cm" style:rel-column-width="49743*"/>
    </style:style>
    <style:style style:name="Tableau1.B" style:family="table-column">
      <style:table-column-properties style:column-width="4.371cm" style:rel-column-width="1579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54cm" fo:margin-left="0cm" fo:margin-right="0.093cm" table:align="margins" style:writing-mode="lr-tb"/>
    </style:style>
    <style:style style:name="Tableau2.A" style:family="table-column">
      <style:table-column-properties style:column-width="13.79cm" style:rel-column-width="49781*"/>
    </style:style>
    <style:style style:name="Tableau2.B" style:family="table-column">
      <style:table-column-properties style:column-width="4.364cm" style:rel-column-width="15754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.B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A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0" style:family="paragraph" style:parent-style-name="Text_20_body">
      <style:paragraph-properties fo:margin-top="0.199cm" fo:margin-bottom="0.199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2" style:font-name-asian="Times New Roman" style:font-name-complex="Times New Roman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iche de révision pour le contrôle-bilan n°2 de physique-chimie</text:p>
      <text:p text:style-name="P18">Chapitre 2 : La tension - <text:span text:style-name="T1">quelques questions peuvent porter sur le chapitre 1</text:span> </text:p>
      <text:p text:style-name="P1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Connaissances</text:p>
          </table:table-cell>
          <table:table-cell table:style-name="Tableau3.B1" office:value-type="string">
            <text:p text:style-name="P15">ce que je dois réviser</text:p>
          </table:table-cell>
        </table:table-row>
        <table:table-row table:style-name="Tableau3.1">
          <table:table-cell table:style-name="Tableau3.A2" office:value-type="string">
            <text:p text:style-name="P2">Connaître l'unité et le symbole de la tension</text:p>
          </table:table-cell>
          <table:table-cell table:style-name="Tableau3.B2" office:value-type="string">
            <text:p text:style-name="P1">cours <text:span text:style-name="T3">§ </text:span><text:span text:style-name="T4">1</text:span></text:p>
          </table:table-cell>
        </table:table-row>
        <table:table-row table:style-name="Tableau3.1">
          <table:table-cell table:style-name="Tableau3.A2" office:value-type="string">
            <text:p text:style-name="P17">Savoir que la tension se mesure avec un voltmètre branché en dérivation</text:p>
          </table:table-cell>
          <table:table-cell table:style-name="Tableau3.B3" office:value-type="string">
            <text:p text:style-name="P1">cours <text:span text:style-name="T3">§ </text:span><text:span text:style-name="T4">1</text:span></text:p>
          </table:table-cell>
        </table:table-row>
        <table:table-row table:style-name="Tableau3.1">
          <table:table-cell table:style-name="Tableau3.A2" office:value-type="string">
            <text:p text:style-name="P17">Connaître le symbole normalisé du voltmètre</text:p>
          </table:table-cell>
          <table:table-cell table:style-name="Tableau3.B2" office:value-type="string">
            <text:p text:style-name="P1">cours <text:span text:style-name="T3">§ </text:span><text:span text:style-name="T4">1</text:span></text:p>
          </table:table-cell>
        </table:table-row>
        <table:table-row table:style-name="Tableau3.1">
          <table:table-cell table:style-name="Tableau3.A2" office:value-type="string">
            <text:p text:style-name="P7">Savoir que pour mesurer une valeur positive, la borne COM doit être placée du côté de la borne – du générateur</text:p>
          </table:table-cell>
          <table:table-cell table:style-name="Tableau3.B2" office:value-type="string">
            <text:p text:style-name="P1">cours <text:span text:style-name="T3">§ </text:span><text:span text:style-name="T4">1 + manips</text:span></text:p>
          </table:table-cell>
        </table:table-row>
        <table:table-row table:style-name="Tableau3.1">
          <table:table-cell table:style-name="Tableau3.A2" office:value-type="string">
            <text:p text:style-name="P7">Savoir que, même si le circuit n'est parcouru par aucun courant, il peut exister une tension aux bornes de certains dipôles (générateur, interrupteur ouvert)</text:p>
          </table:table-cell>
          <table:table-cell table:style-name="Tableau3.B2" office:value-type="string">
            <text:p text:style-name="P1"><text:span text:style-name="T4">cours </text:span><text:span text:style-name="T3">§ </text:span><text:span text:style-name="T4">1 + manips</text:span></text:p>
          </table:table-cell>
        </table:table-row>
        <table:table-row table:style-name="Tableau3.1">
          <table:table-cell table:style-name="Tableau3.A2" office:value-type="string">
            <text:p text:style-name="P7">Savoir que, même s'ils sont parcourus par un courant, certains dipôles ont une tension nulle entre leurs bornes (fil, interrupteur fermé)</text:p>
          </table:table-cell>
          <table:table-cell table:style-name="Tableau3.B2" office:value-type="string">
            <text:p text:style-name="P1">cours <text:span text:style-name="T3">§ </text:span><text:span text:style-name="T4">1 + manips</text:span></text:p>
          </table:table-cell>
        </table:table-row>
        <table:table-row table:style-name="Tableau3.1">
          <table:table-cell table:style-name="Tableau3.A2" office:value-type="string">
            <text:p text:style-name="P2">Savoir énoncer la loi d'unicité des tensions dans un circuit en dérivation</text:p>
          </table:table-cell>
          <table:table-cell table:style-name="Tableau3.B2" office:value-type="string">
            <text:p text:style-name="P1">cours <text:span text:style-name="T3">§ </text:span><text:span text:style-name="T5">3</text:span></text:p>
          </table:table-cell>
        </table:table-row>
        <table:table-row table:style-name="Tableau3.1">
          <table:table-cell table:style-name="Tableau3.A2" office:value-type="string">
            <text:p text:style-name="P8">Savoir énoncer la loi d'additivité des tensions dans un circuit en série</text:p>
          </table:table-cell>
          <table:table-cell table:style-name="Tableau3.B2" office:value-type="string">
            <text:p text:style-name="P1">cours <text:span text:style-name="T3">§ </text:span><text:span text:style-name="T5">2</text:span>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Capacités</text:p>
          </table:table-cell>
          <table:table-cell table:style-name="Tableau5.B1" office:value-type="string">
            <text:p text:style-name="P14">ce que je dois réviser</text:p>
          </table:table-cell>
        </table:table-row>
        <table:table-row>
          <table:table-cell table:style-name="Tableau5.A2" office:value-type="string">
            <text:p text:style-name="P11">Être capable de mesurer une valeur positive de la tension traversant un dipôle avec la meilleure précision possible (choix du calibre et des branchements)</text:p>
          </table:table-cell>
          <table:table-cell table:style-name="Tableau5.B2" office:value-type="string">
            <text:p text:style-name="P1">Manips + ex 1 et 2 p.101 - 15 <text:s/>et 17 p.103</text:p>
          </table:table-cell>
        </table:table-row>
        <table:table-row>
          <table:table-cell table:style-name="Tableau5.A2" office:value-type="string">
            <text:p text:style-name="P12">Être capable d'utiliser la loi d'unicité des intensités dans un circuit série</text:p>
          </table:table-cell>
          <table:table-cell table:style-name="Tableau5.B3" office:value-type="string">
            <text:p text:style-name="P1">chapitre 1</text:p>
          </table:table-cell>
        </table:table-row>
        <table:table-row>
          <table:table-cell table:style-name="Tableau5.A2" office:value-type="string">
            <text:p text:style-name="P8">Être capable d'utiliser la loi d'additivité des intensités dans un circuit comportant des dérivations</text:p>
          </table:table-cell>
          <table:table-cell table:style-name="Tableau5.B2" office:value-type="string">
            <text:p text:style-name="P1">chapitre 1</text:p>
          </table:table-cell>
        </table:table-row>
        <table:table-row>
          <table:table-cell table:style-name="Tableau5.A2" office:value-type="string">
            <text:p text:style-name="P13">Être capable d'utiliser la loi d'unicité des tensions dans un circuit en dérivation</text:p>
          </table:table-cell>
          <table:table-cell table:style-name="Tableau5.B2" office:value-type="string">
            <text:p text:style-name="P1">ex 6 p.101 ; 16 p.103 ; 18 p.104</text:p>
          </table:table-cell>
        </table:table-row>
        <table:table-row>
          <table:table-cell table:style-name="Tableau5.A2" office:value-type="string">
            <text:p text:style-name="P8">Être capable d'utiliser la loi d'additivité des tensions dans un circuit en série</text:p>
          </table:table-cell>
          <table:table-cell table:style-name="Tableau5.B2" office:value-type="string">
            <text:p text:style-name="P1">ex 4 et 5 p.101 ; 9 p.102 ; 15 et 17 p.103</text:p>
          </table:table-cell>
        </table:table-row>
        <table:table-row>
          <table:table-cell table:style-name="Tableau5.A7" office:value-type="string">
            <text:p text:style-name="P12">Être capable d'écrire les équations mathématiques traduisant ces 4 loi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2">Être capable de réaliser ou de lire le schéma normalisé d'un circuit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2">Notion de branche principale, branches dérivées et de nœuds dans un circuit</text:p>
          </table:table-cell>
          <table:table-cell table:style-name="Tableau5.B2" office:value-type="string">
            <text:p text:style-name="P4">ex 7 p.101</text:p>
          </table:table-cell>
        </table:table-row>
        <table:table-row>
          <table:table-cell table:style-name="Tableau5.A2" office:value-type="string">
            <text:p text:style-name="P12">Savoir faire des conversions de mV en V et de V en mV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2">Savoir reconnaître un circuit série et un circuit en dérivation à partir d'une photo, d'un schéma normalisé ou d'un circuit réel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2">Lire, utiliser et interpréter des données présentées sous forme d'un tableau.</text:p>
          </table:table-cell>
          <table:table-cell table:style-name="Tableau5.B3" office:value-type="string">
            <text:p text:style-name="Standard"/>
          </table:table-cell>
        </table:table-row>
        <table:table-row>
          <table:table-cell table:style-name="Tableau5.A2" office:value-type="string">
            <text:p text:style-name="P12">Exprimer un résultat, une solution, une conclusion par une phrase correcte (expression, vocabulaire, sens).</text:p>
          </table:table-cell>
          <table:table-cell table:style-name="Tableau5.B3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2">Mener à bien un calcul instrumenté (calculatrice)</text:p>
          </table:table-cell>
          <table:table-cell table:style-name="Tableau5.B3" office:value-type="string">
            <text:p text:style-name="P10"/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Conseils de rédaction des devoirs</text:span> : il n'est pas nécessaire de recopier les questions de l'énoncé. Toutefois, pensez à rédiger vos réponses en reprenant les principaux termes de la question, de façon à ce que votre réponse soit compréhensible dans devoir lire la question. Les phrases commençant par « car », « parce que » ou « à cause de » etc... sont à bannir.</text:p>
      <text:p text:style-name="P21">Fiche de révision pour le contrôle-bilan n°2 de physique-chimie</text:p>
      <text:p text:style-name="P18">Chapitre 2 : La tension - <text:span text:style-name="T1">quelques questions peuvent porter sur le chapitre 1</text:span> 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Connaissances</text:p>
          </table:table-cell>
          <table:table-cell table:style-name="Tableau1.B1" office:value-type="string">
            <text:p text:style-name="P15">ce que je dois réviser</text:p>
          </table:table-cell>
        </table:table-row>
        <table:table-row table:style-name="Tableau1.1">
          <table:table-cell table:style-name="Tableau1.A2" office:value-type="string">
            <text:p text:style-name="P2">Connaître l'unité et le symbole de la tension</text:p>
          </table:table-cell>
          <table:table-cell table:style-name="Tableau1.B2" office:value-type="string">
            <text:p text:style-name="P1">cours <text:span text:style-name="T3">§ </text:span><text:span text:style-name="T4">1</text:span></text:p>
          </table:table-cell>
        </table:table-row>
        <table:table-row table:style-name="Tableau1.1">
          <table:table-cell table:style-name="Tableau1.A2" office:value-type="string">
            <text:p text:style-name="P17">Savoir que la tension se mesure avec un voltmètre branché en dérivation</text:p>
          </table:table-cell>
          <table:table-cell table:style-name="Tableau1.B3" office:value-type="string">
            <text:p text:style-name="P1">cours <text:span text:style-name="T3">§ </text:span><text:span text:style-name="T4">1</text:span></text:p>
          </table:table-cell>
        </table:table-row>
        <table:table-row table:style-name="Tableau1.1">
          <table:table-cell table:style-name="Tableau1.A2" office:value-type="string">
            <text:p text:style-name="P17">Connaître le symbole normalisé du voltmètre</text:p>
          </table:table-cell>
          <table:table-cell table:style-name="Tableau1.B2" office:value-type="string">
            <text:p text:style-name="P1">cours <text:span text:style-name="T3">§ </text:span><text:span text:style-name="T4">1</text:span></text:p>
          </table:table-cell>
        </table:table-row>
        <table:table-row table:style-name="Tableau1.1">
          <table:table-cell table:style-name="Tableau1.A2" office:value-type="string">
            <text:p text:style-name="P7">Savoir que pour mesurer une valeur positive, la borne COM doit être placée du côté de la borne – du générateur</text:p>
          </table:table-cell>
          <table:table-cell table:style-name="Tableau1.B2" office:value-type="string">
            <text:p text:style-name="P1">cours <text:span text:style-name="T3">§ </text:span><text:span text:style-name="T4">1 + manips</text:span></text:p>
          </table:table-cell>
        </table:table-row>
        <table:table-row table:style-name="Tableau1.1">
          <table:table-cell table:style-name="Tableau1.A2" office:value-type="string">
            <text:p text:style-name="P7">Savoir que, même si le circuit n'est parcouru par aucun courant, il peut exister une tension aux bornes de certains dipôles (générateur, interrupteur ouvert)</text:p>
          </table:table-cell>
          <table:table-cell table:style-name="Tableau1.B2" office:value-type="string">
            <text:p text:style-name="P1"><text:span text:style-name="T4">cours </text:span><text:span text:style-name="T3">§ </text:span><text:span text:style-name="T4">1 + manips</text:span></text:p>
          </table:table-cell>
        </table:table-row>
        <table:table-row table:style-name="Tableau1.1">
          <table:table-cell table:style-name="Tableau1.A2" office:value-type="string">
            <text:p text:style-name="P7">Savoir que, même s'ils sont parcourus par un courant, certains dipôles ont une tension nulle entre leurs bornes (fil, interrupteur fermé)</text:p>
          </table:table-cell>
          <table:table-cell table:style-name="Tableau1.B2" office:value-type="string">
            <text:p text:style-name="P1">cours <text:span text:style-name="T3">§ </text:span><text:span text:style-name="T4">1 + manips</text:span></text:p>
          </table:table-cell>
        </table:table-row>
        <table:table-row table:style-name="Tableau1.1">
          <table:table-cell table:style-name="Tableau1.A2" office:value-type="string">
            <text:p text:style-name="P2">Savoir énoncer la loi d'unicité des tensions dans un circuit en dérivation</text:p>
          </table:table-cell>
          <table:table-cell table:style-name="Tableau1.B2" office:value-type="string">
            <text:p text:style-name="P1">cours <text:span text:style-name="T3">§ </text:span><text:span text:style-name="T5">3</text:span></text:p>
          </table:table-cell>
        </table:table-row>
        <table:table-row table:style-name="Tableau1.1">
          <table:table-cell table:style-name="Tableau1.A2" office:value-type="string">
            <text:p text:style-name="P8">Savoir énoncer la loi d'additivité des tensions dans un circuit en série</text:p>
          </table:table-cell>
          <table:table-cell table:style-name="Tableau1.B2" office:value-type="string">
            <text:p text:style-name="P1">cours <text:span text:style-name="T3">§ </text:span><text:span text:style-name="T5">2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Capacités</text:p>
          </table:table-cell>
          <table:table-cell table:style-name="Tableau2.B1" office:value-type="string">
            <text:p text:style-name="P14">ce que je dois réviser</text:p>
          </table:table-cell>
        </table:table-row>
        <table:table-row>
          <table:table-cell table:style-name="Tableau2.A2" office:value-type="string">
            <text:p text:style-name="P11">Être capable de mesurer une valeur positive de la tension traversant un dipôle avec la meilleure précision possible (choix du calibre et des branchements)</text:p>
          </table:table-cell>
          <table:table-cell table:style-name="Tableau2.B2" office:value-type="string">
            <text:p text:style-name="P1">Manips + ex 1 et 2 p.101 - 15 <text:s/>et 17 p.103</text:p>
          </table:table-cell>
        </table:table-row>
        <table:table-row>
          <table:table-cell table:style-name="Tableau2.A2" office:value-type="string">
            <text:p text:style-name="P12">Être capable d'utiliser la loi d'unicité des intensités dans un circuit série</text:p>
          </table:table-cell>
          <table:table-cell table:style-name="Tableau2.B3" office:value-type="string">
            <text:p text:style-name="P1">chapitre 1</text:p>
          </table:table-cell>
        </table:table-row>
        <table:table-row>
          <table:table-cell table:style-name="Tableau2.A2" office:value-type="string">
            <text:p text:style-name="P8">Être capable d'utiliser la loi d'additivité des intensités dans un circuit comportant des dérivations</text:p>
          </table:table-cell>
          <table:table-cell table:style-name="Tableau2.B2" office:value-type="string">
            <text:p text:style-name="P1">chapitre 1</text:p>
          </table:table-cell>
        </table:table-row>
        <table:table-row>
          <table:table-cell table:style-name="Tableau2.A2" office:value-type="string">
            <text:p text:style-name="P13">Être capable d'utiliser la loi d'unicité des tensions dans un circuit en dérivation</text:p>
          </table:table-cell>
          <table:table-cell table:style-name="Tableau2.B2" office:value-type="string">
            <text:p text:style-name="P1">ex 6 p.101 ; 16 p.103 ; 18 p.104</text:p>
          </table:table-cell>
        </table:table-row>
        <table:table-row>
          <table:table-cell table:style-name="Tableau2.A2" office:value-type="string">
            <text:p text:style-name="P8">Être capable d'utiliser la loi d'additivité des tensions dans un circuit en série</text:p>
          </table:table-cell>
          <table:table-cell table:style-name="Tableau2.B2" office:value-type="string">
            <text:p text:style-name="P1">ex 4 et 5 p.101 ; 9 p.102 ; 15 et 17 p.103</text:p>
          </table:table-cell>
        </table:table-row>
        <table:table-row>
          <table:table-cell table:style-name="Tableau2.A7" office:value-type="string">
            <text:p text:style-name="P12">Être capable d'écrire les équations mathématiques traduisant ces 4 loi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2">Être capable de réaliser ou de lire le schéma normalisé d'un circuit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2">Notion de branche principale, branches dérivées et de nœuds dans un circuit</text:p>
          </table:table-cell>
          <table:table-cell table:style-name="Tableau2.B2" office:value-type="string">
            <text:p text:style-name="P4">ex 7 p.101</text:p>
          </table:table-cell>
        </table:table-row>
        <table:table-row>
          <table:table-cell table:style-name="Tableau2.A2" office:value-type="string">
            <text:p text:style-name="P12">Savoir faire des conversions de kV en V et de V en kV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2">Savoir reconnaître un circuit série et un circuit en dérivation à partir d'une photo, d'un schéma normalisé ou d'un circuit rée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2">Lire, utiliser et interpréter des données présentées sous forme d'un tableau.</text:p>
          </table:table-cell>
          <table:table-cell table:style-name="Tableau2.B3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12">Exprimer un résultat, une solution, une conclusion par une phrase correcte (expression, vocabulaire, sens).</text:p>
          </table:table-cell>
          <table:table-cell table:style-name="Tableau2.B3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2">Mener à bien un calcul instrumenté (calculatrice)</text:p>
          </table:table-cell>
          <table:table-cell table:style-name="Tableau2.B3" office:value-type="string">
            <text:p text:style-name="P10"/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Conseils de rédaction des devoirs</text:span> : il n'est pas nécessaire de recopier les questions de l'énoncé. Toutefois, pensez à rédiger vos réponses en reprenant les principaux termes de la question, de façon à ce que votre réponse soit compréhensible dans devoir lire la question. Les phrases commençant par « car », « parce que » ou « à cause de » etc... sont à ban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2nde</dc:title>
    <meta:initial-creator>Nathalie Rion</meta:initial-creator>
    <meta:creation-date>2009-09-25T09:45:49</meta:creation-date>
    <meta:editing-cycles>131</meta:editing-cycles>
    <meta:editing-duration>PT22H00M54S</meta:editing-duration>
    <dc:date>2010-10-20T14:43:53.59</dc:date>
    <meta:printed-by>Nathalie Rion</meta:printed-by>
    <meta:print-date>2010-09-12T15:54:54.32</meta:print-date>
    <dc:creator>Nathalie Rion</dc:creator>
    <meta:document-statistic meta:table-count="4" meta:image-count="0" meta:object-count="0" meta:page-count="2" meta:paragraph-count="84" meta:word-count="926" meta:character-count="5294"/>
    <meta:user-defined meta:name="Info 1"/>
    <meta:user-defined meta:name="Info 2"/>
    <meta:user-defined meta:name="Info 3"/>
    <meta:user-defined meta:name="Info 4"/>
  </office:meta>
</office:document-meta>
</file>