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436cm" fo:margin-left="0.24cm" fo:margin-right="0.524cm" table:align="margins" style:writing-mode="lr-tb"/>
    </style:style>
    <style:style style:name="Tableau1.A" style:family="table-column">
      <style:table-column-properties style:column-width="7.699cm" style:rel-column-width="28938*"/>
    </style:style>
    <style:style style:name="Tableau1.B" style:family="table-column">
      <style:table-column-properties style:column-width="9.737cm" style:rel-column-width="3659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7.489cm" fo:margin-left="0.028cm" fo:margin-right="0.683cm" table:align="margins" style:writing-mode="lr-tb"/>
    </style:style>
    <style:style style:name="Tableau2.A" style:family="table-column">
      <style:table-column-properties style:column-width="5.83cm" style:rel-column-width="2184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min-row-height="1.004cm" style:keep-together="true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4" style:family="table-row">
      <style:table-row-properties style:min-row-height="1.512cm" style:keep-together="true" fo:keep-together="auto"/>
    </style:style>
    <style:style style:name="Tableau3" style:family="table">
      <style:table-properties style:width="17.859cm" fo:margin-left="0.24cm" fo:margin-right="0.101cm" table:align="margins" style:writing-mode="lr-tb"/>
    </style:style>
    <style:style style:name="Tableau3.A" style:family="table-column">
      <style:table-column-properties style:column-width="3.149cm" style:rel-column-width="11553*"/>
    </style:style>
    <style:style style:name="Tableau3.B" style:family="table-column">
      <style:table-column-properties style:column-width="3.096cm" style:rel-column-width="11359*"/>
    </style:style>
    <style:style style:name="Tableau3.C" style:family="table-column">
      <style:table-column-properties style:column-width="4.048cm" style:rel-column-width="14854*"/>
    </style:style>
    <style:style style:name="Tableau3.D" style:family="table-column">
      <style:table-column-properties style:column-width="7.567cm" style:rel-column-width="27769*"/>
    </style:style>
    <style:style style:name="Tableau3.1" style:family="table-row">
      <style:table-row-properties style:min-row-height="0.626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1.201cm" style:keep-together="true" fo:keep-together="auto"/>
    </style:style>
    <style:style style:name="Tableau3.3" style:family="table-row">
      <style:table-row-properties style:min-row-height="1.238cm" style:keep-together="true" fo:keep-together="auto"/>
    </style:style>
    <style:style style:name="Tableau3.4" style:family="table-row">
      <style:table-row-properties style:min-row-height="1.266cm" style:keep-together="true" fo:keep-together="auto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5.777cm"/>
        </style:tab-stops>
      </style:paragraph-properties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language="zxx" fo:country="none" style:font-size-asian="11pt" style:language-asian="zxx" style:country-asian="none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.626cm" fo:margin-right="0.009cm" fo:text-align="justify" style:justify-single-word="false" fo:text-indent="-0.573cm" style:auto-text-indent="false" style:snap-to-layout-grid="false">
        <style:tab-stops/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.199cm" fo:line-height="150%" fo:text-align="start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top="0cm" fo:margin-bottom="0.199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master-page-name="Standard">
      <style:paragraph-properties fo:margin-top="0cm" fo:margin-bottom="0.199cm" fo:text-align="center" style:justify-single-word="false" style:page-number="auto"/>
      <style:text-properties fo:color="#000080"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top="0.199cm" fo:margin-bottom="0cm" fo:text-align="justify" style:justify-single-word="false" style:snap-to-layout-grid="false">
        <style:tab-stops>
          <style:tab-stop style:position="5.733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top="0.199cm" fo:margin-bottom="0cm" fo:text-align="justify" style:justify-single-word="false" style:snap-to-layout-gri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top="0.199cm" fo:margin-bottom="0cm" fo:line-height="150%" fo:text-align="start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top="0.199cm" fo:margin-bottom="0.199cm"/>
      <style:text-properties style:font-name="Arial" fo:font-size="11pt" style:font-size-asian="11pt" style:font-size-complex="11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/>
    </style:style>
    <style:style style:name="P21" style:family="paragraph">
      <style:text-properties style:font-name="Arial" fo:font-size="11pt" style:font-size-asian="11pt" style:font-size-complex="11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b 58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fo:font-size="26pt" style:font-size-complex="26pt"/>
    </style:style>
    <style:style style:name="T11" style:family="text">
      <style:text-properties style:text-position="-33% 58%" fo:font-size="26pt" style:font-size-complex="26p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style:run-through="foreground" style:wrap="none" style:vertical-pos="from-top" style:vertical-rel="paragraph" style:horizontal-pos="from-left" style:horizontal-rel="paragraph"/>
    </style:style>
    <style:style style:name="gr8" style:family="graphic">
      <style:graphic-properties draw:marker-start="Extrémité_20_de_20_ligne_20_1" draw:textarea-horizontal-align="center" draw:textarea-vertical-align="middle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marker-start="Extrémité_20_de_20_ligne_20_1" draw:fill="none" draw:fill-color="#ffffff" fo:min-height="0.661cm" style:run-through="foreground"/>
    </style:style>
    <style:style style:name="gr11" style:family="graphic">
      <style:graphic-properties draw:stroke="none" svg:stroke-color="#000000" draw:marker-start="Extrémité_20_de_20_ligne_20_1" draw:fill="none" draw:fill-color="#ffffff" fo:min-height="0.45cm" style:run-through="foreground"/>
    </style:style>
    <style:style style:name="gr12" style:family="graphic">
      <style:graphic-properties draw:marker-start="" draw:textarea-horizontal-align="center" draw:textarea-vertical-align="middle" style:run-through="foreground"/>
    </style:style>
    <style:style style:name="gr13" style:family="graphic">
      <style:graphic-properties draw:stroke="none" svg:stroke-color="#000000" draw:marker-start="" draw:fill="none" draw:fill-color="#ffffff" fo:min-height="0.661cm" style:run-through="foreground"/>
    </style:style>
    <style:style style:name="gr14" style:family="graphic">
      <style:graphic-properties draw:stroke="none" draw:stroke-dash="Ultrafine_20_Dashed" svg:stroke-color="#000000" draw:marker-start="" draw:fill="none" draw:fill-color="#ffffff" fo:min-height="0.503cm" style:run-through="foreground"/>
    </style:style>
    <style:style style:name="gr15" style:family="graphic">
      <style:graphic-properties draw:stroke="none" draw:stroke-dash="Ultrafine_20_Dashed" svg:stroke-color="#000000" draw:marker-start="" draw:fill="none" draw:fill-color="#ffffff" fo:min-height="1.138cm" style:run-through="foreground"/>
    </style:style>
    <style:style style:name="gr16" style:family="graphic">
      <style:graphic-properties draw:stroke="dash" draw:stroke-dash="Ultrafine_20_Dashed" draw:marker-start="" draw:fill="none" draw:textarea-horizontal-align="justify" draw:textarea-vertical-align="middle" draw:auto-grow-height="false" fo:min-height="0cm" fo:min-width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lécules et atomes</text:p>
      <text:p text:style-name="P3"/>
      <text:p text:style-name="P1"><text:span text:style-name="T1"></text:span> <text:span text:style-name="T7">Complète avec les expressions suivantes</text:span><text:span text:style-name="T8"> </text:span>: <text:span text:style-name="T5">la matière / d’atomes / de molécules</text:span></text:p>
      <text:p text:style-name="P1"/>
      <text:p text:style-name="P5">…...........…………….. est composée ....……………...… qui sont elles même constituées <text:s/>……....…….....</text:p>
      <text:p text:style-name="P6"><text:span text:style-name="T6">Définition d'une molécule</text:span> : 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</text:p>
      <text:p text:style-name="P16"><text:span text:style-name="T1"></text:span> <text:span text:style-name="T7">Relie</text:span>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 text:c="15"/>Les atomes <text:tab/><text:span text:style-name="T1"></text:span></text:p>
          </table:table-cell>
          <table:table-cell table:style-name="Tableau1.A1" office:value-type="string">
            <text:p text:style-name="P10"><text:span text:style-name="T1"></text:span> sont représentés par des symboles (une lettre majuscule éventuellement suivie d'une lettre minuscule).</text:p>
          </table:table-cell>
        </table:table-row>
        <table:table-row table:style-name="Tableau1.1">
          <table:table-cell table:style-name="Tableau1.A1" office:value-type="string">
            <text:p text:style-name="P14"><text:s text:c="15"/>Les molécules <text:tab/><text:span text:style-name="T1"></text:span></text:p>
          </table:table-cell>
          <table:table-cell table:style-name="Tableau1.A1" office:value-type="string">
            <text:p text:style-name="P15"><text:span text:style-name="T1"> </text:span>sont représentées par des formules.</text:p>
          </table:table-cell>
        </table:table-row>
      </table:table>
      <text:p text:style-name="P1"/>
      <text:p text:style-name="P17"><draw:custom-shape text:anchor-type="char" draw:z-index="2" draw:style-name="gr4" draw:text-style-name="P19" svg:width="1.271cm" svg:height="1.271cm" svg:x="13.746cm" svg:y="3.89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char" draw:z-index="3" draw:style-name="gr4" draw:text-style-name="P19" svg:width="1.271cm" svg:height="1.271cm" svg:x="13.746cm" svg:y="5.42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text:span text:style-name="T1"></text:span> <text:s/><text:span text:style-name="T7">Complète le tableau suivant</text:span> :</text:p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4">Nom de l’<text:span text:style-name="T2">atome</text:span></text:p>
          </table:table-cell>
          <table:table-cell table:style-name="Tableau2.A1" office:value-type="string">
            <text:p text:style-name="P4">Symbole</text:p>
          </table:table-cell>
          <table:table-cell table:style-name="Tableau2.C1" office:value-type="string">
            <text:p text:style-name="P4">Modèle</text:p>
          </table:table-cell>
        </table:table-row>
        <table:table-row table:style-name="Tableau2.2">
          <table:table-cell table:style-name="Tableau2.A2" office:value-type="string">
            <text:p text:style-name="P4">Hydrogène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7"><draw:g text:anchor-type="as-char" svg:y="0cm" draw:z-index="0" draw:style-name="gr1"><draw:rect draw:style-name="gr2" draw:text-style-name="P18" svg:width="4.763cm" svg:height="0.953cm" svg:x="0cm" svg:y="0cm"><text:p/></draw:rect><draw:custom-shape draw:style-name="gr3" draw:text-style-name="P19" svg:width="0.636cm" svg:height="0.636cm" svg:x="1.905cm" svg:y="0.31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text:p>
          </table:table-cell>
        </table:table-row>
        <table:table-row table:style-name="Tableau2.1">
          <table:table-cell table:style-name="Tableau2.A2" office:value-type="string">
            <text:p text:style-name="P4">Carbone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7"><draw:g text:anchor-type="as-char" svg:y="0cm" draw:z-index="1" draw:style-name="gr1"><draw:rect draw:style-name="gr2" draw:text-style-name="P18" svg:width="4.763cm" svg:height="1.588cm" svg:x="0cm" svg:y="0cm"><text:p/></draw:rect><draw:custom-shape draw:style-name="gr3" draw:text-style-name="P19" svg:width="1.271cm" svg:height="1.271cm" svg:x="1.588cm" svg:y="0.18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text:p>
          </table:table-cell>
        </table:table-row>
        <table:table-row table:style-name="Tableau2.4">
          <table:table-cell table:style-name="Tableau2.A2" office:value-type="string">
            <text:p text:style-name="P4">Oxygène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7"/>
          </table:table-cell>
        </table:table-row>
        <table:table-row table:style-name="Tableau2.4">
          <table:table-cell table:style-name="Tableau2.A2" office:value-type="string">
            <text:p text:style-name="P4">Azote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7"/>
          </table:table-cell>
        </table:table-row>
      </table:table>
      <text:p text:style-name="P1"/>
      <text:p text:style-name="P8">La formule d’une molécule indique la nature des atomes qui la constitue ainsi que leur nombre.</text:p>
      <text:p text:style-name="P3"><draw:g text:anchor-type="paragraph" draw:z-index="5" draw:style-name="gr7"><draw:line draw:style-name="gr8" draw:text-style-name="P20" svg:x1="7.027cm" svg:y1="0.663cm" svg:x2="5.731cm" svg:y2="0.663cm"><text:p/></draw:line><draw:g draw:style-name="gr9"><draw:frame draw:style-name="gr10" draw:text-style-name="P21" svg:width="2.25cm" svg:height="0.902cm" svg:x="3.482cm" svg:y="0.182cm"><draw:text-box><text:p text:style-name="P21"><text:span text:style-name="T9">Symbole de l'hydrogène</text:span></text:p></draw:text-box></draw:frame><draw:g draw:style-name="gr9"><draw:line draw:style-name="gr8" draw:text-style-name="P20" svg:x1="9.16cm" svg:y1="0.608cm" svg:x2="10.695cm" svg:y2="0.608cm"><text:p/></draw:line><draw:frame draw:style-name="gr11" draw:text-style-name="P21" svg:width="3.414cm" svg:height="0.902cm" svg:x="10.747cm" svg:y="0.291cm"><draw:text-box><text:p text:style-name="P21"><text:span text:style-name="T9">Symbole de l'oxygène</text:span></text:p></draw:text-box></draw:frame></draw:g><draw:g draw:style-name="gr9"><draw:line draw:style-name="gr8" draw:text-style-name="P20" svg:x1="7.821cm" svg:y1="1.146cm" svg:x2="7.186cm" svg:y2="1.781cm"><text:p/></draw:line><draw:line draw:style-name="gr12" draw:text-style-name="P20" svg:x1="7.188cm" svg:y1="1.781cm" svg:x2="5.706cm" svg:y2="1.781cm"><text:p/></draw:line><draw:frame draw:style-name="gr13" draw:text-style-name="P21" svg:width="2.25cm" svg:height="0.902cm" svg:x="3.667cm" svg:y="1.438cm"><draw:text-box><text:p text:style-name="P21"><text:span text:style-name="T9">2 atomes d'hydrogène</text:span></text:p></draw:text-box></draw:frame></draw:g><draw:g draw:style-name="gr9"><draw:line draw:style-name="gr8" draw:text-style-name="P20" svg:x1="9.16cm" svg:y1="1.306cm" svg:x2="9.821cm" svg:y2="1.835cm"><text:p/></draw:line><draw:line draw:style-name="gr12" draw:text-style-name="P20" svg:x1="9.821cm" svg:y1="1.835cm" svg:x2="10.668cm" svg:y2="1.835cm"><text:p/></draw:line><draw:frame draw:style-name="gr14" draw:text-style-name="P21" svg:width="4.763cm" svg:height="0.902cm" svg:x="10.8cm" svg:y="1.491cm"><draw:text-box><text:p text:style-name="P21"><text:span text:style-name="T9">1 atome d'oxygène (on ne représente pas l'indice 1)</text:span></text:p></draw:text-box></draw:frame></draw:g><draw:frame draw:style-name="gr15" svg:width="3.467cm" svg:height="1.299cm" svg:x="6.302cm" svg:y="0.078cm"><draw:text-box><text:p text:style-name="P20"><text:span text:style-name="T10">H</text:span><text:span text:style-name="T11">2</text:span><text:span text:style-name="T10">O</text:span></text:p></draw:text-box></draw:frame><draw:custom-shape draw:style-name="gr16" draw:text-style-name="P20" svg:width="0.424cm" svg:height="0.435cm" svg:x="8.737cm" svg:y="1.043cm"><text:p/><draw:enhanced-geometry svg:viewBox="0 0 21600 21600" draw:type="rectangle" draw:enhanced-path="M 0 0 L 21600 0 21600 21600 0 21600 0 0 Z N"/></draw:custom-shape></draw:g></draw:g></text:p>
      <text:p text:style-name="P9"/>
      <text:p text:style-name="P12"><text:span text:style-name="T1"></text:span> <text:s/><text:span text:style-name="T7">Complète le tableau suivant</text:span><text:span text:style-name="T3"> :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">Nom de la <text:span text:style-name="T2">molécule</text:span></text:p>
          </table:table-cell>
          <table:table-cell table:style-name="Tableau3.A1" office:value-type="string">
            <text:p text:style-name="P4">Formule</text:p>
          </table:table-cell>
          <table:table-cell table:style-name="Tableau3.A1" office:value-type="string">
            <text:p text:style-name="P4">Modèle</text:p>
          </table:table-cell>
          <table:table-cell table:style-name="Tableau3.D1" office:value-type="string">
            <text:p text:style-name="P4">Composition</text:p>
          </table:table-cell>
        </table:table-row>
        <table:table-row table:style-name="Tableau3.2">
          <table:table-cell table:style-name="Tableau3.A1" office:value-type="string">
            <text:p text:style-name="P4">Eau</text:p>
          </table:table-cell>
          <table:table-cell table:style-name="Tableau3.A1" office:value-type="string">
            <text:p text:style-name="P4">H<text:span text:style-name="T4">2</text:span>O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>2 atomes d’hydrogène</text:p>
            <text:p text:style-name="P3">1 atome d’oxygène</text:p>
          </table:table-cell>
        </table:table-row>
        <table:table-row table:style-name="Tableau3.3">
          <table:table-cell table:style-name="Tableau3.A1" office:value-type="string">
            <text:p text:style-name="P4">Dioxygène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4">
          <table:table-cell table:style-name="Tableau3.A1" office:value-type="string">
            <text:p text:style-name="P4">Dioxyde de carbone</text:p>
          </table:table-cell>
          <table:table-cell table:style-name="Tableau3.A1" office:value-type="string">
            <text:p text:style-name="P4"><draw:g text:anchor-type="char" draw:z-index="4" draw:style-name="gr5"><draw:custom-shape draw:style-name="gr3" draw:text-style-name="P19" svg:width="0.541cm" svg:height="0.526cm" svg:x="4.216cm" svg:y="1.38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9" svg:width="0.541cm" svg:height="0.528cm" svg:x="5.008cm" svg:y="1.59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" draw:text-style-name="P19" svg:width="0.876cm" svg:height="0.918cm" svg:x="4.456cm" svg:y="1.20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9" svg:width="0.542cm" svg:height="0.526cm" svg:x="4.324cm" svg:y="1.71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9" svg:width="0.541cm" svg:height="0.528cm" svg:x="4.597cm" svg:y="0.86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text:p>
          </table:table-cell>
          <table:table-cell table:style-name="Tableau3.A1" office:value-type="string">
            <text:p text:style-name="P7"/>
          </table:table-cell>
          <table:table-cell table:style-name="Tableau3.D1" office:value-type="string">
            <text:p text:style-name="P4"/>
          </table:table-cell>
        </table:table-row>
        <table:table-row table:style-name="Tableau3.4">
          <table:table-cell table:style-name="Tableau3.A1" office:value-type="string">
            <text:p text:style-name="P4">Méthane</text:p>
            <text:p text:style-name="P3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4">
          <table:table-cell table:style-name="Tableau3.A1" office:value-type="string">
            <text:p text:style-name="P4">Diazote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01cm" fo:margin-right="1.4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Molécules et atomes</dc:title>
    <meta:initial-creator>Utilisateur</meta:initial-creator>
    <meta:creation-date>2008-09-07T16:16:00</meta:creation-date>
    <dc:date>2009-11-12T11:11:53.31</dc:date>
    <meta:print-date>2008-11-27T19:32:33</meta:print-date>
    <meta:editing-cycles>11</meta:editing-cycles>
    <meta:editing-duration>PT01H53M02S</meta:editing-duration>
    <dc:creator>Nathalie Rion</dc:creator>
    <meta:document-statistic meta:table-count="3" meta:image-count="0" meta:object-count="0" meta:page-count="1" meta:paragraph-count="34" meta:word-count="122" meta:character-count="1060"/>
    <meta:user-defined meta:name="Info 1"/>
    <meta:user-defined meta:name="Info 2"/>
    <meta:user-defined meta:name="Info 3"/>
    <meta:user-defined meta:name="Info 4"/>
  </office:meta>
</office:document-meta>
</file>