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Text_20_body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text-properties fo:color="#000000" style:font-name="Arial"/>
    </style:style>
    <style:style style:name="P5" style:family="paragraph" style:parent-style-name="Text_20_body" style:list-style-name="L2">
      <style:text-properties fo:color="#000000" style:font-name="Arial"/>
    </style:style>
    <style:style style:name="P6" style:family="paragraph" style:parent-style-name="Text_20_body" style:list-style-name="L2">
      <style:paragraph-properties fo:line-height="150%"/>
      <style:text-properties fo:color="#000000" style:font-name="Arial"/>
    </style:style>
    <style:style style:name="P7" style:family="paragraph" style:parent-style-name="Text_20_body" style:list-style-name="L3">
      <style:paragraph-properties fo:line-height="150%"/>
      <style:text-properties fo:color="#000000" style:font-name="Arial"/>
    </style:style>
    <style:style style:name="P8" style:family="paragraph" style:parent-style-name="Text_20_body">
      <style:text-properties fo:color="#000000" style:font-name="Arial" fo:font-size="12pt" style:font-size-asian="12pt" style:font-size-complex="12pt"/>
    </style:style>
    <style:style style:name="P9" style:family="paragraph" style:parent-style-name="Text_20_body" style:list-style-name="L2">
      <style:text-properties fo:color="#000000" style:font-name="Arial" fo:font-size="12pt" style:font-size-asian="12pt" style:font-size-complex="12pt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 style:list-style-name="L3">
      <style:text-properties fo:color="#000000" style:font-name="Arial" fo:font-size="12pt" style:font-size-asian="12pt" style:font-size-complex="12pt"/>
    </style:style>
    <style:style style:name="P12" style:family="paragraph" style:parent-style-name="Text_20_body" style:list-style-name="L3">
      <style:text-properties fo:color="#000000" style:font-name="Arial"/>
    </style:style>
    <style:style style:name="P13" style:family="paragraph" style:parent-style-name="Text_20_body" style:list-style-name="L1">
      <style:paragraph-properties fo:margin-top="0cm" fo:margin-bottom="0.61cm" fo:text-align="justify" style:justify-single-word="false"/>
      <style:text-properties style:font-name="Arial"/>
    </style:style>
    <style:style style:name="P1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Wingdings 3" style:font-name-asian="Wingdings 3" style:font-name-complex="Wingdings 3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line draw:style-name="gr2" draw:text-style-name="P15" svg:x1="0.522cm" svg:y1="0.213cm" svg:x2="6.315cm" svg:y2="0.213cm"><text:p/></draw:line><draw:line draw:style-name="gr3" draw:text-style-name="P15" svg:x1="0.522cm" svg:y1="1.1cm" svg:x2="0.522cm" svg:y2="0.213cm"><text:p/></draw:line><draw:line draw:style-name="gr4" draw:text-style-name="P15" svg:x1="0.11cm" svg:y1="1.1cm" svg:x2="0.524cm" svg:y2="1.1cm"><text:p/></draw:line><draw:line draw:style-name="gr5" draw:text-style-name="P15" svg:x1="0.522cm" svg:y1="2.432cm" svg:x2="6.315cm" svg:y2="2.432cm"><text:p/></draw:line><draw:line draw:style-name="gr6" draw:text-style-name="P15" svg:x1="0.522cm" svg:y1="1.545cm" svg:x2="0.522cm" svg:y2="2.432cm"><text:p/></draw:line><draw:line draw:style-name="gr7" draw:text-style-name="P15" svg:x1="0.11cm" svg:y1="1.545cm" svg:x2="0.524cm" svg:y2="1.545cm"><text:p/></draw:line><draw:rect draw:style-name="gr8" draw:text-style-name="P15" svg:width="0.414cm" svg:height="2.14cm" svg:x="4.248cm" svg:y="0.231cm"><text:p/></draw:rect><draw:rect draw:style-name="gr9" draw:text-style-name="P15" svg:width="3.301cm" svg:height="0.16cm" svg:x="4.659cm" svg:y="1.195cm"><text:p/></draw:rect><draw:line draw:style-name="gr10" draw:text-style-name="P15" svg:x1="0.066cm" svg:y1="1.074cm" svg:x2="0.066cm" svg:y2="1.547cm"><text:p/></draw:line><draw:line draw:style-name="gr11" draw:text-style-name="P15" svg:x1="0.458cm" svg:y1="3.899cm" svg:x2="6.251cm" svg:y2="3.899cm"><text:p/></draw:line><draw:line draw:style-name="gr12" draw:text-style-name="P15" svg:x1="0.458cm" svg:y1="4.786cm" svg:x2="0.458cm" svg:y2="3.899cm"><text:p/></draw:line><draw:line draw:style-name="gr13" draw:text-style-name="P15" svg:x1="0.044cm" svg:y1="4.786cm" svg:x2="0.458cm" svg:y2="4.786cm"><text:p/></draw:line><draw:line draw:style-name="gr14" draw:text-style-name="P15" svg:x1="0.458cm" svg:y1="6.118cm" svg:x2="6.251cm" svg:y2="6.118cm"><text:p/></draw:line><draw:line draw:style-name="gr15" draw:text-style-name="P15" svg:x1="0.458cm" svg:y1="5.23cm" svg:x2="0.458cm" svg:y2="6.117cm"><text:p/></draw:line><draw:line draw:style-name="gr16" draw:text-style-name="P15" svg:x1="0.044cm" svg:y1="5.23cm" svg:x2="0.458cm" svg:y2="5.23cm"><text:p/></draw:line><draw:rect draw:style-name="gr17" draw:text-style-name="P15" svg:width="0.414cm" svg:height="2.14cm" svg:x="2.009cm" svg:y="3.915cm"><text:p/></draw:rect><draw:rect draw:style-name="gr18" draw:text-style-name="P15" svg:width="3.301cm" svg:height="0.16cm" svg:x="2.42cm" svg:y="4.882cm"><text:p/></draw:rect><draw:line draw:style-name="gr19" draw:text-style-name="P15" svg:x1="0.002cm" svg:y1="4.76cm" svg:x2="0.002cm" svg:y2="5.233cm"><text:p/></draw:line><draw:line draw:style-name="gr20" draw:text-style-name="P15" svg:x1="0.473cm" svg:y1="7.563cm" svg:x2="6.266cm" svg:y2="7.563cm"><text:p/></draw:line><draw:line draw:style-name="gr21" draw:text-style-name="P15" svg:x1="0.473cm" svg:y1="8.45cm" svg:x2="0.473cm" svg:y2="7.563cm"><text:p/></draw:line><draw:line draw:style-name="gr22" draw:text-style-name="P15" svg:x1="0.06cm" svg:y1="8.451cm" svg:x2="0.474cm" svg:y2="8.451cm"><text:p/></draw:line><draw:line draw:style-name="gr23" draw:text-style-name="P15" svg:x1="0.473cm" svg:y1="9.782cm" svg:x2="6.266cm" svg:y2="9.782cm"><text:p/></draw:line><draw:line draw:style-name="gr24" draw:text-style-name="P15" svg:x1="0.473cm" svg:y1="8.895cm" svg:x2="0.473cm" svg:y2="9.782cm"><text:p/></draw:line><draw:line draw:style-name="gr25" draw:text-style-name="P15" svg:x1="0.06cm" svg:y1="8.895cm" svg:x2="0.474cm" svg:y2="8.895cm"><text:p/></draw:line><draw:rect draw:style-name="gr26" draw:text-style-name="P15" svg:width="0.414cm" svg:height="2.14cm" svg:x="5.669cm" svg:y="7.581cm"><text:p/></draw:rect><draw:rect draw:style-name="gr27" draw:text-style-name="P15" svg:width="3.301cm" svg:height="0.158cm" svg:x="6.08cm" svg:y="8.547cm"><text:p/></draw:rect><draw:line draw:style-name="gr28" draw:text-style-name="P15" svg:x1="0.017cm" svg:y1="8.425cm" svg:x2="0.017cm" svg:y2="8.898cm"><text:p/></draw:line><draw:custom-shape draw:style-name="gr29" draw:text-style-name="P15" svg:width="0.463cm" svg:height="0.431cm" svg:x="0.796cm" svg:y="0.4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0" draw:text-style-name="P15" svg:width="0.463cm" svg:height="0.431cm" svg:x="1.706cm" svg:y="0.9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1" draw:text-style-name="P15" svg:width="0.463cm" svg:height="0.433cm" svg:x="1.339cm" svg:y="1.7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5" svg:width="0.463cm" svg:height="0.431cm" svg:x="2.785cm" svg:y="0.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3" draw:text-style-name="P15" svg:width="0.461cm" svg:height="0.431cm" svg:x="2.604cm" svg:y="1.3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4" draw:text-style-name="P15" svg:width="0.461cm" svg:height="0.431cm" svg:x="3.528cm" svg:y="1.6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" draw:style-name="gr1"><draw:line draw:style-name="gr35" draw:text-style-name="P15" svg:x1="10.524cm" svg:y1="0.213cm" svg:x2="16.317cm" svg:y2="0.213cm"><text:p/></draw:line><draw:line draw:style-name="gr36" draw:text-style-name="P15" svg:x1="10.524cm" svg:y1="1.1cm" svg:x2="10.524cm" svg:y2="0.213cm"><text:p/></draw:line><draw:line draw:style-name="gr37" draw:text-style-name="P15" svg:x1="10.11cm" svg:y1="1.1cm" svg:x2="10.524cm" svg:y2="1.1cm"><text:p/></draw:line><draw:line draw:style-name="gr38" draw:text-style-name="P15" svg:x1="10.524cm" svg:y1="2.432cm" svg:x2="16.317cm" svg:y2="2.432cm"><text:p/></draw:line><draw:line draw:style-name="gr39" draw:text-style-name="P15" svg:x1="10.524cm" svg:y1="1.545cm" svg:x2="10.524cm" svg:y2="2.432cm"><text:p/></draw:line><draw:line draw:style-name="gr40" draw:text-style-name="P15" svg:x1="10.11cm" svg:y1="1.545cm" svg:x2="10.524cm" svg:y2="1.545cm"><text:p/></draw:line><draw:rect draw:style-name="gr41" draw:text-style-name="P15" svg:width="0.414cm" svg:height="2.14cm" svg:x="14.249cm" svg:y="0.231cm"><text:p/></draw:rect><draw:rect draw:style-name="gr42" draw:text-style-name="P15" svg:width="3.301cm" svg:height="0.16cm" svg:x="14.66cm" svg:y="1.195cm"><text:p/></draw:rect><draw:line draw:style-name="gr43" draw:text-style-name="P15" svg:x1="10.068cm" svg:y1="1.074cm" svg:x2="10.068cm" svg:y2="1.547cm"><text:p/></draw:line><draw:line draw:style-name="gr44" draw:text-style-name="P15" svg:x1="10.459cm" svg:y1="3.899cm" svg:x2="16.252cm" svg:y2="3.899cm"><text:p/></draw:line><draw:line draw:style-name="gr45" draw:text-style-name="P15" svg:x1="10.459cm" svg:y1="4.786cm" svg:x2="10.459cm" svg:y2="3.899cm"><text:p/></draw:line><draw:line draw:style-name="gr46" draw:text-style-name="P15" svg:x1="10.045cm" svg:y1="4.786cm" svg:x2="10.459cm" svg:y2="4.786cm"><text:p/></draw:line><draw:line draw:style-name="gr47" draw:text-style-name="P15" svg:x1="10.459cm" svg:y1="6.118cm" svg:x2="16.252cm" svg:y2="6.118cm"><text:p/></draw:line><draw:line draw:style-name="gr48" draw:text-style-name="P15" svg:x1="10.459cm" svg:y1="5.23cm" svg:x2="10.459cm" svg:y2="6.117cm"><text:p/></draw:line><draw:line draw:style-name="gr49" draw:text-style-name="P15" svg:x1="10.045cm" svg:y1="5.23cm" svg:x2="10.459cm" svg:y2="5.23cm"><text:p/></draw:line><draw:rect draw:style-name="gr50" draw:text-style-name="P15" svg:width="0.414cm" svg:height="2.14cm" svg:x="12.01cm" svg:y="3.915cm"><text:p/></draw:rect><draw:rect draw:style-name="gr51" draw:text-style-name="P15" svg:width="3.301cm" svg:height="0.16cm" svg:x="12.421cm" svg:y="4.882cm"><text:p/></draw:rect><draw:line draw:style-name="gr52" draw:text-style-name="P15" svg:x1="10.003cm" svg:y1="4.76cm" svg:x2="10.003cm" svg:y2="5.233cm"><text:p/></draw:line><draw:line draw:style-name="gr53" draw:text-style-name="P15" svg:x1="10.475cm" svg:y1="7.563cm" svg:x2="16.268cm" svg:y2="7.563cm"><text:p/></draw:line><draw:line draw:style-name="gr54" draw:text-style-name="P15" svg:x1="10.475cm" svg:y1="8.45cm" svg:x2="10.475cm" svg:y2="7.563cm"><text:p/></draw:line><draw:line draw:style-name="gr55" draw:text-style-name="P15" svg:x1="10.061cm" svg:y1="8.451cm" svg:x2="10.475cm" svg:y2="8.451cm"><text:p/></draw:line><draw:line draw:style-name="gr56" draw:text-style-name="P15" svg:x1="10.475cm" svg:y1="9.782cm" svg:x2="16.268cm" svg:y2="9.782cm"><text:p/></draw:line><draw:line draw:style-name="gr57" draw:text-style-name="P15" svg:x1="10.475cm" svg:y1="8.895cm" svg:x2="10.475cm" svg:y2="9.782cm"><text:p/></draw:line><draw:line draw:style-name="gr58" draw:text-style-name="P15" svg:x1="10.061cm" svg:y1="8.895cm" svg:x2="10.475cm" svg:y2="8.895cm"><text:p/></draw:line><draw:rect draw:style-name="gr59" draw:text-style-name="P15" svg:width="0.414cm" svg:height="2.14cm" svg:x="15.67cm" svg:y="7.581cm"><text:p/></draw:rect><draw:rect draw:style-name="gr60" draw:text-style-name="P15" svg:width="3.301cm" svg:height="0.158cm" svg:x="16.081cm" svg:y="8.547cm"><text:p/></draw:rect><draw:line draw:style-name="gr61" draw:text-style-name="P15" svg:x1="10.019cm" svg:y1="8.425cm" svg:x2="10.019cm" svg:y2="8.898cm"><text:p/></draw:line><draw:custom-shape draw:style-name="gr62" draw:text-style-name="P15" svg:width="0.463cm" svg:height="0.431cm" svg:x="10.797cm" svg:y="0.4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3" draw:text-style-name="P15" svg:width="0.463cm" svg:height="0.431cm" svg:x="11.707cm" svg:y="0.9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4" draw:text-style-name="P15" svg:width="0.463cm" svg:height="0.433cm" svg:x="11.34cm" svg:y="1.7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5" draw:text-style-name="P15" svg:width="0.463cm" svg:height="0.431cm" svg:x="12.786cm" svg:y="0.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6" draw:text-style-name="P15" svg:width="0.461cm" svg:height="0.431cm" svg:x="12.605cm" svg:y="1.3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7" draw:text-style-name="P15" svg:width="0.461cm" svg:height="0.431cm" svg:x="13.529cm" svg:y="1.6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2" draw:style-name="gr1"><draw:line draw:style-name="gr68" draw:text-style-name="P15" svg:x1="0.522cm" svg:y1="17.216cm" svg:x2="6.315cm" svg:y2="17.216cm"><text:p/></draw:line><draw:line draw:style-name="gr69" draw:text-style-name="P15" svg:x1="0.522cm" svg:y1="18.103cm" svg:x2="0.522cm" svg:y2="17.216cm"><text:p/></draw:line><draw:line draw:style-name="gr70" draw:text-style-name="P15" svg:x1="0.11cm" svg:y1="18.103cm" svg:x2="0.524cm" svg:y2="18.103cm"><text:p/></draw:line><draw:line draw:style-name="gr71" draw:text-style-name="P15" svg:x1="0.522cm" svg:y1="19.434cm" svg:x2="6.315cm" svg:y2="19.434cm"><text:p/></draw:line><draw:line draw:style-name="gr72" draw:text-style-name="P15" svg:x1="0.522cm" svg:y1="18.548cm" svg:x2="0.522cm" svg:y2="19.435cm"><text:p/></draw:line><draw:line draw:style-name="gr73" draw:text-style-name="P15" svg:x1="0.11cm" svg:y1="18.548cm" svg:x2="0.524cm" svg:y2="18.548cm"><text:p/></draw:line><draw:rect draw:style-name="gr74" draw:text-style-name="P15" svg:width="0.414cm" svg:height="2.14cm" svg:x="4.248cm" svg:y="17.234cm"><text:p/></draw:rect><draw:rect draw:style-name="gr75" draw:text-style-name="P15" svg:width="3.301cm" svg:height="0.16cm" svg:x="4.659cm" svg:y="18.198cm"><text:p/></draw:rect><draw:line draw:style-name="gr76" draw:text-style-name="P15" svg:x1="0.066cm" svg:y1="18.077cm" svg:x2="0.066cm" svg:y2="18.55cm"><text:p/></draw:line><draw:line draw:style-name="gr77" draw:text-style-name="P15" svg:x1="0.458cm" svg:y1="20.902cm" svg:x2="6.251cm" svg:y2="20.902cm"><text:p/></draw:line><draw:line draw:style-name="gr78" draw:text-style-name="P15" svg:x1="0.458cm" svg:y1="21.789cm" svg:x2="0.458cm" svg:y2="20.902cm"><text:p/></draw:line><draw:line draw:style-name="gr79" draw:text-style-name="P15" svg:x1="0.044cm" svg:y1="21.79cm" svg:x2="0.458cm" svg:y2="21.79cm"><text:p/></draw:line><draw:line draw:style-name="gr80" draw:text-style-name="P15" svg:x1="0.458cm" svg:y1="23.121cm" svg:x2="6.251cm" svg:y2="23.121cm"><text:p/></draw:line><draw:line draw:style-name="gr81" draw:text-style-name="P15" svg:x1="0.458cm" svg:y1="22.233cm" svg:x2="0.458cm" svg:y2="23.12cm"><text:p/></draw:line><draw:line draw:style-name="gr82" draw:text-style-name="P15" svg:x1="0.044cm" svg:y1="22.233cm" svg:x2="0.458cm" svg:y2="22.233cm"><text:p/></draw:line><draw:rect draw:style-name="gr83" draw:text-style-name="P15" svg:width="0.414cm" svg:height="2.14cm" svg:x="2.009cm" svg:y="20.918cm"><text:p/></draw:rect><draw:rect draw:style-name="gr84" draw:text-style-name="P15" svg:width="3.301cm" svg:height="0.16cm" svg:x="2.42cm" svg:y="21.885cm"><text:p/></draw:rect><draw:line draw:style-name="gr85" draw:text-style-name="P15" svg:x1="0.002cm" svg:y1="21.763cm" svg:x2="0.002cm" svg:y2="22.236cm"><text:p/></draw:line><draw:line draw:style-name="gr86" draw:text-style-name="P15" svg:x1="0.473cm" svg:y1="24.566cm" svg:x2="6.266cm" svg:y2="24.566cm"><text:p/></draw:line><draw:line draw:style-name="gr87" draw:text-style-name="P15" svg:x1="0.473cm" svg:y1="25.453cm" svg:x2="0.473cm" svg:y2="24.566cm"><text:p/></draw:line><draw:line draw:style-name="gr88" draw:text-style-name="P15" svg:x1="0.06cm" svg:y1="25.454cm" svg:x2="0.474cm" svg:y2="25.454cm"><text:p/></draw:line><draw:line draw:style-name="gr89" draw:text-style-name="P15" svg:x1="0.473cm" svg:y1="26.785cm" svg:x2="6.266cm" svg:y2="26.785cm"><text:p/></draw:line><draw:line draw:style-name="gr90" draw:text-style-name="P15" svg:x1="0.473cm" svg:y1="25.899cm" svg:x2="0.473cm" svg:y2="26.786cm"><text:p/></draw:line><draw:line draw:style-name="gr91" draw:text-style-name="P15" svg:x1="0.06cm" svg:y1="25.899cm" svg:x2="0.474cm" svg:y2="25.899cm"><text:p/></draw:line><draw:rect draw:style-name="gr92" draw:text-style-name="P15" svg:width="0.414cm" svg:height="2.14cm" svg:x="5.669cm" svg:y="24.584cm"><text:p/></draw:rect><draw:rect draw:style-name="gr93" draw:text-style-name="P15" svg:width="3.301cm" svg:height="0.158cm" svg:x="6.08cm" svg:y="25.55cm"><text:p/></draw:rect><draw:line draw:style-name="gr94" draw:text-style-name="P15" svg:x1="0.017cm" svg:y1="25.428cm" svg:x2="0.017cm" svg:y2="25.901cm"><text:p/></draw:line><draw:custom-shape draw:style-name="gr95" draw:text-style-name="P15" svg:width="0.463cm" svg:height="0.431cm" svg:x="0.796cm" svg:y="17.46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6" draw:text-style-name="P15" svg:width="0.463cm" svg:height="0.431cm" svg:x="1.706cm" svg:y="17.9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7" draw:text-style-name="P15" svg:width="0.463cm" svg:height="0.433cm" svg:x="1.339cm" svg:y="18.7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8" draw:text-style-name="P15" svg:width="0.463cm" svg:height="0.431cm" svg:x="2.785cm" svg:y="17.5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9" draw:text-style-name="P15" svg:width="0.461cm" svg:height="0.431cm" svg:x="2.604cm" svg:y="18.3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0" draw:text-style-name="P15" svg:width="0.461cm" svg:height="0.431cm" svg:x="3.528cm" svg:y="18.6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3" draw:style-name="gr1"><draw:line draw:style-name="gr101" draw:text-style-name="P15" svg:x1="10.524cm" svg:y1="17.216cm" svg:x2="16.317cm" svg:y2="17.216cm"><text:p/></draw:line><draw:line draw:style-name="gr102" draw:text-style-name="P15" svg:x1="10.524cm" svg:y1="18.103cm" svg:x2="10.524cm" svg:y2="17.216cm"><text:p/></draw:line><draw:line draw:style-name="gr103" draw:text-style-name="P15" svg:x1="10.11cm" svg:y1="18.103cm" svg:x2="10.524cm" svg:y2="18.103cm"><text:p/></draw:line><draw:line draw:style-name="gr104" draw:text-style-name="P15" svg:x1="10.524cm" svg:y1="19.434cm" svg:x2="16.317cm" svg:y2="19.434cm"><text:p/></draw:line><draw:line draw:style-name="gr105" draw:text-style-name="P15" svg:x1="10.524cm" svg:y1="18.548cm" svg:x2="10.524cm" svg:y2="19.435cm"><text:p/></draw:line><draw:line draw:style-name="gr106" draw:text-style-name="P15" svg:x1="10.11cm" svg:y1="18.548cm" svg:x2="10.524cm" svg:y2="18.548cm"><text:p/></draw:line><draw:rect draw:style-name="gr107" draw:text-style-name="P15" svg:width="0.414cm" svg:height="2.14cm" svg:x="14.249cm" svg:y="17.234cm"><text:p/></draw:rect><draw:rect draw:style-name="gr108" draw:text-style-name="P15" svg:width="3.301cm" svg:height="0.16cm" svg:x="14.66cm" svg:y="18.198cm"><text:p/></draw:rect><draw:line draw:style-name="gr109" draw:text-style-name="P15" svg:x1="10.068cm" svg:y1="18.077cm" svg:x2="10.068cm" svg:y2="18.55cm"><text:p/></draw:line><draw:line draw:style-name="gr110" draw:text-style-name="P15" svg:x1="10.459cm" svg:y1="20.902cm" svg:x2="16.252cm" svg:y2="20.902cm"><text:p/></draw:line><draw:line draw:style-name="gr111" draw:text-style-name="P15" svg:x1="10.459cm" svg:y1="21.789cm" svg:x2="10.459cm" svg:y2="20.902cm"><text:p/></draw:line><draw:line draw:style-name="gr112" draw:text-style-name="P15" svg:x1="10.045cm" svg:y1="21.79cm" svg:x2="10.459cm" svg:y2="21.79cm"><text:p/></draw:line><draw:line draw:style-name="gr113" draw:text-style-name="P15" svg:x1="10.459cm" svg:y1="23.121cm" svg:x2="16.252cm" svg:y2="23.121cm"><text:p/></draw:line><draw:line draw:style-name="gr114" draw:text-style-name="P15" svg:x1="10.459cm" svg:y1="22.233cm" svg:x2="10.459cm" svg:y2="23.12cm"><text:p/></draw:line><draw:line draw:style-name="gr115" draw:text-style-name="P15" svg:x1="10.045cm" svg:y1="22.233cm" svg:x2="10.459cm" svg:y2="22.233cm"><text:p/></draw:line><draw:rect draw:style-name="gr116" draw:text-style-name="P15" svg:width="0.414cm" svg:height="2.14cm" svg:x="12.01cm" svg:y="20.918cm"><text:p/></draw:rect><draw:rect draw:style-name="gr117" draw:text-style-name="P15" svg:width="3.301cm" svg:height="0.16cm" svg:x="12.421cm" svg:y="21.885cm"><text:p/></draw:rect><draw:line draw:style-name="gr118" draw:text-style-name="P15" svg:x1="10.003cm" svg:y1="21.763cm" svg:x2="10.003cm" svg:y2="22.236cm"><text:p/></draw:line><draw:line draw:style-name="gr119" draw:text-style-name="P15" svg:x1="10.475cm" svg:y1="24.566cm" svg:x2="16.268cm" svg:y2="24.566cm"><text:p/></draw:line><draw:line draw:style-name="gr120" draw:text-style-name="P15" svg:x1="10.475cm" svg:y1="25.453cm" svg:x2="10.475cm" svg:y2="24.566cm"><text:p/></draw:line><draw:line draw:style-name="gr121" draw:text-style-name="P15" svg:x1="10.061cm" svg:y1="25.454cm" svg:x2="10.475cm" svg:y2="25.454cm"><text:p/></draw:line><draw:line draw:style-name="gr122" draw:text-style-name="P15" svg:x1="10.475cm" svg:y1="26.785cm" svg:x2="16.268cm" svg:y2="26.785cm"><text:p/></draw:line><draw:line draw:style-name="gr123" draw:text-style-name="P15" svg:x1="10.475cm" svg:y1="25.899cm" svg:x2="10.475cm" svg:y2="26.786cm"><text:p/></draw:line><draw:line draw:style-name="gr124" draw:text-style-name="P15" svg:x1="10.061cm" svg:y1="25.899cm" svg:x2="10.475cm" svg:y2="25.899cm"><text:p/></draw:line><draw:rect draw:style-name="gr125" draw:text-style-name="P15" svg:width="0.414cm" svg:height="2.14cm" svg:x="15.67cm" svg:y="24.584cm"><text:p/></draw:rect><draw:rect draw:style-name="gr126" draw:text-style-name="P15" svg:width="3.301cm" svg:height="0.158cm" svg:x="16.081cm" svg:y="25.55cm"><text:p/></draw:rect><draw:line draw:style-name="gr127" draw:text-style-name="P15" svg:x1="10.019cm" svg:y1="25.428cm" svg:x2="10.019cm" svg:y2="25.901cm"><text:p/></draw:line><draw:custom-shape draw:style-name="gr128" draw:text-style-name="P15" svg:width="0.463cm" svg:height="0.431cm" svg:x="10.797cm" svg:y="17.46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9" draw:text-style-name="P15" svg:width="0.463cm" svg:height="0.431cm" svg:x="11.707cm" svg:y="17.9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0" draw:text-style-name="P15" svg:width="0.463cm" svg:height="0.433cm" svg:x="11.34cm" svg:y="18.7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1" draw:text-style-name="P15" svg:width="0.463cm" svg:height="0.431cm" svg:x="12.786cm" svg:y="17.5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2" draw:text-style-name="P15" svg:width="0.461cm" svg:height="0.431cm" svg:x="12.605cm" svg:y="18.3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3" draw:text-style-name="P15" svg:width="0.461cm" svg:height="0.431cm" svg:x="13.529cm" svg:y="18.6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9-15T17:29:29</meta:creation-date>
    <dc:date>2009-09-21T15:02:48.43</dc:date>
    <meta:editing-cycles>7</meta:editing-cycles>
    <meta:editing-duration>PT01H39M15S</meta:editing-duration>
    <dc:creator>Nathalie Rion</dc:creator>
    <meta:printed-by>Nathalie Rion</meta:printed-by>
    <meta:print-date>2009-09-21T14:23:02.43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