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 style:list-style-name="L1">
      <style:paragraph-properties fo:line-height="200%" fo:text-align="justify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Étude de document : livre p.28 : Comment l'atmosphère est-elle constituée ? </text:p>
      <text:p text:style-name="P2"><text:span text:style-name="T1">1 : Sa composition</text:span><text:span text:style-name="T2"> </text:span></text:p>
      <text:p text:style-name="P1">Questions :</text:p>
      <text:list xml:id="list30608757" text:style-name="L1">
        <text:list-item>
          <text:p text:style-name="P4">Est-ce que l'air est un corps pur ?</text:p>
        </text:list-item>
        <text:list-item>
          <text:p text:style-name="P4">Quels sont les principaux gaz constituant l'air ?</text:p>
        </text:list-item>
        <text:list-item>
          <text:p text:style-name="P4">Quelles sont leurs proportions ?</text:p>
        </text:list-item>
      </text:list>
      <text:p text:style-name="P1"/>
      <text:p text:style-name="P1"/>
      <text:p text:style-name="P1"/>
      <text:p text:style-name="P3">Étude de document : livre p.28 : Comment l'atmosphère est-elle constituée ? </text:p>
      <text:p text:style-name="P2"><text:span text:style-name="T1">1 : Sa composition</text:span><text:span text:style-name="T2"> </text:span></text:p>
      <text:p text:style-name="P1">Questions :</text:p>
      <text:list xml:id="list30603984" text:continue-list="list30608757" text:style-name="L1">
        <text:list-item text:start-value="1">
          <text:p text:style-name="P4">Est-ce que l'air est un corps pur ?</text:p>
        </text:list-item>
        <text:list-item>
          <text:p text:style-name="P4">Quels sont les principaux gaz constituant l'air ?</text:p>
        </text:list-item>
        <text:list-item>
          <text:p text:style-name="P4">Quelles sont leurs proportions ?</text:p>
        </text:list-item>
      </text:list>
      <text:p text:style-name="P1"/>
      <text:p text:style-name="P1"/>
      <text:p text:style-name="P1"/>
      <text:p text:style-name="P3">Étude de document : livre p.28 : Comment l'atmosphère est-elle constituée ? </text:p>
      <text:p text:style-name="P2"><text:span text:style-name="T1">1 : Sa composition</text:span><text:span text:style-name="T2"> </text:span></text:p>
      <text:p text:style-name="P1">Questions :</text:p>
      <text:list xml:id="list30591631" text:continue-list="list30603984" text:style-name="L1">
        <text:list-item text:start-value="1">
          <text:p text:style-name="P4">Est-ce que l'air est un corps pur ?</text:p>
        </text:list-item>
        <text:list-item>
          <text:p text:style-name="P4">Quels sont les 3 principaux gaz constituant l'air ?</text:p>
        </text:list-item>
        <text:list-item>
          <text:p text:style-name="P4">Quelles sont leurs proportions ?</text:p>
        </text:list-item>
      </text:list>
      <text:p text:style-name="P1"/>
      <text:p text:style-name="P1"/>
      <text:p text:style-name="P1"/>
      <text:p text:style-name="P3">Étude de document : livre p.28 : Comment l'atmosphère est-elle constituée ? </text:p>
      <text:p text:style-name="P3">1 : Sa composition </text:p>
      <text:p text:style-name="P1">Questions :</text:p>
      <text:list xml:id="list30599323" text:continue-list="list30591631" text:style-name="L1">
        <text:list-item text:start-value="1">
          <text:p text:style-name="P4">Est-ce que l'air est un corps pur ?</text:p>
        </text:list-item>
        <text:list-item>
          <text:p text:style-name="P4">Quels sont les 3 principaux gaz constituant l'air ?</text:p>
        </text:list-item>
        <text:list-item>
          <text:p text:style-name="P4">Quelles sont leurs proportions ?</text:p>
        </text:list-item>
      </text:list>
      <text:p text:style-name="P1"/>
      <text:p text:style-name="P1"/>
      <text:p text:style-name="P1"/>
      <text:p text:style-name="P3">Étude de document : livre p.28 : Comment l'atmosphère est-elle constituée ? </text:p>
      <text:p text:style-name="P2"><text:span text:style-name="T1">1 : Sa composition</text:span><text:span text:style-name="T2"> </text:span></text:p>
      <text:p text:style-name="P1">Questions :</text:p>
      <text:list xml:id="list30598296" text:continue-list="list30599323" text:style-name="L1">
        <text:list-item text:start-value="1">
          <text:p text:style-name="P4">Est-ce que l'air est un corps pur ?</text:p>
        </text:list-item>
        <text:list-item>
          <text:p text:style-name="P4">Quels sont les 3 principaux gaz constituant l'air ?</text:p>
        </text:list-item>
        <text:list-item>
          <text:p text:style-name="P4">Quelles sont leurs proportions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keep-with-next="always"/>
      <style:text-properties fo:color="#000000" style:font-name="Arial" fo:font-size="14pt" fo:font-weight="normal" style:font-name-asian="MS Mincho" style:font-size-asian="14pt" style:font-weight-asian="normal" style:font-name-complex="Tahoma" style:font-size-complex="14pt" style:font-weight-complex="normal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  <style:text-properties style:font-name="Ari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199cm" fo:text-align="start" style:justify-single-word="false" fo:text-indent="0cm" style:auto-text-indent="false" style:shadow="none"/>
      <style:text-properties fo:color="#004586"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O" style:family="paragraph" style:parent-style-name="Text_20_body" style:class="text">
      <style:text-properties fo:font-size="10pt" fo:font-style="italic" style:font-size-asian="10pt" style:font-style-asian="italic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duration>PT09H28M16S</meta:editing-duration>
    <meta:editing-cycles>37</meta:editing-cycles>
    <meta:generator>OpenOffice.org/3.1$Win32 OpenOffice.org_project/310m19$Build-9420</meta:generator>
    <dc:title>5eme - electricite - chapitre 1 : le circuit electrique</dc:title>
    <dc:date>2009-09-16T10:49:46.57</dc:date>
    <dc:creator>Nathalie Rion</dc:creator>
    <meta:document-statistic meta:table-count="0" meta:image-count="0" meta:object-count="0" meta:page-count="1" meta:paragraph-count="30" meta:word-count="213" meta:character-count="1146"/>
    <meta:user-defined meta:name="Info 1">Nathalie RION</meta:user-defined>
    <meta:user-defined meta:name="Info 2"/>
    <meta:user-defined meta:name="Info 3"/>
    <meta:user-defined meta:name="Info 4"/>
  </office:meta>
</office:document-meta>
</file>