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ED0000036591057C1F6.svm"/>
  <manifest:file-entry manifest:media-type="" manifest:full-path="Pictures/2000000700001DF7000014E31FE277D2.svm"/>
  <manifest:file-entry manifest:media-type="" manifest:full-path="Pictures/20000007000022A200001BE40BF4384F.svm"/>
  <manifest:file-entry manifest:media-type="" manifest:full-path="Pictures/2000000700001D72000015ECD3833992.svm"/>
  <manifest:file-entry manifest:media-type="" manifest:full-path="Pictures/2000000700002BF9000032114F044EB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Symbol1" svg:font-family="Symbol"/>
    <style:font-face style:name="Tahoma1" svg:font-family="Tahoma"/>
    <style:font-face style:name="Courier New" svg:font-family="'Courier New'" style:font-family-generic="modern"/>
    <style:font-face style:name="Times New Roman" svg:font-family="'Times New Roman'" style:font-family-generic="roman"/>
    <style:font-face style:name="TimesNewRoman" svg:font-family="TimesNewRoman" style:font-family-generic="roman"/>
    <style:font-face style:name="Arial2" svg:font-family="Arial" style:font-family-generic="swiss"/>
    <style:font-face style:name="Arial Black" svg:font-family="'Arial Black'" style:font-family-generic="swiss"/>
    <style:font-face style:name="Courier" svg:font-family="Courier" style:font-family-generic="modern" style:font-pitch="fixed"/>
    <style:font-face style:name="Times" svg:font-family="Time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style>
    <style:style style:name="P2" style:family="paragraph" style:parent-style-name="Standard">
      <style:paragraph-properties fo:line-height="100%" fo:text-align="justify" style:justify-single-word="false"/>
      <style:text-properties style:font-name="Arial1"/>
    </style:style>
    <style:style style:name="P3" style:family="paragraph" style:parent-style-name="Standard">
      <style:paragraph-properties fo:margin-top="0.199cm" fo:margin-bottom="0cm" fo:text-align="justify" style:justify-single-word="false"/>
      <style:text-properties style:font-name="Arial1"/>
    </style:style>
    <style:style style:name="P4" style:family="paragraph" style:parent-style-name="Standard">
      <style:paragraph-properties fo:margin-top="0.199cm" fo:margin-bottom="0cm" fo:line-height="100%" fo:text-align="justify" style:justify-single-word="false"/>
      <style:text-properties style:font-name="Arial1"/>
    </style:style>
    <style:style style:name="P5" style:family="paragraph" style:parent-style-name="Standard">
      <style:paragraph-properties fo:margin-top="0.101cm" fo:margin-bottom="0cm" fo:text-align="justify" style:justify-single-word="false"/>
      <style:text-properties style:font-name="Arial1"/>
    </style:style>
    <style:style style:name="P6" style:family="paragraph" style:parent-style-name="Standard">
      <style:paragraph-properties fo:margin-top="0.199cm" fo:margin-bottom="0.3cm" fo:text-align="justify" style:justify-single-word="false"/>
      <style:text-properties style:font-name="Arial1"/>
    </style:style>
    <style:style style:name="P7" style:family="paragraph" style:parent-style-name="BO">
      <style:paragraph-properties fo:margin-top="0cm" fo:margin-bottom="0cm"/>
    </style:style>
    <style:style style:name="P8" style:family="paragraph" style:parent-style-name="BO">
      <style:paragraph-properties fo:margin-top="0cm" fo:margin-bottom="0cm" fo:text-align="justify" style:justify-single-word="false"/>
      <style:text-properties style:font-name="Arial1"/>
    </style:style>
    <style:style style:name="P9" style:family="paragraph" style:parent-style-name="Standard" style:master-page-name="Standard">
      <style:paragraph-properties fo:text-align="center" style:justify-single-word="false" style:page-number="auto"/>
      <style:text-properties fo:text-transform="uppercase" fo:color="#ff3333" style:font-name="Arial1" fo:font-size="14pt" fo:font-weight="bold" style:font-size-asian="14pt" style:language-asian="fr" style:country-asian="FR" style:font-weight-asian="bold" style:font-size-complex="14pt" style:font-weight-complex="bold"/>
    </style:style>
    <style:style style:name="P10" style:family="paragraph" style:parent-style-name="Standard" style:list-style-name="L2">
      <style:paragraph-properties fo:text-align="justify" style:justify-single-word="false"/>
      <style:text-properties style:font-name="Arial1" fo:font-size="12pt"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line-height="100%" fo:text-align="justify" style:justify-single-word="false"/>
      <style:text-properties style:font-name="Arial1" fo:font-size="12pt" fo:font-weight="bold"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line-height="100%" fo:text-align="justify" style:justify-single-word="false" style:text-autospace="none"/>
      <style:text-properties style:font-name="Arial1"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line-height="100%" fo:text-align="justify" style:justify-single-word="false"/>
      <style:text-properties style:font-name="Arial1"/>
    </style:style>
    <style:style style:name="P14" style:family="paragraph" style:parent-style-name="Standard">
      <style:paragraph-properties fo:text-align="justify" style:justify-single-word="false"/>
      <style:text-properties style:font-name="Arial1"/>
    </style:style>
    <style:style style:name="P15" style:family="paragraph" style:parent-style-name="Standard">
      <style:paragraph-properties fo:text-align="justify" style:justify-single-word="false"/>
      <style:text-properties fo:color="#000080" style:font-name="Arial1"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list-style-name="">
      <style:paragraph-properties fo:text-align="justify" style:justify-single-word="false" style:text-autospace="none"/>
      <style:text-properties fo:color="#000000" style:font-name="Arial1" fo:font-size="10pt" style:font-name-asian="Times New Roman" style:font-size-asian="10pt" style:font-name-complex="Times New Roman" style:font-size-complex="10pt"/>
    </style:style>
    <style:style style:name="P17" style:family="paragraph" style:parent-style-name="Standard" style:list-style-name="L3">
      <style:paragraph-properties fo:text-align="justify" style:justify-single-word="false" style:text-autospace="none"/>
      <style:text-properties fo:color="#000000" style:font-name="Arial1" fo:font-size="10pt" style:font-name-asian="Times New Roman" style:font-size-asian="10pt" style:font-name-complex="Times New Roman" style:font-size-complex="10pt"/>
    </style:style>
    <style:style style:name="P18" style:family="paragraph" style:parent-style-name="Standard" style:list-style-name="">
      <style:paragraph-properties fo:text-align="start" style:justify-single-word="false" style:text-autospace="none"/>
      <style:text-properties fo:color="#000000" style:font-name="Arial1" fo:font-size="12pt" fo:font-weight="bold" style:font-name-asian="Times New Roman" style:font-size-asian="12pt" style:font-weight-asian="bold" style:font-name-complex="Times New Roman" style:font-size-complex="12pt" style:font-weight-complex="bold"/>
    </style:style>
    <style:style style:name="P19" style:family="paragraph" style:parent-style-name="Standard" style:list-style-name="">
      <style:paragraph-properties fo:text-align="justify" style:justify-single-word="false" style:text-autospace="none"/>
      <style:text-properties fo:color="#9a3300" style:font-name="Arial1" fo:font-size="12pt" style:font-name-asian="Times New Roman" style:font-size-asian="12pt" style:font-name-complex="Times New Roman" style:font-size-complex="12pt"/>
    </style:style>
    <style:style style:name="P20" style:family="paragraph" style:parent-style-name="Standard">
      <style:paragraph-properties fo:line-height="100%" fo:text-align="justify" style:justify-single-word="false"/>
      <style:text-properties style:font-name="Arial1"/>
    </style:style>
    <style:style style:name="P21" style:family="paragraph" style:parent-style-name="Standard">
      <style:paragraph-properties fo:margin-top="0cm" fo:margin-bottom="0cm" fo:text-align="justify" style:justify-single-word="false"/>
      <style:text-properties style:font-name="Arial1"/>
    </style:style>
    <style:style style:name="P22" style:family="paragraph" style:parent-style-name="Standard">
      <style:paragraph-properties fo:margin-top="0cm" fo:margin-bottom="0cm" fo:text-align="justify" style:justify-single-word="false"/>
      <style:text-properties fo:color="#ff00ff" style:font-name="Arial1" fo:font-size="12pt" style:font-name-asian="Times New Roman" style:font-size-asian="12pt" style:font-name-complex="Times New Roman" style:font-size-complex="12pt"/>
    </style:style>
    <style:style style:name="P23" style:family="paragraph" style:parent-style-name="Standard">
      <style:paragraph-properties fo:margin-top="0cm" fo:margin-bottom="0cm" fo:line-height="100%" fo:text-align="justify" style:justify-single-word="false"/>
      <style:text-properties fo:color="#ff00ff" style:font-name="Arial1"/>
    </style:style>
    <style:style style:name="P24" style:family="paragraph" style:parent-style-name="Standard">
      <style:paragraph-properties fo:margin-top="0.199cm" fo:margin-bottom="0cm" fo:text-align="start" style:justify-single-word="false" style:text-autospace="none"/>
      <style:text-properties style:font-name="Arial1"/>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fo:color="#ff00ff" style:font-name="Arial1" fo:font-size="12pt" style:font-name-asian="Times New Roman" style:font-size-asian="12pt" style:font-name-complex="Times New Roman" style:font-size-complex="12pt"/>
    </style:style>
    <style:style style:name="P26" style:family="paragraph" style:parent-style-name="Standard">
      <style:paragraph-properties fo:text-align="justify" style:justify-single-word="false" fo:break-before="page"/>
      <style:text-properties style:font-name="Arial1"/>
    </style:style>
    <style:style style:name="P27" style:family="paragraph" style:parent-style-name="Standard">
      <style:paragraph-properties fo:line-height="100%" fo:text-align="justify" style:justify-single-word="false" fo:break-before="page"/>
      <style:text-properties fo:color="#9a3300" style:font-name="Arial1" fo:font-size="14pt" fo:font-weight="bold" style:font-name-asian="Times New Roman" style:font-size-asian="14pt" style:font-weight-asian="bold" style:font-name-complex="Times New Roman" style:font-size-complex="14pt" style:font-weight-complex="bold"/>
    </style:style>
    <style:style style:name="P28" style:family="paragraph" style:parent-style-name="Standard" style:list-style-name="">
      <style:paragraph-properties fo:margin-left="1.323cm" fo:margin-right="0cm" fo:text-align="justify" style:justify-single-word="false" fo:text-indent="0cm" style:auto-text-indent="false" style:text-autospace="none"/>
      <style:text-properties fo:color="#9a3300" style:font-name="Arial1"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list-style-name="">
      <style:paragraph-properties fo:margin-left="1.323cm" fo:margin-right="0cm" fo:text-align="justify" style:justify-single-word="false" fo:text-indent="0cm" style:auto-text-indent="false" style:text-autospace="none"/>
      <style:text-properties fo:color="#9a3300" style:font-name="Arial1" fo:font-size="12pt" style:font-name-asian="Times New Roman" style:font-size-asian="12pt" style:font-name-complex="Times New Roman" style:font-size-complex="12pt"/>
    </style:style>
    <style:style style:name="P30" style:family="paragraph" style:parent-style-name="BO" style:list-style-name="L1">
      <style:paragraph-properties fo:margin-top="0cm" fo:margin-bottom="0cm" fo:text-align="justify" style:justify-single-word="false"/>
      <style:text-properties style:font-name="Arial1" fo:font-style="normal" style:font-name-asian="TimesNewRoman" style:font-style-asian="normal" style:font-name-complex="TimesNewRoman" style:font-style-complex="normal"/>
    </style:style>
    <style:style style:name="P31" style:family="paragraph" style:parent-style-name="BO" style:list-style-name="L1">
      <style:paragraph-properties fo:margin-top="0cm" fo:margin-bottom="0cm" fo:text-align="justify" style:justify-single-word="false"/>
      <style:text-properties style:font-name="Arial1" fo:font-style="italic" style:font-name-asian="TimesNewRoman" style:font-style-asian="italic" style:font-name-complex="TimesNewRoman" style:font-style-complex="italic"/>
    </style:style>
    <style:style style:name="P32" style:family="paragraph" style:parent-style-name="BO">
      <style:paragraph-properties fo:margin-top="0cm" fo:margin-bottom="0cm" fo:text-align="justify" style:justify-single-word="false"/>
      <style:text-properties style:font-name="Arial1" fo:font-weight="bold" style:font-weight-asian="bold" style:font-weight-complex="bold"/>
    </style:style>
    <style:style style:name="P33" style:family="paragraph" style:parent-style-name="BO">
      <style:paragraph-properties fo:margin-top="0cm" fo:margin-bottom="0cm" fo:text-align="justify" style:justify-single-word="false"/>
      <style:text-properties style:font-name="Arial1"/>
    </style:style>
    <style:style style:name="P34" style:family="paragraph" style:parent-style-name="BO">
      <style:paragraph-properties fo:margin-top="0.199cm" fo:margin-bottom="0cm" fo:text-align="justify" style:justify-single-word="false"/>
      <style:text-properties style:font-name="Arial1" fo:font-weight="bold" style:font-weight-asian="bold" style:font-weight-complex="bold"/>
    </style:style>
    <style:style style:name="P35" style:family="paragraph" style:parent-style-name="Heading_20_1">
      <style:text-properties fo:color="#000080" fo:font-size="14pt" style:font-size-asian="14pt" style:font-size-complex="14pt"/>
    </style:style>
    <style:style style:name="P3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2pt" fo:font-weight="bold" style:font-name-asian="Times New Roman" style:font-size-asian="12pt" style:font-weight-asian="bold" style:font-name-complex="Times New Roman"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name-asian="Times New Roman" style:font-size-asian="12pt" style:font-name-complex="Times New Roman" style:font-size-complex="12pt"/>
    </style:style>
    <style:style style:name="T7" style:family="text">
      <style:text-propertie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 style:family="text">
      <style:text-properties fo:font-size="12pt" fo:font-style="italic" style:font-name-asian="Times New Roman" style:font-size-asian="12pt" style:font-style-asian="italic" style:font-name-complex="Times New Roman" style:font-size-complex="12pt" style:font-style-complex="italic"/>
    </style:style>
    <style:style style:name="T9" style:family="text">
      <style:text-properties fo:font-size="12pt" style:text-underline-style="solid" style:text-underline-width="auto" style:text-underline-color="font-color" style:font-name-asian="Times New Roman" style:font-size-asian="12pt" style:font-name-complex="Times New Roman" style:font-size-complex="12pt"/>
    </style:style>
    <style:style style:name="T10" style:family="text">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11" style:family="text">
      <style:text-properties fo:font-size="12pt" fo:font-weight="normal" style:font-name-asian="Times New Roman" style:font-size-asian="12pt" style:font-weight-asian="normal" style:font-name-complex="Times New Roman" style:font-size-complex="12pt" style:font-weight-complex="normal"/>
    </style:style>
    <style:style style:name="T12" style:family="text">
      <style:text-properties fo:font-size="12pt" style:font-size-asian="12pt" style:font-size-complex="12pt"/>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color="#ff00ff"/>
    </style:style>
    <style:style style:name="T17" style:family="text">
      <style:text-properties fo:color="#ff00ff" fo:font-weight="normal" style:font-weight-asian="normal" style:font-weight-complex="normal"/>
    </style:style>
    <style:style style:name="T18" style:family="text">
      <style:text-properties style:text-line-through-style="solid" style:text-line-through-type="double"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9" style:family="text">
      <style:text-properties fo:font-size="10pt"/>
    </style:style>
    <style:style style:name="T20" style:family="text">
      <style:text-properties style:font-name-asian="Times New Roman"/>
    </style:style>
    <style:style style:name="T21" style:family="text">
      <style:text-properties style:font-size-asian="10pt"/>
    </style:style>
    <style:style style:name="T22" style:family="text">
      <style:text-properties style:font-weight-asian="bold"/>
    </style:style>
    <style:style style:name="T23" style:family="text">
      <style:text-properties style:font-name-complex="Times New Roman"/>
    </style:style>
    <style:style style:name="T24" style:family="text">
      <style:text-properties style:font-size-complex="10pt"/>
    </style:style>
    <style:style style:name="T25" style:family="text">
      <style:text-properties style:font-weight-complex="bold"/>
    </style:style>
    <style:style style:name="T26" style:family="text">
      <style:text-properties fo:color="#000080"/>
    </style:style>
    <style:style style:name="T27" style:family="text">
      <style:text-properties fo:color="#000080" fo:font-size="14pt"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font-size="14pt"/>
    </style:style>
    <style:style style:name="T29" style:family="text">
      <style:text-properties style:font-size-asian="14pt"/>
    </style:style>
    <style:style style:name="T30" style:family="text">
      <style:text-properties style:font-size-complex="14pt"/>
    </style:style>
    <style:style style:name="T31" style:family="text">
      <style:text-properties fo:color="#9a3300" style:font-name="Courier" fo:font-size="12pt" style:font-name-asian="Courier" style:font-size-asian="12pt" style:font-name-complex="Courier" style:font-size-complex="12pt"/>
    </style:style>
    <style:style style:name="T32" style:family="text">
      <style:text-properties fo:color="#9a3300" fo:font-size="12pt" style:font-size-asian="12pt" style:font-size-complex="12pt"/>
    </style:style>
    <style:style style:name="T33" style:family="text">
      <style:text-properties fo:color="#9a3300" fo:font-size="12pt" style:font-name-asian="Courier" style:font-size-asian="12pt" style:font-name-complex="Courier" style:font-size-complex="12pt"/>
    </style:style>
    <style:style style:name="T34" style:family="text">
      <style:text-properties fo:color="#9a3300" fo:font-size="12pt" fo:font-weight="bold" style:font-size-asian="12pt" style:font-weight-asian="bold" style:font-size-complex="12pt" style:font-weight-complex="bold"/>
    </style:style>
    <style:style style:name="T35" style:family="text">
      <style:text-properties fo:color="#9a3300" fo:font-size="12pt" style:font-name-asian="Symbol1" style:font-size-asian="12pt" style:font-name-complex="Symbol1" style:font-size-complex="12pt"/>
    </style:style>
    <style:style style:name="T36" style:family="text">
      <style:text-properties fo:color="#9a3300" fo:font-size="8pt" fo:font-weight="bold" style:font-size-asian="8pt" style:font-weight-asian="bold" style:font-size-complex="8pt" style:font-weight-complex="bold"/>
    </style:style>
    <style:style style:name="T37" style:family="text">
      <style:text-properties fo:color="#9a3300" fo:font-size="8pt" style:font-size-asian="8pt" style:font-size-complex="8pt"/>
    </style:style>
    <style:style style:name="T38" style:family="text">
      <style:text-properties fo:color="#9a3300" style:font-name="Symbol1" fo:font-size="12pt" style:font-name-asian="Symbol1" style:font-size-asian="12pt" style:font-name-complex="Symbol1" style:font-size-complex="12pt"/>
    </style:style>
    <style:style style:name="T39" style:family="text">
      <style:text-properties fo:color="#9a3300" style:text-position="super 58%" fo:font-size="8pt" style:font-size-asian="8pt" style:font-size-complex="8pt"/>
    </style:style>
    <style:style style:name="T40" style:family="text">
      <style:text-properties fo:color="#9a3300" style:text-position="super 58%" fo:font-size="12pt" style:font-size-asian="12pt" style:font-size-complex="12pt"/>
    </style:style>
    <style:style style:name="T41" style:family="text">
      <style:text-properties fo:color="#333300" fo:font-size="12pt" fo:font-weight="bold" style:font-size-asian="12pt" style:font-weight-asian="bold" style:font-size-complex="12pt" style:font-weight-complex="bold"/>
    </style:style>
    <style:style style:name="T42" style:family="text">
      <style:text-properties style:text-position="super 58%"/>
    </style:style>
    <style:style style:name="T43" style:family="text">
      <style:text-properties style:text-position="super 58%" fo:font-size="12pt" fo:font-weight="bold" style:font-size-asian="12pt" style:font-weight-asian="bold" style:font-size-complex="12pt" style:font-weight-complex="bold"/>
    </style:style>
    <style:style style:name="T44" style:family="text">
      <style:text-properties fo:font-size="6pt" fo:font-weight="bold" style:font-size-asian="6pt" style:font-weight-asian="bold" style:font-size-complex="6pt" style:font-weight-complex="bold"/>
    </style:style>
    <style:style style:name="T45" style:family="text">
      <style:text-properties style:font-weight-asian="normal"/>
    </style:style>
    <style:style style:name="T46" style:family="text">
      <style:text-properties style:font-weight-complex="normal"/>
    </style:style>
    <style:style style:name="T47" style:family="text">
      <style:text-properties fo:font-size="8pt" fo:font-weight="bold" style:font-size-asian="8pt" style:font-weight-asian="bold" style:font-size-complex="8pt" style:font-weight-complex="bold"/>
    </style:style>
    <style:style style:name="T48" style:family="text">
      <style:text-properties style:font-name-asian="Courier" style:font-name-complex="Courie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apitre I : La gravitation</text:p>
      <text:h text:style-name="P35" text:outline-level="1">Bulletin Officiel</text:h>
      <text:p text:style-name="P32">C - De la gravitation … à l’énergie mécanique</text:p>
      <text:p text:style-name="P8">Cette partie est destinée à donner aux élèves des notions sur la gravitation et sa manifestation au voisinage de la Terre (poids d'un corps). Elle introduit l'énergie de position et l'énergie cinétique. Elle contribue à la formation du citoyen dans le domaine de la sécurité routière.</text:p>
      <text:p text:style-name="P34">C1 - Interaction gravitationnelle</text:p>
      <text:p text:style-name="P8">Après une présentation du système solaire, l'enseignant introduit progressivement la gravitation comme une action attractive à distance entre deux objets ayant une masse puis comme une interaction qui dépend de la distance entre les deux objets. La notion d'énergie de position est abordée ainsi que sa conversion en énergie de mouvement.</text:p>
      <text:p text:style-name="P24">NOTION DE GRAVITATION : pourquoi les planètes gravitent-elles autour du Soleil et les satellites autour de la Terre ?</text:p>
      <text:p text:style-name="P7">Je dois connaître :</text:p>
      <text:list xml:id="list28534220" text:style-name="L1">
        <text:list-item>
          <text:p text:style-name="P30">Présentation succincte du système solaire.</text:p>
        </text:list-item>
        <text:list-item>
          <text:p text:style-name="P30">Action attractive à distance exercée par :</text:p>
          <text:list>
            <text:list-item>
              <text:p text:style-name="P30">le Soleil sur chaque planète ;</text:p>
            </text:list-item>
            <text:list-item>
              <text:p text:style-name="P30">une planète sur un objet proche d'elle ;</text:p>
            </text:list-item>
            <text:list-item>
              <text:p text:style-name="P30">un objet sur un autre objet du fait de leur masse.</text:p>
            </text:list-item>
          </text:list>
        </text:list-item>
        <text:list-item>
          <text:p text:style-name="P30">La gravitation est une interaction attractive entre deux objets qui ont une masse ; elle dépend de leur distance.</text:p>
        </text:list-item>
        <text:list-item>
          <text:p text:style-name="P31">La gravitation gouverne tout l’Univers (système solaire, étoiles et galaxies).</text:p>
        </text:list-item>
      </text:list>
      <text:p text:style-name="P8">Je doit être capable de :</text:p>
      <text:list xml:id="list28683914" text:continue-numbering="true" text:style-name="L1">
        <text:list-item>
          <text:p text:style-name="P30">Suivre un raisonnement scientifique afin de comparer, en analysant les analogies et les différences, le mouvement d'une fronde à celui d'une planète autour du Soleil.</text:p>
        </text:list-item>
      </text:list>
      <text:p text:style-name="P8">Commentaire :</text:p>
      <text:list xml:id="list28664679" text:continue-numbering="true" text:style-name="L1">
        <text:list-item>
          <text:p text:style-name="P30">L'élève n'a pas à connaître les noms et la place de chacune des planètes au sein du système solaire.</text:p>
        </text:list-item>
        <text:list-item>
          <text:p text:style-name="P30">L’expression de la force d’interaction gravitationnelle entre deux masses est hors programme.</text:p>
          <text:p text:style-name="P30"/>
        </text:list-item>
      </text:list>
      <text:p text:style-name="P15">Objectifs des activités élèves :</text:p>
      <text:list xml:id="list28524659" text:style-name="L2">
        <text:list-item>
          <text:p text:style-name="P10">Découvrir que deux corps ayant une masse s’attirent.</text:p>
        </text:list-item>
        <text:list-item>
          <text:p text:style-name="P10">Expliquer pourquoi les planètes gravitent autour du Soleil.</text:p>
        </text:list-item>
        <text:list-item>
          <text:p text:style-name="P10">Expliquer pourquoi les satellites gravitent autour de la Terre.</text:p>
        </text:list-item>
      </text:list>
      <text:p text:style-name="P1"/>
      <text:p text:style-name="P15"><draw:frame draw:style-name="fr1" draw:name="images1" text:anchor-type="paragraph" svg:x="12.125cm" svg:y="0.28cm" svg:width="5.846cm" svg:height="3.794cm" draw:z-index="0"><draw:image xlink:href="Pictures/2000000700001DF7000014E31FE277D2.svm" xlink:type="simple" xlink:show="embed" xlink:actuate="onLoad"/></draw:frame>ACTIVITE 1 : Étudier une interaction magnétique</text:p>
      <text:p text:style-name="P5">Deux aimants A et B identiques sont fixés sur des chariots également <text:span text:style-name="T6">identiques et très légers, le </text:span><text:span text:style-name="T4">pôle Sud* </text:span><text:span text:style-name="T6">(peint en blanc) de l’un tourné vers le </text:span><text:span text:style-name="T4">pôle Nord* </text:span><text:span text:style-name="T6">(repéré en rouge) de l’autre. </text:span>Ils sont placés à 5 cm l’un de l’autre.</text:p>
      <text:p text:style-name="P21"><text:span text:style-name="T4">1. </text:span><text:span text:style-name="T11">On </text:span><text:span text:style-name="T10">tient</text:span><text:span text:style-name="T6"> le chariot de l’aimant A et on approche lentement le chariot de </text:span>l’aimant B <text:span text:style-name="T3">sans le maintenir</text:span> en surveillant la distance entre les deux chariots mesurée avec une règle graduée.</text:p>
      <text:p text:style-name="P21">Que se passe-t-il à un certain moment ?</text:p>
      <text:p text:style-name="P22">Le chariot de l’aimant B est attiré par le chariot de l’aimant A.</text:p>
      <text:p text:style-name="P21">Lorsque le mouvement du chariot de l'aimant B se produit, la distance entre les deux chariots est d'environ 2,5 cm.</text:p>
      <text:p text:style-name="P21"><text:span text:style-name="T4">2. </text:span><text:span text:style-name="T11">On </text:span><text:span text:style-name="T6">Recommence la même expérience en tenant le chariot de l’aimant B et en approchant le chariot de </text:span>l’aimant A. Que se produit-il et à quelle distance ?</text:p>
      <text:p text:style-name="P22">Cette fois, c’est le chariot de l’aimant A qui se dirige vers le chariot de l’aimant B également à 2,5cm.</text:p>
      <text:p text:style-name="P21"><text:span text:style-name="T4">3. </text:span><text:span text:style-name="T9">Conclusion</text:span><text:span text:style-name="T6"> (entourer la bonne réponse)</text:span></text:p>
      <text:p text:style-name="P2"><text:span text:style-name="T6">Le pôle Sud de l’aimant A </text:span><text:span text:style-name="T7">attire / </text:span><text:span text:style-name="T18">repousse</text:span><text:span text:style-name="T7"> </text:span><text:span text:style-name="T6">le pôle Nord de l’aimant B et le pôle Nord de l’aimant B </text:span><text:span text:style-name="T7">attire / </text:span><text:span text:style-name="T18">repousse</text:span><text:span text:style-name="T7"> </text:span><text:span text:style-name="T6">le pôle Sud de l’aimant A. Il y a interaction attractive entre les deux aimants : elle est d’autant plus </text:span><text:span text:style-name="T18">faible</text:span><text:span text:style-name="T7"> / forte </text:span><text:span text:style-name="T6">que les aimants sont proches l’un de l’autre.</text:span></text:p>
      <text:p text:style-name="P2"><text:span text:style-name="T6">* </text:span><text:span text:style-name="T8">Si les deux aimants présentent l’un à l’autre des pôles identiques, ils se </text:span>repoussent.</text:p>
      <text:p text:style-name="P1"><draw:frame draw:style-name="fr1" draw:name="images2" text:anchor-type="paragraph" svg:x="13.014cm" svg:y="0.284cm" svg:width="5.011cm" svg:height="3.761cm" draw:z-index="5"><draw:image xlink:href="Pictures/2000000700001D72000015ECD3833992.svm" xlink:type="simple" xlink:show="embed" xlink:actuate="onLoad"/></draw:frame><text:soft-page-break/><text:span text:style-name="T27">ACTIVITE 2 : Comprendre une analogie</text:span></text:p>
      <text:p text:style-name="P21"><text:span text:style-name="T4">1. </text:span><text:span text:style-name="T11">On</text:span><text:span text:style-name="T4"> </text:span><text:span text:style-name="T6">Lâche une bille à la hauteur de 1 mètre au-dessus du sol. </text:span>Que se produit-il ?</text:p>
      <text:p text:style-name="P22">La bille tombe sur le sol.</text:p>
      <text:p text:style-name="P21"><text:span text:style-name="T4">2. </text:span><text:span text:style-name="T6">Dans cette expérience, il y a également une interaction attractive entre </text:span>deux corps : lesquels ?</text:p>
      <text:p text:style-name="P22">Il y a interaction entre la bille et la Terre.</text:p>
      <text:p text:style-name="P21"><text:span text:style-name="T6">Cette interaction appelée </text:span><text:span text:style-name="T4">gravitation </text:span><text:span text:style-name="T6">est due à la </text:span><text:span text:style-name="T4">masse </text:span><text:span text:style-name="T6">des corps.</text:span></text:p>
      <text:p text:style-name="P3">Compléter les phrases ci-dessous.</text:p>
      <text:p text:style-name="P1"><draw:rect text:anchor-type="paragraph" draw:z-index="1" draw:style-name="gr1" draw:text-style-name="P36" svg:width="18.308cm" svg:height="2.319cm" svg:x="-0.153cm" svg:y="0.263cm"><text:p/></draw:rect></text:p>
      <text:p text:style-name="P11">De même que deux aimants peuvent s’attirer à distance, deux objets ayant une masse <text:span text:style-name="T17">s'attirent</text:span> à <text:span text:style-name="T17">distance</text:span> : cette attraction qui augmente lorsque les objets se rapprochent est appelée <text:span text:style-name="T17">gravitation</text:span> ou interaction gravitationnelle.</text:p>
      <text:p text:style-name="P12">Ainsi la Terre attire par <text:span text:style-name="T17">gravitation</text:span><text:span text:style-name="T14"> </text:span>tous les corps ayant une <text:span text:style-name="T17">masse</text:span>.</text:p>
      <text:p text:style-name="P1"/>
      <text:p text:style-name="P1"/>
      <text:p text:style-name="P15"><draw:frame draw:style-name="fr1" draw:name="images3" text:anchor-type="paragraph" svg:x="11.912cm" svg:y="0.016cm" svg:width="6.085cm" svg:height="4.78cm" draw:z-index="4"><draw:image xlink:href="Pictures/20000007000022A200001BE40BF4384F.svm" xlink:type="simple" xlink:show="embed" xlink:actuate="onLoad"/></draw:frame>ACTIVITE 3 : Simuler une fronde</text:p>
      <text:p text:style-name="P5">Une balle est attachée à une corde. Un élève fait tourner rapidement la balle au-dessus de sa tête puis lâche l’ensemble.</text:p>
      <text:p text:style-name="P21"><text:span text:style-name="T4">1</text:span><text:span text:style-name="T6">. Quelle figure décrit la balle ?</text:span></text:p>
      <text:p text:style-name="P22">La balle décrit un cercle</text:p>
      <text:p text:style-name="P21"><text:span text:style-name="T4">2. </text:span><text:span text:style-name="T6">Dans quel état est la corde lorsque la balle tourne rapidement ?</text:span></text:p>
      <text:p text:style-name="P22">La corde est tendue.</text:p>
      <text:p text:style-name="P21"><text:span text:style-name="T4">3. </text:span><text:span text:style-name="T6">Pourquoi la corde est-elle dans cet état ?</text:span></text:p>
      <text:p text:style-name="P22">La corde est tendue car la balle possède une grande vitesse</text:p>
      <text:p text:style-name="P21"><text:span text:style-name="T4">4. </text:span><text:span text:style-name="T6">Lorsque la corde est lâchée, la balle continue-t-elle à tourner ?</text:span></text:p>
      <text:p text:style-name="P22">Non, elle part en ligne droite.</text:p>
      <text:p text:style-name="P21"><text:span text:style-name="T4">5. </text:span><text:span text:style-name="T6">La balle part-elle selon un rayon du cercle qu’elle décrivait ? Sinon dans quelle direction part-elle ?</text:span></text:p>
      <text:p text:style-name="P25">Non, elle ne part pas selon un rayon du cercle mais tangentiellement à celui-ci.</text:p>
      <text:p text:style-name="P21"><text:span text:style-name="T4">6. </text:span><text:span text:style-name="T6">Pendant quelques secondes, quelle est la forme de sa trajectoire ?</text:span></text:p>
      <text:p text:style-name="P22">Sa trajectoire est une droite.</text:p>
      <text:p text:style-name="P21"><text:span text:style-name="T4">7. </text:span><text:span text:style-name="T6">Qu’arrive-t-il ensuite quand la balle perd de sa vitesse ?</text:span></text:p>
      <text:p text:style-name="P22">Au bout de quelques instants, la balle retombe sur le sol car la Terre l’attire.</text:p>
      <text:p text:style-name="P1"><text:span text:style-name="T27"/></text:p>
      <text:p text:style-name="P26"><text:span text:style-name="T27">ACTIVITE 4 : Comprendre le mouvement des planètes autour du Soleil ou de la Lune autour de la Terre</text:span></text:p>
      <text:p text:style-name="P5"><draw:frame draw:style-name="fr2" draw:name="images5" text:anchor-type="paragraph" svg:width="17.069cm" svg:height="8.8cm" draw:z-index="3"><draw:image xlink:href="Pictures/2000000700005ED0000036591057C1F6.svm" xlink:type="simple" xlink:show="embed" xlink:actuate="onLoad"/></draw:frame>Rappelons les noms des huit planètes du système solaire et leur classement par ordre d’éloignement au Soleil : Mercure, Vénus, Terre, Mars, Jupiter, Saturne, Uranus, Neptune.</text:p>
      <text:p text:style-name="P21"><text:span text:style-name="T4">1. </text:span><text:span text:style-name="T6">Quelle est la forme approximative des trajectoires de ces planètes autour du Soleil ?</text:span></text:p>
      <text:p text:style-name="P22">Ces planètes décrivent des trajectoires pratiquement circulaires.</text:p>
      <text:p text:style-name="P21"><text:span text:style-name="T4">2. </text:span><text:span text:style-name="T6">Quel est le seul satellite naturel de la Terre ?</text:span></text:p>
      <text:p text:style-name="P22">Le seul satellite naturel de la Terre est la Lune.</text:p>
      <text:p text:style-name="P21"><text:span text:style-name="T4">3. </text:span><text:span text:style-name="T6">Qu’est-ce qu’un satellite artificiel ? A quoi peut-il servir ?</text:span></text:p>
      <text:p text:style-name="P23"><text:span text:style-name="T6">Un satellite artificiel est un satellite envoyé par l’Homme. Il peut servir à retransmettre des images télévisées, à photographier la Terre pour aider à sa connaissance, à effectuer des prévisions </text:span><text:span text:style-name="T6">météorologiques….</text:span></text:p>
      <text:p text:style-name="P1"><text:span text:style-name="T4">4. </text:span><text:span text:style-name="T6">A l’image de l’expérience de l’activité 3, on peut comparer le mouvement des planètes autour du </text:span>Soleil ou des satellites autour de la Terre à celui de la balle tenue par l’intermédiaire de la corde, la <text:span text:style-name="T6">tension de cette dernière symbolisant </text:span><text:span text:style-name="T4">l’attraction gravitationnelle </text:span><text:span text:style-name="T6">ou </text:span><text:span text:style-name="T4">gravitation</text:span><text:span text:style-name="T6">.</text:span></text:p>
      <text:p text:style-name="P1">Les planètes pourtant attirées par le Soleil ne tombent pas sur le Soleil tout comme les satellites attirés par la Terre par exemple ne tombent pas sur la Terre à cause de leur vitesse de révolution autour de l’astre qui les attire !</text:p>
      <text:p text:style-name="P6">Compléter les phrases ci-dessous qui expliquent le mouvement des planètes et des satellites, en utilisant les mots suivants : <text:span text:style-name="T15">attraction gravitationnelle / Terre / attirée / gravitationnelle / droite / vitesse / tournent / attirées / Terre / vitesse</text:span></text:p>
      <text:p text:style-name="P4"><draw:rect text:anchor-type="paragraph" draw:z-index="2" draw:style-name="gr1" draw:text-style-name="P36" svg:width="18.356cm" svg:height="3.733cm" svg:x="-0.083cm" svg:y="-0.055cm"><text:p/></draw:rect>Grâce à leur <text:span text:style-name="T16">vitesse</text:span> et à l’attraction <text:span text:style-name="T16">gravitationnelle</text:span> que le Soleil exerce sur elles, les planètes <text:span text:style-name="T16">tournent</text:span> autour du Soleil.</text:p>
      <text:p text:style-name="P2">La Lune tourne autour de la <text:span text:style-name="T16">Terre</text:span> grâce à sa <text:span text:style-name="T16">vitesse</text:span> et à <text:span text:style-name="T16">l'attraction gravitationnelle</text:span> que la <text:span text:style-name="T16">Terre</text:span> exerce sur elle.</text:p>
      <text:p text:style-name="P2">Si les planètes n’étaient pas <text:span text:style-name="T16">attirées</text:span> par le Soleil ou si la Lune n’était pas <text:span text:style-name="T16">attirée</text:span> par la Terre, planètes et Lune se déplaceraient en ligne <text:span text:style-name="T16">droite</text:span> dans l’espace jusqu’à ce qu’un astre plus gros les attirent.</text:p>
      <text:p text:style-name="P2"/>
      <text:p text:style-name="P2"/>
      <text:p text:style-name="P2"/>
      <text:p text:style-name="P27"><draw:frame draw:style-name="fr3" draw:name="images4" text:anchor-type="paragraph" svg:x="13.88cm" svg:y="0.018cm" svg:width="4.276cm" svg:height="4.893cm" draw:z-index="6"><draw:image xlink:href="Pictures/2000000700002BF9000032114F044EB1.svm" xlink:type="simple" xlink:show="embed" xlink:actuate="onLoad"/></draw:frame>Prolongements</text:p>
      <text:list xml:id="list28659046" text:style-name="L3">
        <text:list-item>
          <text:p text:style-name="P17"><text:span text:style-name="T32">C’est Isaac Newton, célèbre physicien anglais (1643-1727), qui développa la théorie de la gravitation universelle, permettant d’expliquer le mouvement de la Lune autour de la Terre et des planètes autour du Soleil ;</text:span></text:p>
        </text:list-item>
        <text:list-item>
          <text:p text:style-name="P17"><text:span text:style-name="T32">La loi de l’attraction universelle fut formulée par Newton en 1687 dans "Philosophiae Naturalis Principia Mathematica (Principes mathématiques de la philosophie naturelle) :</text:span></text:p>
        </text:list-item>
      </text:list>
      <text:p text:style-name="P28">L'intensité de la force d'attraction entre deux corps est proportionnelle au produit de leurs masses et inversement proportionnelle au carré de leur distance mutuelle.</text:p>
      <text:p text:style-name="P29">Elle se traduit par la relation : F = G. M. M' / (d<text:span text:style-name="T42">2</text:span>)</text:p>
      <text:p text:style-name="P18"><text:span text:style-name="T32"/></text:p>
      <text:p text:style-name="P19"><text:span text:style-name="T14">F, exprimée en newtons (N) représente l’intensité des forces d’attraction réciproque ; M et M’, </text:span>exprimées en kilogrammes (kg) représentent les masses des corps en interaction ; et d, exprimée en mètres (m) représente la distance qui les sépare.</text:p>
      <text:p text:style-name="P16"><text:span text:style-name="T32">La constante G, dite constante universelle de gravitation, vaut </text:span><text:span text:style-name="T34">6,67.10</text:span><text:span text:style-name="T36">-11 </text:span><text:span text:style-name="T34">N.m</text:span><text:span text:style-name="T36">2</text:span><text:span text:style-name="T34">.kg</text:span><text:span text:style-name="T36">-2</text:span><text:span text:style-name="T34">.</text:span></text:p>
      <text:p text:style-name="P19">Ainsi, deux objets de masse M = M’ = 1 kg distants de d= 1 m exercent une force d’attraction réciproque à distance l’un sur l’autre d’intensité <text:span text:style-name="T2">F = 6,67.10</text:span><text:span text:style-name="T47">-11 </text:span><text:span text:style-name="T2">N, </text:span>ce qui est bien sûr négligeable.</text:p>
      <text:p text:style-name="P19">Cela n’est pas du tout le cas de l’attraction entre la Terre et la Lune :</text:p>
      <text:p text:style-name="P16"><text:span text:style-name="T32">M</text:span><text:span text:style-name="T37">Terre </text:span><text:span text:style-name="T32">= 6 × 10</text:span><text:span text:style-name="T37">24 </text:span><text:span text:style-name="T32">kg, M</text:span><text:span text:style-name="T37">Lune </text:span><text:span text:style-name="T32">= M</text:span><text:span text:style-name="T37">Terre</text:span><text:span text:style-name="T32">/80, d = 390 000 km = 3,9 × 10</text:span><text:span text:style-name="T37">8 </text:span><text:span text:style-name="T32">m soit F =</text:span><text:span text:style-name="T35"> </text:span><text:span text:style-name="T32">2 .</text:span><text:span text:style-name="T35"> </text:span><text:span text:style-name="T32">10</text:span><text:span text:style-name="T40">20</text:span><text:span text:style-name="T37"> </text:span><text:span text:style-name="T32">N !!</text:span></text:p>
      <text:p text:style-name="P19">Remarque : les valeurs des masses ont été arrondies à la valeur la plus proche et de la distance « Terre – Lune » à une valeur moyenne </text:p>
      <text:p text:style-name="P19"><text:span text:style-name="T48"/></text:p>
      <text:p text:style-name="P19"><text:span text:style-name="T48">o </text:span>Dans le cas de l’attraction terrestre, on peut retrouver la valeur de g, intensité locale de la</text:p>
      <text:p text:style-name="P16"><text:span text:style-name="T32">pesanteur car F peut se confondre avec P soit </text:span><text:span text:style-name="T5">F = G</text:span><text:span text:style-name="T12">.</text:span><text:span text:style-name="T5">M.M'/d</text:span><text:span text:style-name="T43">2</text:span><text:span text:style-name="T5"> = M’.g </text:span><text:span text:style-name="T32">si on pose M, masse de la</text:span></text:p>
      <text:p text:style-name="P19">Terre et M’ masse de l’objet attiré.</text:p>
      <text:p text:style-name="P16"><text:span text:style-name="T32">D’où g = G.M /d</text:span><text:span text:style-name="T37">2 </text:span><text:span text:style-name="T32">avec M = 5,98 </text:span><text:span text:style-name="T35">´ </text:span><text:span text:style-name="T32">10</text:span><text:span text:style-name="T37">24 </text:span><text:span text:style-name="T32">kg et d = rayon</text:span><text:span text:style-name="T37">Terre </text:span><text:span text:style-name="T32">= 6,37 </text:span><text:span text:style-name="T35">´ </text:span><text:span text:style-name="T32">10</text:span><text:span text:style-name="T37">6 </text:span><text:span text:style-name="T32">m</text:span></text:p>
      <text:p text:style-name="P16"><text:span text:style-name="T32">Le calcul donne g = 6,67.10</text:span><text:span text:style-name="T37">-11 </text:span><text:span text:style-name="T35">´ </text:span><text:span text:style-name="T32">5,98 </text:span><text:span text:style-name="T35">´ </text:span><text:span text:style-name="T32">10</text:span><text:span text:style-name="T37">24 </text:span><text:span text:style-name="T32">/ (6,37 </text:span><text:span text:style-name="T35">´ </text:span><text:span text:style-name="T32">10</text:span><text:span text:style-name="T37">6</text:span><text:span text:style-name="T32">)</text:span><text:span text:style-name="T37">2 </text:span><text:span text:style-name="T32">= 9,8 N.kg</text:span><text:span text:style-name="T37">-1</text:span></text:p>
      <text:p text:style-name="P18"><text:span text:style-name="T32"/></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Symbol1" svg:font-family="Symbol"/>
    <style:font-face style:name="Tahoma1" svg:font-family="Tahoma"/>
    <style:font-face style:name="Courier New" svg:font-family="'Courier New'" style:font-family-generic="modern"/>
    <style:font-face style:name="Times New Roman" svg:font-family="'Times New Roman'" style:font-family-generic="roman"/>
    <style:font-face style:name="TimesNewRoman" svg:font-family="TimesNewRoman" style:font-family-generic="roman"/>
    <style:font-face style:name="Arial2" svg:font-family="Arial" style:font-family-generic="swiss"/>
    <style:font-face style:name="Arial Black" svg:font-family="'Arial Black'" style:font-family-generic="swiss"/>
    <style:font-face style:name="Courier" svg:font-family="Courier" style:font-family-generic="modern" style:font-pitch="fixed"/>
    <style:font-face style:name="Times" svg:font-family="Times"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ous_20_paragraphe" style:display-name="Sous paragraphe" style:family="paragraph" style:parent-style-name="Standard" style:list-style-name="WW8Num19">
      <style:text-properties style:text-underline-style="solid" style:text-underline-type="double" style:text-underline-width="auto" style:text-underline-color="font-color"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itre1" style:family="paragraph" style:parent-style-name="Standard" style:next-style-name="Text_20_body">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2" style:display-name="Heading 2" style:family="paragraph" style:parent-style-name="Titre1" style:next-style-name="Text_20_body" style:default-outline-level="2" style:class="text">
      <style:paragraph-properties fo:margin-left="1cm" fo:margin-right="0cm" fo:text-indent="0cm" style:auto-text-indent="false"/>
      <style:text-properties style:font-name="Times" fo:font-size="12pt" fo:font-style="normal" style:text-underline-style="solid" style:text-underline-width="bold" style:text-underline-color="font-color" fo:font-weight="bold" style:font-size-asian="12pt" style:font-style-asian="normal" style:font-weight-asian="bold" style:font-size-complex="14pt" style:font-style-complex="italic" style:font-weight-complex="bold"/>
    </style:style>
    <style:style style:name="Paragraphe" style:family="paragraph" style:parent-style-name="Heading_20_2" style:default-outline-level="" style:list-style-name="">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37z1"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Rion</meta:initial-creator>
    <meta:creation-date>2010-03-02T11:34:47.84</meta:creation-date>
    <dc:date>2010-05-10T08:56:37.70</dc:date>
    <dc:creator>Nathalie Rion</dc:creator>
    <meta:editing-duration>PT01H59M17S</meta:editing-duration>
    <meta:editing-cycles>29</meta:editing-cycles>
    <meta:generator>OpenOffice.org/3.2$Win32 OpenOffice.org_project/320m12$Build-9483</meta:generator>
    <meta:document-statistic meta:table-count="0" meta:image-count="5" meta:object-count="0" meta:page-count="4" meta:paragraph-count="90" meta:word-count="1524" meta:character-count="8706"/>
  </office:meta>
</office:document-meta>
</file>