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ED0000036591057C1F6.svm"/>
  <manifest:file-entry manifest:media-type="" manifest:full-path="Pictures/2000000700001DF7000014E31FE277D2.svm"/>
  <manifest:file-entry manifest:media-type="" manifest:full-path="Pictures/20000007000022A200001BE40BF4384F.svm"/>
  <manifest:file-entry manifest:media-type="" manifest:full-path="Pictures/2000000700001D72000015ECD383399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face style:name="TimesNewRoman" svg:font-family="TimesNewRoman" style:font-family-generic="roman"/>
    <style:font-face style:name="Verdana" svg:font-family="Verdana" style:font-family-generic="swiss"/>
    <style:font-face style:name="Courier" svg:font-family="Courier" style:font-family-generic="modern" style:font-pitch="fixed"/>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list-style-name="L3">
      <style:paragraph-properties fo:text-align="justify" style:justify-single-word="false"/>
      <style:text-properties style:font-name="Arial1" fo:font-weight="normal" style:font-weight-asian="normal" style:font-weight-complex="normal"/>
    </style:style>
    <style:style style:name="P3" style:family="paragraph" style:parent-style-name="Standard">
      <style:paragraph-properties fo:text-align="justify" style:justify-single-word="false"/>
      <style:text-properties style:font-name="Arial1"/>
    </style:style>
    <style:style style:name="P4" style:family="paragraph" style:parent-style-name="Standard">
      <style:paragraph-properties fo:line-height="150%" fo:text-align="justify" style:justify-single-word="false"/>
      <style:text-properties style:font-name="Arial1"/>
    </style:style>
    <style:style style:name="P5" style:family="paragraph" style:parent-style-name="Standard">
      <style:paragraph-properties fo:line-height="150%" fo:text-align="justify" style:justify-single-word="false"/>
      <style:text-properties style:font-name="Arial1" fo:font-size="12pt" fo:font-weight="bold" style:font-name-asian="Times New Roman" style:font-size-asian="12pt" style:font-weight-asian="bold" style:font-name-complex="Times New Roman" style:font-size-complex="12pt" style:font-weight-complex="bold"/>
    </style:style>
    <style:style style:name="P6" style:family="paragraph" style:parent-style-name="Standard" style:list-style-name="">
      <style:paragraph-properties fo:line-height="150%" fo:text-align="justify" style:justify-single-word="false" style:text-autospace="none"/>
      <style:text-properties style:font-name="Arial1" fo:font-size="12pt" fo:font-weight="bold"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text-align="center" style:justify-single-word="false"/>
      <style:text-properties style:font-name="Arial1"/>
    </style:style>
    <style:style style:name="P8" style:family="paragraph" style:parent-style-name="Standard" style:list-style-name="L3">
      <style:paragraph-properties fo:text-align="justify" style:justify-single-word="false"/>
      <style:text-properties fo:font-weight="normal" style:font-weight-asian="normal" style:font-weight-complex="normal"/>
    </style:style>
    <style:style style:name="P9" style:family="paragraph" style:parent-style-name="Standard">
      <style:paragraph-properties fo:margin-top="0.199cm" fo:margin-bottom="0cm" fo:text-align="justify" style:justify-single-word="false"/>
      <style:text-properties style:font-name="Arial1"/>
    </style:style>
    <style:style style:name="P10" style:family="paragraph" style:parent-style-name="Standard">
      <style:paragraph-properties fo:margin-top="0.199cm" fo:margin-bottom="0cm" fo:line-height="150%" fo:text-align="justify" style:justify-single-word="false"/>
      <style:text-properties style:font-name="Arial1"/>
    </style:style>
    <style:style style:name="P11" style:family="paragraph" style:parent-style-name="Standard" style:master-page-name="Standard">
      <style:paragraph-properties fo:text-align="center" style:justify-single-word="false" style:page-number="auto"/>
      <style:text-properties fo:text-transform="uppercase" fo:color="#000080" style:font-name="Arial1" fo:font-size="14pt" fo:font-weight="bold" style:font-size-asian="14pt" style:font-weight-asian="bold" style:font-size-complex="14pt" style:font-weight-complex="bold"/>
    </style:style>
    <style:style style:name="P12" style:family="paragraph" style:parent-style-name="Standard">
      <style:paragraph-properties fo:margin-top="0.199cm" fo:margin-bottom="0.199cm" fo:text-align="justify" style:justify-single-word="false"/>
      <style:text-properties style:font-name="Arial1"/>
    </style:style>
    <style:style style:name="P13" style:family="paragraph" style:parent-style-name="Standard">
      <style:paragraph-properties fo:margin-top="0.101cm" fo:margin-bottom="0cm" fo:text-align="justify" style:justify-single-word="false"/>
      <style:text-properties style:font-name="Arial1"/>
    </style:style>
    <style:style style:name="P14" style:family="paragraph" style:parent-style-name="Standard">
      <style:paragraph-properties fo:text-align="justify" style:justify-single-word="false" fo:break-before="page"/>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margin-top="0.199cm" fo:margin-bottom="0.3cm" fo:text-align="justify" style:justify-single-word="false"/>
      <style:text-properties style:font-name="Arial1"/>
    </style:style>
    <style:style style:name="P1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size="12pt" fo:font-weight="bold" style:font-name-asian="Times New Roman" style:font-size-asian="12pt" style:font-weight-asian="bold" style:font-name-complex="Times New Roman" style:font-size-complex="12pt" style:font-weight-complex="bold"/>
    </style:style>
    <style:style style:name="T3" style:family="text">
      <style:text-properties fo:font-size="12pt" style:font-name-asian="Times New Roman" style:font-size-asian="12pt" style:font-name-complex="Times New Roman" style:font-size-complex="12pt"/>
    </style:style>
    <style:style style:name="T4" style:family="text">
      <style:text-properties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5" style:family="text">
      <style:text-properties fo:font-size="12pt" fo:font-style="italic" style:font-name-asian="Times New Roman" style:font-size-asian="12pt" style:font-style-asian="italic" style:font-name-complex="Times New Roman" style:font-size-complex="12pt" style:font-style-complex="italic"/>
    </style:style>
    <style:style style:name="T6" style:family="text">
      <style:text-properties fo:font-size="12pt" style:text-underline-style="solid" style:text-underline-width="auto" style:text-underline-color="font-color" style:font-name-asian="Times New Roman" style:font-size-asian="12pt" style:font-name-complex="Times New Roman" style:font-size-complex="12pt"/>
    </style:style>
    <style:style style:name="T7" style:family="text">
      <style:text-properties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8" style:family="text">
      <style:text-properties fo:font-size="12pt" fo:font-weight="normal" style:font-name-asian="Times New Roman" style:font-size-asian="12pt" style:font-weight-asian="normal" style:font-name-complex="Times New Roman" style:font-size-complex="12pt" style:font-weight-complex="normal"/>
    </style:style>
    <style:style style:name="T9" style:family="text">
      <style:text-properties style:font-name="Arial1" fo:font-size="12pt" style:font-name-asian="Times New Roman" style:font-size-asian="12pt" style:font-name-complex="Times New Roman" style:font-size-complex="12pt"/>
    </style:style>
    <style:style style:name="T10" style:family="text">
      <style:text-properties style:language-asian="fr" style:country-asian="FR"/>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1" svg:x="14.455cm" svg:y="17.702cm" svg:width="5.011cm" svg:height="3.761cm" draw:z-index="1">
        <draw:image xlink:href="Pictures/2000000700001D72000015ECD3833992.svm" xlink:type="simple" xlink:show="embed" xlink:actuate="onLoad"/>
      </draw:frame>
      <text:p text:style-name="P11"><text:span text:style-name="T10">La gravitation</text:span></text:p>
      <text:p text:style-name="P3"/>
      <text:p text:style-name="P1">Objectifs :</text:p>
      <text:list xml:id="list38403872" text:style-name="L3">
        <text:list-item>
          <text:p text:style-name="P8"><text:span text:style-name="T9">Découvrir que deux corps ayant une masse s’attirent.</text:span></text:p>
        </text:list-item>
        <text:list-item>
          <text:p text:style-name="P2"><text:span text:style-name="T3">Expliquer pourquoi les planètes gravitent autour du Soleil.</text:span></text:p>
        </text:list-item>
        <text:list-item>
          <text:p text:style-name="P2"><text:span text:style-name="T3">Expliquer pourquoi les satellites gravitent autour de la Terre.</text:span></text:p>
        </text:list-item>
      </text:list>
      <text:p text:style-name="P3"/>
      <text:p text:style-name="P1"><draw:frame draw:style-name="fr1" draw:name="images1" text:anchor-type="paragraph" svg:x="12.125cm" svg:y="0.28cm" svg:width="5.846cm" svg:height="3.794cm" draw:z-index="0"><draw:image xlink:href="Pictures/2000000700001DF7000014E31FE277D2.svm" xlink:type="simple" xlink:show="embed" xlink:actuate="onLoad"/></draw:frame>ACTIVITE 1 : Étudier une interaction magnétique</text:p>
      <text:p text:style-name="P13">Deux aimants A et B identiques sont fixés sur des chariots également <text:span text:style-name="T3">identiques et très légers, le </text:span><text:span text:style-name="T2">pôle Sud* </text:span><text:span text:style-name="T3">(peint en blanc) de l’un tourné vers le </text:span><text:span text:style-name="T2">pôle Nord* </text:span><text:span text:style-name="T3">(repéré en rouge) de l’autre. </text:span>Ils sont placés à 5 cm l’un de l’autre.</text:p>
      <text:p text:style-name="P9"><text:span text:style-name="T2">1. </text:span><text:span text:style-name="T8">On </text:span><text:span text:style-name="T7">tient</text:span><text:span text:style-name="T3"> le chariot de l’aimant A et on approche lentement le chariot de </text:span>l’aimant B <text:span text:style-name="T1">sans le maintenir</text:span> en surveillant la distance entre les deux chariots mesurée avec une règle graduée.</text:p>
      <text:p text:style-name="P3">Que se passe-t-il à un certain moment ?</text:p>
      <text:p text:style-name="P9">……………………………………………………………………………...............................................</text:p>
      <text:p text:style-name="P3">Lorsque le mouvement du chariot de l'aimant B se produit, la distance entre les deux chariots est d'environ 2,5 cm.</text:p>
      <text:p text:style-name="P9"><text:span text:style-name="T2">2. </text:span><text:span text:style-name="T8">On </text:span><text:span text:style-name="T3">Recommence la même expérience en tenant le chariot de l’aimant B et en approchant le chariot de </text:span>l’aimant A. Que se produit-il et à quelle distance ?</text:p>
      <text:p text:style-name="P12">……………………………………………………………………………………………………………….</text:p>
      <text:p text:style-name="P3"><text:span text:style-name="T2">3. </text:span><text:span text:style-name="T6">Conclusion</text:span><text:span text:style-name="T3"> (entourer la bonne réponse)</text:span></text:p>
      <text:p text:style-name="P4"><text:span text:style-name="T3">Le pôle Sud de l’aimant A </text:span><text:span text:style-name="T4">attire / repousse </text:span><text:span text:style-name="T3">le pôle Nord de l’aimant B et le pôle Nord de l’aimant B </text:span><text:span text:style-name="T4">attire / repousse </text:span><text:span text:style-name="T3">le pôle Sud de l’aimant A. Il y a interaction attractive entre les deux aimants : elle est d’autant plus </text:span><text:span text:style-name="T4">faible / forte </text:span><text:span text:style-name="T3">que les aimants sont proches l’un de l’autre.</text:span></text:p>
      <text:p text:style-name="P3"><text:span text:style-name="T3">* </text:span><text:span text:style-name="T5">Si les deux aimants présentent l’un à l’autre des pôles identiques, ils se </text:span>repoussent.</text:p>
      <text:p text:style-name="P3"/>
      <text:p text:style-name="P7"/>
      <text:p text:style-name="P1">ACTIVITE 2 : Comprendre une analogie</text:p>
      <text:p text:style-name="P13"><text:span text:style-name="T2">1. </text:span><text:span text:style-name="T8">On</text:span><text:span text:style-name="T2"> </text:span><text:span text:style-name="T3">Lâche une bille à la hauteur de 1 mètre au-dessus du sol. </text:span>Que se produit-il ?</text:p>
      <text:p text:style-name="P12">…………………………………………………………………..................</text:p>
      <text:p text:style-name="P3"><text:span text:style-name="T2">2. </text:span><text:span text:style-name="T3">Dans cette expérience, il y a également une interaction attractive entre </text:span>deux corps : lesquels ?</text:p>
      <text:p text:style-name="P9">……………………………………………………………………………................................................</text:p>
      <text:p text:style-name="P3"><text:span text:style-name="T3">Cette interaction appelée </text:span><text:span text:style-name="T2">gravitation </text:span><text:span text:style-name="T3">est due à la </text:span><text:span text:style-name="T2">masse </text:span><text:span text:style-name="T3">des corps.</text:span></text:p>
      <text:p text:style-name="P9">Compléter les phrases ci-dessous.</text:p>
      <text:p text:style-name="P3"><draw:rect text:anchor-type="paragraph" draw:z-index="2" draw:style-name="gr1" draw:text-style-name="P16" svg:width="18.308cm" svg:height="3.285cm" svg:x="-0.153cm" svg:y="0.263cm"><text:p/></draw:rect></text:p>
      <text:p text:style-name="P5">De même que deux aimants peuvent s’attirer à distance, deux objets ayant une masse <text:span text:style-name="T11">...........................</text:span> à <text:span text:style-name="T11">............................</text:span> : cette attraction qui augmente lorsque les objets se rapprochent est appelée <text:span text:style-name="T11">............................</text:span> ou interaction gravitationnelle.</text:p>
      <text:p text:style-name="P6">Ainsi la Terre attire par <text:span text:style-name="T11">............................</text:span> tous les corps ayant une <text:span text:style-name="T11">............................</text:span>.</text:p>
      <text:p text:style-name="P3"/>
      <text:p text:style-name="P1"><draw:frame draw:style-name="fr1" draw:name="images3" text:anchor-type="paragraph" svg:x="11.912cm" svg:y="0.016cm" svg:width="6.085cm" svg:height="4.78cm" draw:z-index="3"><draw:image xlink:href="Pictures/20000007000022A200001BE40BF4384F.svm" xlink:type="simple" xlink:show="embed" xlink:actuate="onLoad"/></draw:frame><text:soft-page-break/>ACTIVITE 3 : Simuler une fronde</text:p>
      <text:p text:style-name="P13">Une balle est attachée à une corde. Un élève fait tourner rapidement la balle au-dessus de sa tête puis lâche l’ensemble.</text:p>
      <text:p text:style-name="P9"><text:span text:style-name="T2">1</text:span><text:span text:style-name="T3">. Quelle figure décrit la balle ?</text:span></text:p>
      <text:p text:style-name="P12">…………………………………………………………………………</text:p>
      <text:p text:style-name="P3"><text:span text:style-name="T2">2. </text:span><text:span text:style-name="T3">Dans quel état est la corde lorsque la balle tourne rapidement ?</text:span></text:p>
      <text:p text:style-name="P12">…………………………………………………………………………</text:p>
      <text:p text:style-name="P3"><text:span text:style-name="T2">3. </text:span><text:span text:style-name="T3">Pourquoi la corde est-elle dans cet état ?</text:span></text:p>
      <text:p text:style-name="P12">…………………………………………………………………………...................................................</text:p>
      <text:p text:style-name="P3"><text:span text:style-name="T2">4. </text:span><text:span text:style-name="T3">Lorsque la corde est lâchée, la balle continue-t-elle à tourner ?</text:span></text:p>
      <text:p text:style-name="P12">…………………………………………………………………………...................................................</text:p>
      <text:p text:style-name="P3"><text:span text:style-name="T2">5. </text:span><text:span text:style-name="T3">La balle part-elle selon un rayon du cercle qu’elle décrivait ? Sinon dans quelle direction part-elle ?</text:span></text:p>
      <text:p text:style-name="P12">……………………………………………………………………………………………………………..</text:p>
      <text:p text:style-name="P3"><text:span text:style-name="T2">6. </text:span><text:span text:style-name="T3">Pendant quelques secondes, quelle est la forme de sa trajectoire ?</text:span></text:p>
      <text:p text:style-name="P12">……………………………………………………………………………………………………………..</text:p>
      <text:p text:style-name="P3"><text:span text:style-name="T2">7. </text:span><text:span text:style-name="T3">Qu’arrive-t-il ensuite quand la balle perd de sa vitesse ?</text:span></text:p>
      <text:p text:style-name="P9">……………………………………………………………………………………………………………..</text:p>
      <text:p text:style-name="P3"/>
      <text:p text:style-name="P1"/>
      <text:p text:style-name="P1"/>
      <text:p text:style-name="P1"/>
      <text:p text:style-name="P1"><draw:frame draw:style-name="fr1" draw:name="images4" text:anchor-type="paragraph" svg:x="11.912cm" svg:y="0.25cm" svg:width="6.085cm" svg:height="4.78cm" draw:z-index="4"><draw:image xlink:href="Pictures/20000007000022A200001BE40BF4384F.svm" xlink:type="simple" xlink:show="embed" xlink:actuate="onLoad"/></draw:frame>ACTIVITE 3 : Simuler une fronde</text:p>
      <text:p text:style-name="P13">Une balle est attachée à une corde. Un élève fait tourner rapidement la balle au-dessus de sa tête puis lâche l’ensemble.</text:p>
      <text:p text:style-name="P9"><text:span text:style-name="T2">1</text:span><text:span text:style-name="T3">. Quelle figure décrit la balle ?</text:span></text:p>
      <text:p text:style-name="P12">…………………………………………………………………………</text:p>
      <text:p text:style-name="P3"><text:span text:style-name="T2">2. </text:span><text:span text:style-name="T3">Dans quel état est la corde lorsque la balle tourne rapidement ?</text:span></text:p>
      <text:p text:style-name="P12">…………………………………………………………………………</text:p>
      <text:p text:style-name="P3"><text:span text:style-name="T2">3. </text:span><text:span text:style-name="T3">Pourquoi la corde est-elle dans cet état ?</text:span></text:p>
      <text:p text:style-name="P12">…………………………………………………………………………...................................................</text:p>
      <text:p text:style-name="P3"><text:span text:style-name="T2">4. </text:span><text:span text:style-name="T3">Lorsque la corde est lâchée, la balle continue-t-elle à tourner ?</text:span></text:p>
      <text:p text:style-name="P12">…………………………………………………………………………...................................................</text:p>
      <text:p text:style-name="P3"><text:span text:style-name="T2">5. </text:span><text:span text:style-name="T3">La balle part-elle selon un rayon du cercle qu’elle décrivait ? Sinon dans quelle direction part-elle ?</text:span></text:p>
      <text:p text:style-name="P12">……………………………………………………………………………………………………………..</text:p>
      <text:p text:style-name="P3"><text:span text:style-name="T2">6. </text:span><text:span text:style-name="T3">Pendant quelques secondes, quelle est la forme de sa trajectoire ?</text:span></text:p>
      <text:p text:style-name="P12">……………………………………………………………………………………………………………..</text:p>
      <text:p text:style-name="P3"><text:span text:style-name="T2">7. </text:span><text:span text:style-name="T3">Qu’arrive-t-il ensuite quand la balle perd de sa vitesse ?</text:span></text:p>
      <text:p text:style-name="P9">……………………………………………………………………………………………………………..</text:p>
      <text:p text:style-name="P14">ACTIVITE 4 : Comprendre le mouvement des planètes autour du Soleil ou de la Lune autour de la Terre</text:p>
      <text:p text:style-name="P13"><draw:frame draw:style-name="fr3" draw:name="images5" text:anchor-type="paragraph" svg:width="17.069cm" svg:height="8.8cm" draw:z-index="6"><draw:image xlink:href="Pictures/2000000700005ED0000036591057C1F6.svm" xlink:type="simple" xlink:show="embed" xlink:actuate="onLoad"/></draw:frame>Rappelons les noms des huit planètes du système solaire et leur classement par ordre d’éloignement au Soleil : Mercure, Vénus, Terre, Mars, Jupiter, Saturne, Uranus, Neptune.</text:p>
      <text:p text:style-name="P9"><text:span text:style-name="T2">1. </text:span><text:span text:style-name="T3">Quelle est la forme approximative des trajectoires de ces planètes autour du Soleil ?</text:span></text:p>
      <text:p text:style-name="P12">……………………………………………………………………………………………………………..</text:p>
      <text:p text:style-name="P3"><text:span text:style-name="T2">2. </text:span><text:span text:style-name="T3">Quel est le seul satellite naturel de la Terre ?</text:span></text:p>
      <text:p text:style-name="P12">……………………………………………………………………………………………………………..</text:p>
      <text:p text:style-name="P3"><text:span text:style-name="T2">3. </text:span><text:span text:style-name="T3">Qu’est-ce qu’un satellite artificiel ? A quoi peut-il servir ?</text:span></text:p>
      <text:p text:style-name="P10">……………………………………………………………………………………………………………..</text:p>
      <text:p text:style-name="P4">……………………………………………………………………………………………………………..</text:p>
      <text:p text:style-name="P4">……………………………………………………………………………………………………………..</text:p>
      <text:p text:style-name="P3"><text:span text:style-name="T2">4. </text:span><text:span text:style-name="T3">A l’image de l’expérience de l’activité 3, on peut comparer le mouvement des planètes autour du </text:span>Soleil ou des satellites autour de la Terre à celui de la balle tenue par l’intermédiaire de la corde, la <text:span text:style-name="T3">tension de cette dernière symbolisant </text:span><text:span text:style-name="T2">l’attraction gravitationnelle </text:span><text:span text:style-name="T3">ou </text:span><text:span text:style-name="T2">gravitation</text:span><text:span text:style-name="T3">.</text:span></text:p>
      <text:p text:style-name="P3">Les planètes pourtant attirées par le Soleil ne tombent pas sur le Soleil tout comme les satellites attirés par la Terre par exemple ne tombent pas sur la Terre à cause de leur vitesse de révolution autour de l’astre qui les attire !</text:p>
      <text:p text:style-name="P15">Compléter les phrases ci-dessous qui expliquent le mouvement des planètes et des satellites, en utilisant les mots suivants : <text:span text:style-name="T12">attraction gravitationnelle / Terre / attirée / gravitationnelle / droite / vitesse / tournent / attirées / Terre / vitesse</text:span></text:p>
      <text:p text:style-name="P10"><draw:rect text:anchor-type="paragraph" draw:z-index="5" draw:style-name="gr1" draw:text-style-name="P16" svg:width="18.356cm" svg:height="5.718cm" svg:x="-0.083cm" svg:y="-0.228cm"><text:p/></draw:rect>Grâce à leur …………….... et à l’attraction ………......…………… que le Soleil exerce sur elles, les planètes ……….....…… autour du Soleil.</text:p>
      <text:p text:style-name="P4">La Lune tourne autour de la ………..… grâce à sa ……......…… et à ………..........…………………. que la ….………… exerce sur elle.</text:p>
      <text:p text:style-name="P4">Si les planètes n’étaient pas ..........………… par le Soleil ou si la Lune n’était pas ……….......… par la Terre, planètes et Lune se déplaceraient en ligne …………… dans l’espace jusqu’à ce qu’un astre plus gros les atti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face style:name="TimesNewRoman" svg:font-family="TimesNewRoman" style:font-family-generic="roman"/>
    <style:font-face style:name="Verdana" svg:font-family="Verdana" style:font-family-generic="swiss"/>
    <style:font-face style:name="Courier" svg:font-family="Courier" style:font-family-generic="modern" style:font-pitch="fixed"/>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Sous_20_paragraphe" style:display-name="Sous paragraphe" style:family="paragraph" style:parent-style-name="Standard" style:list-style-name="WW8Num19">
      <style:text-properties style:text-underline-style="solid" style:text-underline-type="double" style:text-underline-width="auto" style:text-underline-color="font-color"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 style:family="paragraph" style:parent-style-name="Text_20_body" style:class="text">
      <style:text-properties fo:font-size="10pt" fo:font-style="italic" style:font-size-asian="10pt" style:font-style-asian="italic" style:font-size-complex="10pt" style:font-style-complex="italic"/>
    </style:style>
    <style:style style:name="Titre1" style:family="paragraph" style:parent-style-name="Standard" style:next-style-name="Text_20_body">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2" style:display-name="Heading 2" style:family="paragraph" style:parent-style-name="Titre1" style:next-style-name="Text_20_body" style:default-outline-level="2" style:class="text">
      <style:paragraph-properties fo:margin-left="1cm" fo:margin-right="0cm" fo:text-indent="0cm" style:auto-text-indent="false"/>
      <style:text-properties style:font-name="Times" fo:font-size="12pt" fo:font-style="normal" style:text-underline-style="solid" style:text-underline-width="bold" style:text-underline-color="font-color" fo:font-weight="bold" style:font-size-asian="12pt" style:font-style-asian="normal" style:font-weight-asian="bold" style:font-size-complex="14pt" style:font-style-complex="italic" style:font-weight-complex="bold"/>
    </style:style>
    <style:style style:name="Paragraphe" style:family="paragraph" style:parent-style-name="Heading_20_2" style:default-outline-level="" style:list-style-name="">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37z1"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halie Rion</meta:initial-creator>
    <meta:creation-date>2010-03-02T11:34:47.84</meta:creation-date>
    <dc:date>2010-05-09T18:55:33.71</dc:date>
    <dc:creator>Nathalie Rion</dc:creator>
    <meta:editing-duration>PT01H24M27S</meta:editing-duration>
    <meta:editing-cycles>23</meta:editing-cycles>
    <meta:generator>OpenOffice.org/3.2$Win32 OpenOffice.org_project/320m12$Build-9483</meta:generator>
    <meta:document-statistic meta:table-count="0" meta:image-count="5" meta:object-count="0" meta:page-count="3" meta:paragraph-count="73" meta:word-count="905" meta:character-count="6148"/>
  </office:meta>
</office:document-meta>
</file>