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1B5F000016D5C3BB6FB2.svm"/>
  <manifest:file-entry manifest:media-type="" manifest:full-path="Pictures/2000000700001BE4000016502CFFB517.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EuroMono-Regular" svg:font-family="EuroMono-Regular"/>
    <style:font-face style:name="EuropeanPi-Two" svg:font-family="EuropeanPi-Two"/>
    <style:font-face style:name="MathematicalPi-Three" svg:font-family="MathematicalPi-Three"/>
    <style:font-face style:name="OpenSymbol" svg:font-family="OpenSymbol"/>
    <style:font-face style:name="OpenSymbol1" svg:font-family="OpenSymbol, 'Arial Unicode MS'"/>
    <style:font-face style:name="Symbol1" svg:font-family="Symbol"/>
    <style:font-face style:name="TimesNewRomanPS-BoldMT" svg:font-family="TimesNewRomanPS-BoldMT"/>
    <style:font-face style:name="Courier New" svg:font-family="'Courier New'" style:font-family-generic="modern"/>
    <style:font-face style:name="F" svg:font-family="" style:font-family-generic="roman"/>
    <style:font-face style:name="Times New Roman2" svg:font-family="'Times New Roman'" style:font-family-generic="roman"/>
    <style:font-face style:name="TimesNewRoman" svg:font-family="TimesNewRoman" style:font-family-generic="roman"/>
    <style:font-face style:name="TimesNewRomanPSMT1" svg:font-family="TimesNewRomanPSMT" style:font-family-generic="roman"/>
    <style:font-face style:name="ConduitITC-Light" svg:font-family="ConduitITC-Light" style:font-family-generic="swiss"/>
    <style:font-face style:name="ConduitITC-LightItalic" svg:font-family="ConduitITC-LightItalic" style:font-family-generic="swiss"/>
    <style:font-face style:name="ConduitITC-Medium" svg:font-family="ConduitITC-Medium" style:font-family-generic="swiss"/>
    <style:font-face style:name="Arial Unicode MS1" svg:font-family="'Arial Unicode MS'"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master-page-name="">
      <style:table-properties style:width="19.001cm" style:page-number="0" fo:break-before="auto" fo:break-after="auto" table:align="margins" fo:background-color="transparent" fo:keep-with-next="auto" style:may-break-between-rows="true" style:writing-mode="page">
        <style:background-image/>
      </style:table-properties>
    </style:style>
    <style:style style:name="Tableau1.A" style:family="table-column">
      <style:table-column-properties style:column-width="4.821cm" style:rel-column-width="16627*"/>
    </style:style>
    <style:style style:name="Tableau1.B" style:family="table-column">
      <style:table-column-properties style:column-width="14.18cm" style:rel-column-width="48908*"/>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Tableau1.3" style:family="table-row">
      <style:table-row-properties fo:background-color="transparent" style:keep-together="true" fo:keep-together="auto">
        <style:background-image/>
      </style:table-row-properties>
    </style:style>
    <style:style style:name="Tableau1.A3" style:family="table-cell">
      <style:table-cell-properties style:vertical-align="" fo:background-color="#c0c0c0" fo:padding="0.097cm" fo:border-left="0.002cm solid #000000" fo:border-right="0.002cm solid #000000" fo:border-top="none" fo:border-bottom="0.002cm solid #000000" style:writing-mode="page">
        <style:background-image/>
      </style:table-cell-properties>
    </style:style>
    <style:style style:name="Tableau1.B4" style:family="table-cell">
      <style:table-cell-properties fo:padding="0.097cm" fo:border-left="none" fo:border-right="0.002cm solid #000000" fo:border-top="none" fo:border-bottom="0.002cm solid #000000"/>
    </style:style>
    <style:style style:name="Tableau1.A5" style:family="table-cell">
      <style:table-cell-properties fo:background-color="#c0c0c0" fo:padding="0.097cm" fo:border-left="0.002cm solid #000000" fo:border-right="0.002cm solid #000000" fo:border-top="none" fo:border-bottom="0.002cm solid #000000">
        <style:background-image/>
      </style:table-cell-properties>
    </style:style>
    <style:style style:name="Tableau1.A10" style:family="table-cell">
      <style:table-cell-properties fo:background-color="#c0c0c0" fo:padding="0.097cm" fo:border="0.002cm solid #000000">
        <style:background-image/>
      </style:table-cell-properties>
    </style:style>
    <style:style style:name="P1" style:family="paragraph" style:parent-style-name="Text_20_body">
      <style:paragraph-properties fo:text-align="start" style:justify-single-word="false"/>
    </style:style>
    <style:style style:name="P2" style:family="paragraph" style:parent-style-name="Text_20_body">
      <style:paragraph-properties fo:text-align="start" style:justify-single-word="false"/>
      <style:text-properties fo:color="#0099ff"/>
    </style:style>
    <style:style style:name="P3" style:family="paragraph" style:parent-style-name="Text_20_body">
      <style:paragraph-properties fo:text-align="start" style:justify-single-word="false"/>
      <style:text-properties fo:color="#0099ff" style:font-name="Arial" style:text-underline-style="none" fo:font-weight="normal" style:font-weight-asian="normal" style:font-weight-complex="normal"/>
    </style:style>
    <style:style style:name="P4" style:family="paragraph" style:parent-style-name="Text_20_body">
      <style:paragraph-properties fo:text-align="start" style:justify-single-word="false"/>
      <style:text-properties fo:color="#0099ff" style:text-underline-style="none" fo:font-weight="normal" style:font-weight-asian="normal" style:font-weight-complex="normal"/>
    </style:style>
    <style:style style:name="P5" style:family="paragraph" style:parent-style-name="Text_20_body">
      <style:text-properties fo:color="#000080" style:text-outline="false" style:text-line-through-style="none" style:font-name="Arial" fo:font-size="12pt" fo:font-style="normal" fo:text-shadow="none" style:text-underline-style="solid" style:text-underline-width="auto" style:text-underline-color="font-color" fo:font-weight="bold" style:letter-kerning="true" style:font-name-asian="TimesNewRomanPS-BoldMT" style:font-size-asian="12pt" style:font-style-asian="normal" style:font-weight-asian="bold" style:font-name-complex="TimesNewRomanPS-BoldMT" style:font-size-complex="12pt" style:font-style-complex="normal" style:font-weight-complex="bold" style:text-emphasize="none"/>
    </style:style>
    <style:style style:name="P6" style:family="paragraph" style:parent-style-name="Text_20_body">
      <style:paragraph-properties fo:text-align="justify" style:justify-single-word="false"/>
      <style:text-properties fo:color="#000080" style:text-outline="false" style:text-line-through-style="none" style:font-name="Arial" fo:font-size="12pt" fo:font-style="normal" fo:text-shadow="none" style:text-underline-style="solid" style:text-underline-width="auto" style:text-underline-color="font-color" fo:font-weight="bold" style:letter-kerning="true" style:font-name-asian="TimesNewRomanPS-BoldMT" style:font-size-asian="12pt" style:font-style-asian="normal" style:font-weight-asian="bold" style:font-name-complex="TimesNewRomanPS-BoldMT" style:font-size-complex="12pt" style:font-style-complex="normal" style:font-weight-complex="bold" style:text-emphasize="none"/>
    </style:style>
    <style:style style:name="P7" style:family="paragraph" style:parent-style-name="Text_20_body">
      <style:paragraph-properties fo:text-align="justify" style:justify-single-word="false"/>
      <style:text-properties fo:color="#000080" style:font-name="Arial" fo:font-style="normal" style:text-underline-style="solid" style:text-underline-width="auto" style:text-underline-color="font-color" fo:font-weight="bold" style:font-style-asian="normal" style:font-weight-asian="bold" style:font-style-complex="normal" style:font-weight-complex="bold"/>
    </style:style>
    <style:style style:name="P8" style:family="paragraph" style:parent-style-name="Text_20_body">
      <style:paragraph-properties fo:text-align="justify" style:justify-single-word="false"/>
      <style:text-properties fo:color="#000000" style:text-outline="false" style:text-line-through-style="none" style:font-name="Arial" fo:font-size="12pt" fo:font-style="normal" fo:text-shadow="none" style:text-underline-style="none" fo:font-weight="normal" style:letter-kerning="true" style:font-name-asian="TimesNewRomanPS-BoldMT" style:font-size-asian="12pt" style:font-style-asian="normal" style:font-weight-asian="normal" style:font-name-complex="TimesNewRomanPS-BoldMT" style:font-size-complex="12pt" style:font-style-complex="normal" style:font-weight-complex="normal" style:text-emphasize="none"/>
    </style:style>
    <style:style style:name="P9" style:family="paragraph" style:parent-style-name="Text_20_body">
      <style:paragraph-properties fo:text-align="start" style:justify-single-word="false"/>
      <style:text-properties fo:color="#000000" style:font-name="Arial" style:text-underline-style="none" fo:font-weight="normal" style:font-weight-asian="normal" style:font-weight-complex="normal"/>
    </style:style>
    <style:style style:name="P10" style:family="paragraph" style:parent-style-name="Text_20_body">
      <style:paragraph-properties fo:text-align="start" style:justify-single-word="false"/>
      <style:text-properties fo:color="#000000" style:font-name="Arial" style:text-underline-style="solid" style:text-underline-width="auto" style:text-underline-color="font-color" fo:font-weight="bold" style:font-weight-asian="bold" style:font-weight-complex="bold"/>
    </style:style>
    <style:style style:name="P11" style:family="paragraph" style:parent-style-name="Text_20_body">
      <style:paragraph-properties fo:text-align="start" style:justify-single-word="false"/>
      <style:text-properties fo:color="#000000" style:font-name="Arial" fo:font-style="normal" style:text-underline-style="none" fo:font-weight="normal" style:font-style-asian="normal" style:font-weight-asian="normal" style:font-style-complex="normal" style:font-weight-complex="normal"/>
    </style:style>
    <style:style style:name="P12" style:family="paragraph" style:parent-style-name="Text_20_body">
      <style:paragraph-properties fo:text-align="justify" style:justify-single-word="false"/>
      <style:text-properties fo:color="#808080" style:font-name="Arial" fo:font-size="10pt" fo:font-style="normal" style:text-underline-style="none" fo:font-weight="normal" style:font-name-asian="Times New Roman" style:font-size-asian="10pt" style:language-asian="fr" style:country-asian="FR" style:font-style-asian="normal" style:font-weight-asian="normal" style:font-name-complex="ConduitITC-Light" style:font-size-complex="10pt" style:font-style-complex="normal" style:font-weight-complex="normal"/>
    </style:style>
    <style:style style:name="P13" style:family="paragraph" style:parent-style-name="BO">
      <style:paragraph-properties fo:margin-top="0cm" fo:margin-bottom="0cm"/>
    </style:style>
    <style:style style:name="P14" style:family="paragraph" style:parent-style-name="BO">
      <style:paragraph-properties fo:margin-top="0cm" fo:margin-bottom="0cm" fo:text-align="justify" style:justify-single-word="false"/>
      <style:text-properties style:font-name="Arial"/>
    </style:style>
    <style:style style:name="P15" style:family="paragraph" style:parent-style-name="BO">
      <style:paragraph-properties fo:margin-top="0cm" fo:margin-bottom="0cm" fo:text-align="justify" style:justify-single-word="false"/>
      <style:text-properties style:font-name="Arial" fo:font-weight="bold" style:font-weight-asian="bold" style:font-weight-complex="bold"/>
    </style:style>
    <style:style style:name="P16" style:family="paragraph" style:parent-style-name="BO">
      <style:paragraph-properties fo:margin-top="0cm" fo:margin-bottom="0cm" fo:text-align="justify" style:justify-single-word="false" style:text-autospace="none"/>
      <style:text-properties style:font-name="Arial" fo:font-size="10pt" fo:font-weight="normal" style:font-name-asian="Times New Roman2" style:font-size-asian="10pt" style:font-weight-asian="normal" style:font-name-complex="Times New Roman2" style:font-size-complex="10pt" style:font-weight-complex="normal"/>
    </style:style>
    <style:style style:name="P17" style:family="paragraph" style:parent-style-name="BO">
      <style:paragraph-properties fo:margin-top="0cm" fo:margin-bottom="0cm" fo:text-align="justify" style:justify-single-word="false"/>
      <style:text-properties style:font-name="Arial" fo:font-size="10pt" fo:font-style="italic" style:font-name-asian="TimesNewRoman" style:font-size-asian="10pt" style:font-style-asian="italic" style:font-name-complex="TimesNewRoman" style:font-size-complex="10pt" style:font-style-complex="italic"/>
    </style:style>
    <style:style style:name="P18" style:family="paragraph" style:parent-style-name="BO">
      <style:paragraph-properties fo:margin-top="0cm" fo:margin-bottom="0cm" fo:text-align="justify" style:justify-single-word="false" style:text-autospace="none"/>
      <style:text-properties style:font-name="Arial" fo:font-size="10pt" fo:font-style="italic" fo:font-weight="normal" style:font-name-asian="Times New Roman2" style:font-size-asian="10pt" style:font-style-asian="italic" style:font-weight-asian="normal" style:font-name-complex="Times New Roman2" style:font-size-complex="10pt" style:font-style-complex="italic" style:font-weight-complex="normal"/>
    </style:style>
    <style:style style:name="P19" style:family="paragraph" style:parent-style-name="BO">
      <style:paragraph-properties fo:margin-top="0cm" fo:margin-bottom="0cm" fo:text-align="justify" style:justify-single-word="false"/>
      <style:text-properties fo:color="#000080" style:font-name="Arial" fo:font-size="12pt" fo:font-style="normal" style:text-underline-style="none" fo:font-weight="normal" style:font-name-asian="TimesNewRoman" style:font-size-asian="12pt" style:font-style-asian="normal" style:font-weight-asian="normal" style:font-name-complex="TimesNewRoman" style:font-size-complex="12pt" style:font-style-complex="normal" style:font-weight-complex="normal"/>
    </style:style>
    <style:style style:name="P20" style:family="paragraph" style:parent-style-name="BO">
      <style:paragraph-properties fo:margin-top="0cm" fo:margin-bottom="0cm" fo:text-align="justify" style:justify-single-word="false"/>
      <style:text-properties fo:color="#000000" style:font-name="Arial" fo:font-size="12pt" fo:font-style="normal" style:text-underline-style="none" fo:font-weight="normal" style:font-name-asian="TimesNewRoman" style:font-size-asian="12pt" style:font-style-asian="normal" style:font-weight-asian="normal" style:font-name-complex="TimesNewRoman" style:font-size-complex="12pt" style:font-style-complex="normal" style:font-weight-complex="normal"/>
    </style:style>
    <style:style style:name="P21" style:family="paragraph" style:parent-style-name="BO">
      <style:paragraph-properties fo:margin-top="0cm" fo:margin-bottom="0cm" fo:text-align="justify" style:justify-single-word="false" style:text-autospace="none"/>
      <style:text-properties fo:color="#000000" style:font-name="Arial" fo:font-size="12pt" style:font-name-asian="TimesNewRoman" style:font-size-asian="12pt" style:font-name-complex="TimesNewRoman" style:font-size-complex="12pt"/>
    </style:style>
    <style:style style:name="P22" style:family="paragraph" style:parent-style-name="Heading">
      <style:paragraph-properties fo:margin-top="0cm" fo:margin-bottom="0cm" fo:text-align="center" style:justify-single-word="false"/>
      <style:text-properties fo:color="#ff420e"/>
    </style:style>
    <style:style style:name="P23" style:family="paragraph" style:parent-style-name="Text_20_body">
      <style:paragraph-properties fo:margin-top="0cm" fo:margin-bottom="0cm" fo:text-align="center" style:justify-single-word="false"/>
      <style:text-properties fo:color="#ff420e" fo:font-size="14pt" style:font-size-asian="14pt" style:font-size-complex="14pt"/>
    </style:style>
    <style:style style:name="P24" style:family="paragraph" style:parent-style-name="BO">
      <style:paragraph-properties fo:margin-left="0cm" fo:margin-right="0cm" fo:margin-top="0cm" fo:margin-bottom="0cm" fo:text-indent="0cm" style:auto-text-indent="false"/>
      <style:text-properties fo:color="#000080" style:font-name="Arial" fo:font-size="12pt" fo:font-style="normal" style:text-underline-style="none" fo:font-weight="bold" style:font-name-asian="Wingdings" style:font-size-asian="12pt" style:font-style-asian="normal" style:font-weight-asian="bold" style:font-name-complex="Wingdings" style:font-size-complex="12pt" style:font-style-complex="normal" style:font-weight-complex="bold"/>
    </style:style>
    <style:style style:name="P25" style:family="paragraph" style:parent-style-name="BO">
      <style:paragraph-properties fo:margin-left="0cm" fo:margin-right="0cm" fo:margin-top="0cm" fo:margin-bottom="0cm" fo:text-align="justify" style:justify-single-word="false" fo:text-indent="0cm" style:auto-text-indent="false"/>
      <style:text-properties fo:color="#000000" style:font-name="Arial" fo:font-size="12pt" style:text-underline-style="none" fo:font-weight="normal" style:font-name-asian="Wingdings" style:font-size-asian="12pt" style:font-weight-asian="normal" style:font-name-complex="Wingdings" style:font-size-complex="12pt" style:font-weight-complex="normal"/>
    </style:style>
    <style:style style:name="P26" style:family="paragraph" style:parent-style-name="Paragraphe_20_de_20_liste">
      <style:paragraph-properties fo:margin-left="0cm" fo:margin-right="0cm" fo:margin-top="0cm" fo:margin-bottom="0cm" fo:line-height="100%" fo:text-align="justify" style:justify-single-word="false" fo:text-indent="0cm" style:auto-text-indent="false"/>
      <style:text-properties fo:color="#000080" style:text-outline="false" style:text-line-through-style="none" style:font-name="Arial" fo:font-size="12pt" fo:font-style="normal" fo:text-shadow="none" style:text-underline-style="none" fo:font-weight="normal" style:letter-kerning="true" style:font-name-asian="Tahoma1" style:font-size-asian="12pt" style:font-style-asian="normal" style:font-weight-asian="normal" style:font-name-complex="Tahoma1" style:font-size-complex="12pt" style:font-style-complex="normal" style:font-weight-complex="normal" style:text-emphasize="none"/>
    </style:style>
    <style:style style:name="P27" style:family="paragraph" style:parent-style-name="Paragraphe_20_de_20_liste">
      <style:paragraph-properties fo:margin-left="0cm" fo:margin-right="0cm" fo:margin-top="0cm" fo:margin-bottom="0cm" fo:line-height="100%" fo:text-align="justify" style:justify-single-word="false" fo:text-indent="0cm" style:auto-text-indent="false"/>
      <style:text-properties fo:color="#000000" style:text-outline="false" style:text-line-through-style="none" style:font-name="Arial" fo:font-size="12pt" fo:font-style="normal" fo:text-shadow="none" style:text-underline-style="none" fo:font-weight="normal" style:letter-kerning="true" style:font-name-asian="Tahoma1" style:font-size-asian="12pt" style:font-style-asian="normal" style:font-weight-asian="normal" style:font-name-complex="Tahoma1" style:font-size-complex="12pt" style:font-style-complex="normal" style:font-weight-complex="normal" style:text-emphasize="none"/>
    </style:style>
    <style:style style:name="P28" style:family="paragraph" style:parent-style-name="Standard">
      <style:paragraph-properties fo:margin-left="0cm" fo:margin-right="0cm" fo:margin-top="0cm" fo:margin-bottom="0cm" fo:text-align="justify" style:justify-single-word="false" fo:text-indent="0cm" style:auto-text-indent="false"/>
      <style:text-properties fo:color="#000000" style:font-name="Arial" fo:font-size="12pt" style:font-name-asian="TimesNewRomanPSMT1" style:font-size-asian="12pt" style:font-name-complex="TimesNewRomanPSMT1" style:font-size-complex="12pt"/>
    </style:style>
    <style:style style:name="P29" style:family="paragraph" style:parent-style-name="BO">
      <style:paragraph-properties fo:margin-left="0cm" fo:margin-right="0cm" fo:margin-top="0.199cm" fo:margin-bottom="0.199cm" fo:text-align="justify" style:justify-single-word="false" fo:text-indent="0cm" style:auto-text-indent="false"/>
      <style:text-properties fo:color="#000000" style:font-name="Arial" fo:font-size="12pt" style:text-underline-style="none" fo:font-weight="normal" style:font-name-asian="Wingdings" style:font-size-asian="12pt" style:font-weight-asian="normal" style:font-name-complex="Wingdings" style:font-size-complex="12pt" style:font-weight-complex="normal"/>
    </style:style>
    <style:style style:name="P30" style:family="paragraph" style:parent-style-name="Standard">
      <style:paragraph-properties fo:margin-top="0.199cm" fo:margin-bottom="0cm" fo:text-align="start" style:justify-single-word="false" style:text-autospace="none"/>
      <style:text-properties style:font-name="Arial" fo:font-size="10pt" fo:font-weight="bold" style:font-name-asian="Times New Roman2" style:font-size-asian="10pt" style:font-weight-asian="bold" style:font-name-complex="Times New Roman2" style:font-size-complex="10pt" style:font-weight-complex="bold"/>
    </style:style>
    <style:style style:name="P31" style:family="paragraph" style:parent-style-name="BO">
      <style:paragraph-properties fo:margin-top="0.199cm" fo:margin-bottom="0cm" fo:text-align="justify" style:justify-single-word="false"/>
      <style:text-properties style:font-name="Arial"/>
    </style:style>
    <style:style style:name="P32" style:family="paragraph" style:parent-style-name="BO">
      <style:paragraph-properties fo:margin-top="0.199cm" fo:margin-bottom="0cm" fo:text-align="justify" style:justify-single-word="false"/>
      <style:text-properties style:font-name="Arial" fo:font-weight="bold" style:font-weight-asian="bold" style:font-weight-complex="bold"/>
    </style:style>
    <style:style style:name="P33" style:family="paragraph" style:parent-style-name="Standard">
      <style:text-properties style:font-name="Arial" fo:font-size="11pt" style:font-size-asian="11pt" style:font-size-complex="11pt"/>
    </style:style>
    <style:style style:name="P34" style:family="paragraph" style:parent-style-name="Standard">
      <style:paragraph-properties fo:text-align="start" style:justify-single-word="false" style:text-autospace="none"/>
      <style:text-properties fo:color="#000000" style:font-name="Arial" fo:font-size="12pt" style:font-name-asian="TimesNewRomanPSMT1" style:font-size-asian="12pt" style:font-name-complex="TimesNewRomanPSMT1" style:font-size-complex="12pt"/>
    </style:style>
    <style:style style:name="P35" style:family="paragraph" style:parent-style-name="Standard">
      <style:paragraph-properties fo:text-align="center" style:justify-single-word="false" style:text-autospace="none"/>
      <style:text-properties fo:color="#000000" style:font-name="Arial" fo:font-size="12pt" style:font-name-asian="TimesNewRomanPSMT1" style:font-size-asian="12pt" style:font-name-complex="TimesNewRomanPSMT1" style:font-size-complex="12pt"/>
    </style:style>
    <style:style style:name="P36" style:family="paragraph" style:parent-style-name="Standard">
      <style:paragraph-properties fo:text-align="start" style:justify-single-word="false" style:text-autospace="none"/>
      <style:text-properties fo:color="#008100" style:font-name="Arial" fo:font-size="12pt" style:font-name-asian="TimesNewRomanPSMT1" style:font-size-asian="12pt" style:font-name-complex="TimesNewRomanPSMT1" style:font-size-complex="12pt"/>
    </style:style>
    <style:style style:name="P37" style:family="paragraph" style:parent-style-name="Text_20_body">
      <style:paragraph-properties fo:margin-left="0.3cm" fo:margin-right="0cm" fo:text-align="start" style:justify-single-word="false" fo:text-indent="-0.3cm" style:auto-text-indent="false">
        <style:tab-stops/>
      </style:paragraph-properties>
    </style:style>
    <style:style style:name="P38" style:family="paragraph" style:parent-style-name="Standard" style:list-style-name="L2">
      <style:paragraph-properties fo:text-align="justify" style:justify-single-word="false" style:text-autospace="none"/>
      <style:text-properties fo:color="#ff00ff" style:font-name="Arial" fo:font-size="11pt" style:font-name-asian="ConduitITC-Light" style:font-size-asian="11pt" style:font-name-complex="ConduitITC-Light" style:font-size-complex="11pt"/>
    </style:style>
    <style:style style:name="P39" style:family="paragraph" style:parent-style-name="Standard" style:list-style-name="L4">
      <style:text-properties style:font-name="Arial" fo:font-size="11pt" style:font-size-asian="11pt" style:font-size-complex="11pt"/>
    </style:style>
    <style:style style:name="P40" style:family="paragraph" style:parent-style-name="Standard">
      <style:paragraph-properties fo:text-align="start" style:justify-single-word="false" style:text-autospace="none"/>
      <style:text-properties fo:color="#000081" style:font-name="Arial" fo:font-size="12pt" style:font-name-asian="TimesNewRomanPSMT1" style:font-size-asian="12pt" style:font-name-complex="TimesNewRomanPSMT1" style:font-size-complex="12pt"/>
    </style:style>
    <style:style style:name="P41" style:family="paragraph" style:parent-style-name="Standard">
      <style:paragraph-properties fo:text-align="start" style:justify-single-word="false"/>
      <style:text-properties style:font-name="Arial" fo:font-size="10.5pt" style:text-underline-style="none" fo:font-weight="normal" style:font-name-asian="ConduitITC-Light" style:font-size-asian="10.5pt" style:font-weight-asian="normal" style:font-name-complex="ConduitITC-Light" style:font-size-complex="10.5pt" style:font-weight-complex="normal"/>
    </style:style>
    <style:style style:name="P42" style:family="paragraph" style:parent-style-name="Standard" style:list-style-name="">
      <style:paragraph-properties fo:text-align="start" style:justify-single-word="false" style:text-autospace="none"/>
      <style:text-properties style:font-name="Arial" fo:font-size="10.5pt" style:text-underline-style="none" fo:font-weight="normal" style:font-name-asian="ConduitITC-Light" style:font-size-asian="10.5pt" style:font-weight-asian="normal" style:font-name-complex="ConduitITC-Light" style:font-size-complex="10.5pt" style:font-weight-complex="normal"/>
    </style:style>
    <style:style style:name="P43" style:family="paragraph" style:parent-style-name="Standard">
      <style:paragraph-properties fo:text-align="start" style:justify-single-word="false"/>
      <style:text-properties style:font-name="Arial" fo:font-size="10.5pt" style:text-underline-style="none" fo:font-weight="normal" style:font-name-asian="ConduitITC-Medium" style:font-size-asian="10.5pt" style:font-weight-asian="normal" style:font-name-complex="ConduitITC-Medium" style:font-size-complex="10.5pt" style:font-weight-complex="normal"/>
    </style:style>
    <style:style style:name="P44" style:family="paragraph" style:parent-style-name="Standard">
      <style:paragraph-properties fo:text-align="start" style:justify-single-word="false"/>
      <style:text-properties style:font-name="Arial" fo:font-size="10.5pt" style:font-name-asian="ConduitITC-Light" style:font-size-asian="10.5pt" style:font-name-complex="ConduitITC-Light" style:font-size-complex="10.5pt"/>
    </style:style>
    <style:style style:name="P45" style:family="paragraph" style:parent-style-name="Standard" style:list-style-name="">
      <style:paragraph-properties fo:text-align="start" style:justify-single-word="false" style:text-autospace="none"/>
      <style:text-properties style:font-name="Arial" fo:font-size="10.5pt" style:font-name-asian="ConduitITC-Light" style:font-size-asian="10.5pt" style:font-name-complex="ConduitITC-Light" style:font-size-complex="10.5pt"/>
    </style:style>
    <style:style style:name="P46" style:family="paragraph" style:parent-style-name="Standard">
      <style:paragraph-properties fo:text-align="start" style:justify-single-word="false"/>
      <style:text-properties style:font-name="Arial" fo:font-size="10.5pt" style:font-name-asian="ConduitITC-Medium" style:font-size-asian="10.5pt" style:font-name-complex="ConduitITC-Medium" style:font-size-complex="10.5pt"/>
    </style:style>
    <style:style style:name="P47" style:family="paragraph" style:parent-style-name="Standard" style:list-style-name="">
      <style:paragraph-properties fo:text-align="start" style:justify-single-word="false" style:text-autospace="none"/>
      <style:text-properties style:font-name="Arial" fo:font-size="10.5pt" style:font-name-asian="ConduitITC-Medium" style:font-size-asian="10.5pt" style:font-name-complex="ConduitITC-Medium" style:font-size-complex="10.5pt"/>
    </style:style>
    <style:style style:name="P48" style:family="paragraph" style:parent-style-name="Standard" style:list-style-name="">
      <style:paragraph-properties fo:text-align="justify" style:justify-single-word="false" style:text-autospace="none"/>
      <style:text-properties style:font-name="Arial" fo:font-size="10.5pt" style:font-name-asian="ConduitITC-Medium" style:font-size-asian="10.5pt" style:font-name-complex="ConduitITC-Medium" style:font-size-complex="10.5pt"/>
    </style:style>
    <style:style style:name="P49" style:family="paragraph" style:parent-style-name="Standard" style:list-style-name="L2">
      <style:paragraph-properties fo:margin-top="0cm" fo:margin-bottom="0cm" fo:text-align="justify" style:justify-single-word="false"/>
      <style:text-properties fo:color="#ff00ff" style:font-name="Arial" fo:font-size="11pt" style:font-name-asian="ConduitITC-Medium" style:font-size-asian="11pt" style:font-name-complex="ConduitITC-Medium" style:font-size-complex="11pt"/>
    </style:style>
    <style:style style:name="P50" style:family="paragraph" style:parent-style-name="BO" style:list-style-name="L1">
      <style:paragraph-properties fo:margin-top="0cm" fo:margin-bottom="0cm" fo:text-align="justify" style:justify-single-word="false"/>
      <style:text-properties style:font-name="Arial" fo:font-style="normal" style:font-name-asian="TimesNewRoman" style:font-style-asian="normal" style:font-name-complex="TimesNewRoman" style:font-style-complex="normal"/>
    </style:style>
    <style:style style:name="P51" style:family="paragraph" style:parent-style-name="BO" style:list-style-name="L1">
      <style:paragraph-properties fo:margin-top="0cm" fo:margin-bottom="0cm" fo:text-align="justify" style:justify-single-word="false"/>
      <style:text-properties style:font-name="Arial" fo:font-size="10pt" fo:font-style="normal" style:font-name-asian="TimesNewRoman" style:font-size-asian="10pt" style:font-style-asian="normal" style:font-name-complex="TimesNewRoman" style:font-size-complex="10pt" style:font-style-complex="normal"/>
    </style:style>
    <style:style style:name="P52" style:family="paragraph" style:parent-style-name="BO" style:list-style-name="L1">
      <style:paragraph-properties fo:margin-top="0cm" fo:margin-bottom="0cm" fo:text-align="justify" style:justify-single-word="false"/>
      <style:text-properties style:font-name="Arial" fo:font-style="italic" style:font-name-asian="TimesNewRoman" style:font-style-asian="italic" style:font-name-complex="TimesNewRoman" style:font-style-complex="italic"/>
    </style:style>
    <style:style style:name="P53" style:family="paragraph" style:parent-style-name="BO" style:list-style-name="L1">
      <style:paragraph-properties fo:margin-top="0cm" fo:margin-bottom="0cm" fo:text-align="justify" style:justify-single-word="false"/>
      <style:text-properties style:font-name="Arial" style:font-name-asian="TimesNewRoman" style:font-name-complex="TimesNewRoman"/>
    </style:style>
    <style:style style:name="P54" style:family="paragraph" style:parent-style-name="BO" style:list-style-name="L1">
      <style:paragraph-properties fo:margin-top="0cm" fo:margin-bottom="0cm" fo:text-align="justify" style:justify-single-word="false"/>
    </style:style>
    <style:style style:name="P55" style:family="paragraph" style:parent-style-name="BO" style:list-style-name="L3">
      <style:paragraph-properties fo:margin-top="0cm" fo:margin-bottom="0cm" fo:line-height="100%" fo:text-align="justify" style:justify-single-word="false"/>
      <style:text-properties fo:color="#000080" style:text-outline="false" style:text-line-through-style="none" style:font-name="Arial" fo:font-size="12pt" fo:font-style="normal" fo:text-shadow="none" style:text-underline-style="none" fo:font-weight="normal" style:letter-kerning="true" style:font-name-asian="Tahoma1" style:font-size-asian="12pt" style:font-style-asian="normal" style:font-weight-asian="normal" style:font-name-complex="Tahoma1" style:font-size-complex="12pt" style:font-style-complex="normal" style:font-weight-complex="normal" style:text-emphasize="none"/>
    </style:style>
    <style:style style:name="P56" style:family="paragraph" style:parent-style-name="BO">
      <style:paragraph-properties fo:margin-top="0cm" fo:margin-bottom="0cm" fo:text-align="justify" style:justify-single-word="false"/>
      <style:text-properties fo:color="#000000" style:font-name="Arial" fo:font-size="12pt" fo:font-style="normal" style:text-underline-style="none" fo:font-weight="normal" style:font-name-asian="TimesNewRoman" style:font-size-asian="12pt" style:font-style-asian="normal" style:font-weight-asian="normal" style:font-name-complex="TimesNewRoman" style:font-size-complex="12pt" style:font-style-complex="normal" style:font-weight-complex="normal"/>
    </style:style>
    <style:style style:name="P57" style:family="paragraph" style:parent-style-name="BO" style:list-style-name="L5">
      <style:paragraph-properties fo:margin-top="0cm" fo:margin-bottom="0cm" fo:text-align="justify" style:justify-single-word="false"/>
      <style:text-properties fo:color="#000000" style:font-name="Arial" fo:font-size="12pt" fo:font-style="normal" style:text-underline-style="none" fo:font-weight="normal" style:font-name-asian="TimesNewRoman" style:font-size-asian="12pt" style:font-style-asian="normal" style:font-weight-asian="normal" style:font-name-complex="TimesNewRoman" style:font-size-complex="12pt" style:font-style-complex="normal" style:font-weight-complex="normal"/>
    </style:style>
    <style:style style:name="P58" style:family="paragraph" style:parent-style-name="BO">
      <style:paragraph-properties fo:margin-top="0cm" fo:margin-bottom="0cm" fo:text-align="justify" style:justify-single-word="false" style:text-autospace="none"/>
      <style:text-properties fo:color="#000000" style:font-name="Arial" fo:font-size="12pt" fo:font-style="normal" style:font-name-asian="TimesNewRoman" style:font-size-asian="12pt" style:font-style-asian="normal" style:font-name-complex="TimesNewRoman" style:font-size-complex="12pt" style:font-style-complex="normal"/>
    </style:style>
    <style:style style:name="P59" style:family="paragraph" style:parent-style-name="BO">
      <style:paragraph-properties fo:margin-left="0cm" fo:margin-right="0cm" fo:margin-top="0cm" fo:margin-bottom="0cm" fo:text-align="justify" style:justify-single-word="false" fo:text-indent="0cm" style:auto-text-indent="false"/>
      <style:text-properties fo:color="#000000" style:font-name="Arial" fo:font-size="12pt" fo:font-style="normal" style:text-underline-style="none" fo:font-weight="bold" style:font-name-asian="Wingdings" style:font-size-asian="12pt" style:font-style-asian="normal" style:font-weight-asian="bold" style:font-name-complex="Wingdings" style:font-size-complex="12pt" style:font-style-complex="normal" style:font-weight-complex="bold"/>
    </style:style>
    <style:style style:name="P60" style:family="paragraph" style:parent-style-name="BO">
      <style:paragraph-properties fo:margin-left="0cm" fo:margin-right="0cm" fo:margin-top="0.199cm" fo:margin-bottom="0.199cm" fo:text-align="justify" style:justify-single-word="false" fo:text-indent="0cm" style:auto-text-indent="false"/>
    </style:style>
    <style:style style:name="P61" style:family="paragraph" style:parent-style-name="Text_20_body">
      <style:paragraph-properties fo:text-align="start" style:justify-single-word="false"/>
      <style:text-properties fo:color="#000000" style:font-name="Arial" fo:font-size="10.5pt" style:text-underline-style="solid" style:text-underline-width="auto" style:text-underline-color="font-color" fo:font-weight="bold" style:font-name-asian="ConduitITC-Light" style:font-size-asian="10.5pt" style:font-weight-asian="bold" style:font-name-complex="ConduitITC-Light" style:font-size-complex="10.5pt" style:font-weight-complex="bold"/>
    </style:style>
    <style:style style:name="P62" style:family="paragraph" style:parent-style-name="Text_20_body">
      <style:paragraph-properties fo:text-align="start" style:justify-single-word="false"/>
      <style:text-properties style:font-name="Arial" fo:font-size="10.5pt" style:text-underline-style="none" fo:font-weight="normal" style:font-name-asian="ConduitITC-Light" style:font-size-asian="10.5pt" style:font-weight-asian="normal" style:font-name-complex="ConduitITC-Light" style:font-size-complex="10.5pt" style:font-weight-complex="normal"/>
    </style:style>
    <style:style style:name="P63" style:family="paragraph" style:parent-style-name="Text_20_body">
      <style:paragraph-properties fo:text-align="center" style:justify-single-word="false"/>
      <style:text-properties style:font-name="Arial" fo:font-size="10.5pt" style:text-underline-style="none" fo:font-weight="bold" style:font-name-asian="ConduitITC-Light" style:font-size-asian="10.5pt" style:font-weight-asian="bold" style:font-name-complex="ConduitITC-Light" style:font-size-complex="10.5pt" style:font-weight-complex="bold"/>
    </style:style>
    <style:style style:name="P64" style:family="paragraph" style:parent-style-name="Text_20_body">
      <style:paragraph-properties fo:text-align="start" style:justify-single-word="false"/>
      <style:text-properties style:font-name="Arial" fo:font-size="10.5pt" style:text-underline-style="solid" style:text-underline-width="auto" style:text-underline-color="font-color" fo:font-weight="bold" style:font-name-asian="ConduitITC-Light" style:font-size-asian="10.5pt" style:font-weight-asian="bold" style:font-name-complex="ConduitITC-Light" style:font-size-complex="10.5pt" style:font-weight-complex="bold"/>
    </style:style>
    <style:style style:name="P65" style:family="paragraph" style:parent-style-name="Paragraphe_20_de_20_liste" style:list-style-name="L3">
      <style:paragraph-properties fo:margin-top="0cm" fo:margin-bottom="0cm" fo:line-height="100%" fo:text-align="justify" style:justify-single-word="false"/>
    </style:style>
    <style:style style:name="P66" style:family="paragraph">
      <style:paragraph-properties fo:text-align="center"/>
    </style:style>
    <style:style style:name="P67" style:family="paragraph">
      <style:text-properties style:font-name="F" fo:font-size="12pt" fo:font-style="normal" style:font-name-asian="TimesNewRoman" style:font-size-complex="12pt" style:font-style-complex="normal"/>
    </style:style>
    <style:style style:name="P68" style:family="paragraph">
      <style:text-properties style:font-name="Arial"/>
    </style:style>
    <style:style style:name="T1" style:family="text">
      <style:text-properties style:font-name="Wingdings" fo:font-style="italic" style:font-style-asian="italic" style:font-style-complex="italic"/>
    </style:style>
    <style:style style:name="T2" style:family="text">
      <style:text-properties fo:font-size="10pt" style:font-size-asian="10pt" style:font-size-complex="10pt"/>
    </style:style>
    <style:style style:name="T3" style:family="text">
      <style:text-properties fo:color="#000080" style:text-outline="false" style:text-line-through-style="none" style:font-name="Arial" fo:font-size="12pt" fo:font-style="normal" fo:text-shadow="none" style:text-underline-style="none" fo:font-weight="normal" style:letter-kerning="true" style:font-name-asian="Tahoma1" style:font-size-asian="12pt" style:font-style-asian="normal" style:font-weight-asian="normal" style:font-name-complex="Tahoma1" style:font-size-complex="12pt" style:font-style-complex="normal" style:font-weight-complex="normal" style:text-emphasize="none"/>
    </style:style>
    <style:style style:name="T4" style:family="text">
      <style:text-properties fo:color="#000080" style:text-outline="false" style:text-line-through-style="none" style:font-name="Arial" fo:font-size="12pt" fo:font-style="normal" fo:text-shadow="none" style:text-underline-style="none" fo:font-weight="bold" style:letter-kerning="true" style:font-name-asian="Tahoma1" style:font-size-asian="12pt" style:font-style-asian="normal" style:font-weight-asian="bold" style:font-name-complex="Tahoma1" style:font-size-complex="12pt" style:font-style-complex="normal" style:font-weight-complex="bold" style:text-emphasize="none"/>
    </style:style>
    <style:style style:name="T5" style:family="text">
      <style:text-properties fo:font-style="normal" style:font-style-asian="normal" style:font-style-complex="normal"/>
    </style:style>
    <style:style style:name="T6" style:family="text">
      <style:text-properties fo:color="#808080"/>
    </style:style>
    <style:style style:name="T7" style:family="text">
      <style:text-properties fo:color="#808080" style:text-outline="false" style:text-line-through-style="none" style:font-name="Arial" fo:font-size="12pt" fo:font-style="normal" fo:text-shadow="none" style:text-underline-style="none" fo:font-weight="normal" style:letter-kerning="true" style:font-name-asian="Tahoma1" style:font-size-asian="12pt" style:font-style-asian="normal" style:font-weight-asian="normal" style:font-name-complex="Arial" style:font-size-complex="12pt" style:font-style-complex="normal" style:font-weight-complex="normal" style:text-emphasize="none"/>
    </style:style>
    <style:style style:name="T8" style:family="text">
      <style:text-properties style:font-name-asian="ConduitITC-Light" style:font-name-complex="ConduitITC-Light"/>
    </style:style>
    <style:style style:name="T9" style:family="text">
      <style:text-properties fo:font-weight="bold"/>
    </style:style>
    <style:style style:name="T10" style:family="text">
      <style:text-properties fo:font-weight="bold" style:font-weight-asian="bold" style:font-weight-complex="bold"/>
    </style:style>
    <style:style style:name="T11" style:family="text">
      <style:text-properties style:font-name="Wingdings1" style:font-name-asian="Wingdings1" style:font-name-complex="Wingdings1"/>
    </style:style>
    <style:style style:name="T12" style:family="text">
      <style:text-properties fo:font-style="italic" style:font-style-asian="italic" style:font-style-complex="italic"/>
    </style:style>
    <style:style style:name="T13"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14" style:family="text">
      <style:text-properties fo:font-style="italic" style:font-name-asian="ConduitITC-LightItalic" style:font-style-asian="italic" style:font-name-complex="ConduitITC-LightItalic" style:font-style-complex="italic"/>
    </style:style>
    <style:style style:name="T15" style:family="text">
      <style:text-properties fo:color="#000000"/>
    </style:style>
    <style:style style:name="T16" style:family="text">
      <style:text-properties fo:color="#000000" style:font-name="Arial" fo:font-size="12pt" style:text-underline-style="none" fo:font-weight="normal" style:font-name-asian="Wingdings" style:font-size-asian="12pt" style:font-weight-asian="normal" style:font-name-complex="Wingdings" style:font-size-complex="12pt" style:font-weight-complex="normal"/>
    </style:style>
    <style:style style:name="T17" style:family="text">
      <style:text-properties fo:color="#000000" style:font-name="Arial" fo:font-size="12pt" style:text-underline-style="solid" style:text-underline-width="auto" style:text-underline-color="font-color" fo:font-weight="bold" style:font-name-asian="Wingdings" style:font-size-asian="12pt" style:font-weight-asian="bold" style:font-name-complex="Wingdings" style:font-size-complex="12pt" style:font-weight-complex="bold"/>
    </style:style>
    <style:style style:name="T18" style:family="text">
      <style:text-properties fo:color="#000000" fo:font-size="11pt" style:font-size-asian="11pt" style:font-size-complex="11pt"/>
    </style:style>
    <style:style style:name="T19" style:family="text">
      <style:text-properties fo:color="#000000" fo:font-size="11pt" style:font-name-asian="ConduitITC-Light" style:font-size-asian="11pt" style:font-name-complex="ConduitITC-Light" style:font-size-complex="11pt"/>
    </style:style>
    <style:style style:name="T20" style:family="text">
      <style:text-properties fo:color="#000000" style:font-name="ConduitITC-Light" fo:font-size="11pt" style:font-name-asian="ConduitITC-Light" style:font-size-asian="11pt" style:font-name-complex="ConduitITC-Light" style:font-size-complex="11pt"/>
    </style:style>
    <style:style style:name="T21" style:family="text">
      <style:text-properties fo:color="#000000" style:font-name-asian="ConduitITC-Light" style:font-name-complex="ConduitITC-Light"/>
    </style:style>
    <style:style style:name="T22" style:family="text">
      <style:text-properties fo:color="#000000" style:font-name="Wingdings" fo:font-size="12pt" fo:font-style="italic" style:text-underline-style="none" fo:font-weight="normal" style:font-name-asian="Wingdings" style:font-size-asian="12pt" style:font-style-asian="italic" style:font-weight-asian="normal" style:font-name-complex="Wingdings" style:font-size-complex="12pt" style:font-style-complex="italic" style:font-weight-complex="normal"/>
    </style:style>
    <style:style style:name="T23" style:family="text">
      <style:text-properties style:text-underline-style="solid" style:text-underline-width="auto" style:text-underline-color="font-color"/>
    </style:style>
    <style:style style:name="T24" style:family="text">
      <style:text-properties style:text-underline-style="solid" style:text-underline-width="auto" style:text-underline-color="font-color" fo:font-weight="bold" style:font-weight-asian="bold" style:font-weight-complex="bold"/>
    </style:style>
    <style:style style:name="T25" style:family="text">
      <style:text-properties style:font-name="Arial" fo:font-style="italic" style:text-underline-style="solid" style:text-underline-width="auto" style:text-underline-color="font-color" fo:font-weight="bold" style:font-style-asian="italic" style:font-weight-asian="bold" style:font-style-complex="italic" style:font-weight-complex="bold"/>
    </style:style>
    <style:style style:name="T26" style:family="text">
      <style:text-properties style:text-underline-style="none"/>
    </style:style>
    <style:style style:name="T27" style:family="text">
      <style:text-properties style:text-underline-style="none" fo:font-weight="normal" style:font-weight-asian="normal" style:font-weight-complex="normal"/>
    </style:style>
    <style:style style:name="T28" style:family="text">
      <style:text-properties style:text-underline-style="none" fo:font-weight="normal" style:font-name-asian="ConduitITC-Light" style:font-weight-asian="normal" style:font-name-complex="ConduitITC-Light" style:font-weight-complex="normal"/>
    </style:style>
    <style:style style:name="T29" style:family="text">
      <style:text-properties fo:font-weight="normal"/>
    </style:style>
    <style:style style:name="T30" style:family="text">
      <style:text-properties style:font-weight-asian="normal"/>
    </style:style>
    <style:style style:name="T31" style:family="text">
      <style:text-properties style:font-weight-complex="normal"/>
    </style:style>
    <style:style style:name="T32" style:family="text">
      <style:text-properties style:font-name-asian="OpenSymbol" style:font-name-complex="OpenSymbol"/>
    </style:style>
    <style:style style:name="T33" style:family="text">
      <style:text-properties fo:font-size="11pt" style:font-size-asian="11pt" style:font-size-complex="11pt"/>
    </style:style>
    <style:style style:name="T34" style:family="text">
      <style:text-properties fo:font-size="11pt" style:font-name-asian="ConduitITC-Light" style:font-size-asian="11pt" style:font-name-complex="ConduitITC-Light" style:font-size-complex="11pt"/>
    </style:style>
    <style:style style:name="T35" style:family="text">
      <style:text-properties fo:font-size="11pt" style:font-name-asian="EuropeanPi-Two" style:font-size-asian="11pt" style:font-name-complex="EuropeanPi-Two" style:font-size-complex="11pt"/>
    </style:style>
    <style:style style:name="T36" style:family="text">
      <style:text-properties fo:font-size="11pt" style:font-name-asian="Symbol1" style:font-size-asian="11pt" style:font-name-complex="Symbol1" style:font-size-complex="11pt"/>
    </style:style>
    <style:style style:name="T37" style:family="text">
      <style:text-properties fo:font-size="11pt" fo:font-style="italic" style:font-name-asian="ConduitITC-LightItalic" style:font-size-asian="11pt" style:font-style-asian="italic" style:font-name-complex="ConduitITC-LightItalic" style:font-size-complex="11pt" style:font-style-complex="italic"/>
    </style:style>
    <style:style style:name="T38" style:family="text">
      <style:text-properties fo:font-size="11pt" style:font-name-asian="MathematicalPi-Three" style:font-size-asian="11pt" style:font-name-complex="MathematicalPi-Three" style:font-size-complex="11pt"/>
    </style:style>
    <style:style style:name="T39" style:family="text">
      <style:text-properties style:font-name="ConduitITC-Light" fo:font-size="11pt" style:font-name-asian="ConduitITC-Light" style:font-size-asian="11pt" style:font-name-complex="ConduitITC-Light" style:font-size-complex="11pt"/>
    </style:style>
    <style:style style:name="T40" style:family="text">
      <style:text-properties style:font-name="ConduitITC-Light" fo:font-size="8.5pt" style:font-name-asian="ConduitITC-Light" style:font-size-asian="8.5pt" style:font-name-complex="ConduitITC-Light" style:font-size-complex="8.5pt"/>
    </style:style>
    <style:style style:name="T41" style:family="text">
      <style:text-properties style:font-name="ConduitITC-Light" style:font-name-asian="ConduitITC-Light" style:font-name-complex="ConduitITC-Light"/>
    </style:style>
    <style:style style:name="T42" style:family="text">
      <style:text-properties style:font-name="ConduitITC-Light" style:text-underline-style="none" fo:font-weight="normal" style:font-name-asian="ConduitITC-Light" style:font-weight-asian="normal" style:font-name-complex="ConduitITC-Light" style:font-weight-complex="normal"/>
    </style:style>
    <style:style style:name="T43" style:family="text">
      <style:text-properties style:font-name="EuropeanPi-Two" fo:font-size="11pt" style:font-name-asian="EuropeanPi-Two" style:font-size-asian="11pt" style:font-name-complex="EuropeanPi-Two" style:font-size-complex="11pt"/>
    </style:style>
    <style:style style:name="T44" style:family="text">
      <style:text-properties style:font-name="Symbol1" fo:font-size="11pt" style:font-name-asian="Symbol1" style:font-size-asian="11pt" style:font-name-complex="Symbol1" style:font-size-complex="11pt"/>
    </style:style>
    <style:style style:name="T45" style:family="text">
      <style:text-properties style:font-name="Symbol1" style:font-name-asian="Symbol1" style:font-name-complex="Symbol1"/>
    </style:style>
    <style:style style:name="T46" style:family="text">
      <style:text-properties style:text-position="super 58%" style:font-name="ConduitITC-Light" fo:font-size="10.5pt" style:font-name-asian="ConduitITC-Light" style:font-size-asian="10.5pt" style:font-name-complex="ConduitITC-Light" style:font-size-complex="10.5pt"/>
    </style:style>
    <style:style style:name="T47" style:family="text">
      <style:text-properties style:text-position="super 58%" fo:font-size="10.5pt" style:font-name-asian="ConduitITC-Light" style:font-size-asian="10.5pt" style:font-name-complex="ConduitITC-Light" style:font-size-complex="10.5pt"/>
    </style:style>
    <style:style style:name="T48" style:family="text">
      <style:text-properties style:text-position="super 58%" style:font-name-asian="ConduitITC-Light" style:font-name-complex="ConduitITC-Light"/>
    </style:style>
    <style:style style:name="T49" style:family="text">
      <style:text-properties style:font-name="ConduitITC-LightItalic" fo:font-style="italic" style:font-name-asian="ConduitITC-LightItalic" style:font-style-asian="italic" style:font-name-complex="ConduitITC-LightItalic" style:font-style-complex="italic"/>
    </style:style>
    <style:style style:name="T50" style:family="text">
      <style:text-properties style:font-name="ConduitITC-LightItalic" fo:font-size="11pt" fo:font-style="italic" style:font-name-asian="ConduitITC-LightItalic" style:font-size-asian="11pt" style:font-style-asian="italic" style:font-name-complex="ConduitITC-LightItalic" style:font-size-complex="11pt" style:font-style-complex="italic"/>
    </style:style>
    <style:style style:name="T51" style:family="text">
      <style:text-properties style:font-name="EuroMono-Regular" style:font-name-asian="EuroMono-Regular" style:font-name-complex="EuroMono-Regular"/>
    </style:style>
    <style:style style:name="T52" style:family="text">
      <style:text-properties style:font-name="MathematicalPi-Three" fo:font-size="11pt" style:font-name-asian="MathematicalPi-Three" style:font-size-asian="11pt" style:font-name-complex="MathematicalPi-Three" style:font-size-complex="11pt"/>
    </style:style>
    <style:style style:name="T53" style:family="text">
      <style:text-properties fo:font-size="8.5pt" style:font-name-asian="ConduitITC-Light" style:font-size-asian="8.5pt" style:font-name-complex="ConduitITC-Light" style:font-size-complex="8.5pt"/>
    </style:style>
    <style:style style:name="T54" style:family="text">
      <style:text-properties style:font-name-asian="Symbol1" style:font-name-complex="Symbol1"/>
    </style:style>
    <style:style style:name="T55" style:family="text">
      <style:text-properties style:font-name-asian="EuropeanPi-Two" style:font-name-complex="EuropeanPi-Two"/>
    </style:style>
    <style:style style:name="T56" style:family="text">
      <style:text-properties style:font-name-asian="MathematicalPi-Three" style:font-name-complex="MathematicalPi-Three"/>
    </style:style>
    <style:style style:name="T57" style:family="text">
      <style:text-properties style:font-weight-asian="bold"/>
    </style:style>
    <style:style style:name="T58" style:family="text">
      <style:text-properties style:font-weight-complex="bold"/>
    </style:style>
    <style:style style:name="T59" style:family="text">
      <style:text-properties fo:color="#008100" style:font-name="Arial" fo:font-size="12pt" style:font-name-asian="TimesNewRomanPSMT1" style:font-name-complex="Arial"/>
    </style:style>
    <style:style style:name="T60" style:family="text">
      <style:text-properties style:font-name="Arial" fo:font-size="12pt" style:font-name-asian="TimesNewRomanPSMT1" style:font-name-complex="Arial"/>
    </style:style>
    <style:style style:name="T61" style:family="text">
      <style:text-properties style:font-name="Arial" fo:font-size="12pt" fo:font-style="normal" style:font-name-asian="TimesNewRoman" style:font-size-complex="12pt" style:font-style-complex="normal"/>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388cm" fo:text-indent="-0.635cm" fo:margin-left="1.388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023cm" fo:text-indent="-0.635cm" fo:margin-left="2.023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658cm" fo:text-indent="-0.635cm" fo:margin-left="2.658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293cm" fo:text-indent="-0.635cm" fo:margin-left="3.293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928cm" fo:text-indent="-0.635cm" fo:margin-left="3.928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563cm" fo:text-indent="-0.635cm" fo:margin-left="4.563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198cm" fo:text-indent="-0.635cm" fo:margin-left="5.19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833cm" fo:text-indent="-0.635cm" fo:margin-left="5.833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468cm" fo:text-indent="-0.635cm" fo:margin-left="6.468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103cm" fo:text-indent="-0.635cm" fo:margin-left="7.103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fo:min-height="0.68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7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82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0.70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0.8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0.8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svg:stroke-color="#008000" draw:marker-end="Extrémités_20_de_20_ligne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svg:stroke-color="#000000" draw:marker-end="Extrémités_20_de_20_ligne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fill="none"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10" style:family="graphic">
      <style:graphic-properties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1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12" style:family="graphic">
      <style:graphic-properties draw:marker-end="Extrémité_20_de_20_ligne_20_1"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13" style:family="graphic">
      <style:graphic-properties draw:stroke="none" svg:stroke-color="#000000" draw:fill="none" draw:fill-color="#ffffff" fo:min-height="0.566cm" style:run-through="foreground" style:wrap="run-through" style:number-wrapped-paragraphs="no-limit" style:vertical-pos="from-top" style:vertical-rel="paragraph" style:horizontal-pos="from-left" style:horizontal-rel="paragraph"/>
    </style:style>
    <style:style style:name="gr14" style:family="graphic">
      <style:graphic-properties draw:stroke="none" svg:stroke-color="#000000" draw:fill="none" draw:fill-color="#ffffff" fo:min-height="2.9cm"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Chapitre 4 : Puissance et énergie électriques</text:p>
      <text:p text:style-name="P23"/>
      <text:h text:style-name="Heading_20_1" text:outline-level="1">Bulletin Officiel</text:h>
      <text:p text:style-name="P15">B. Énergie électrique et circuits électriques en alternatif</text:p>
      <text:p text:style-name="P14">L'électricité est omniprésente dans notre vie quotidienne. La finalité de cette partie est d'aborder la notion de tension alternative en partant de la centrale électrique et d'introduire quantitativement puissance et énergie électriques. L'expression utilisée comme titre de cette rubrique, les circuits électriques en « alternatif », est celle qui est employée dans la vie courante<text:span text:style-name="T2">.</text:span></text:p>
      <text:p text:style-name="P32">B2. Puissance et énergie électriques</text:p>
      <text:p text:style-name="P14">En relation avec la vie quotidienne, il apparaît indispensable que le futur citoyen aborde quantitativement les notions de puissance et d'énergie électriques afin de pouvoir gérer sa consommation électrique et de faire des choix énergétiques raisonnés.</text:p>
      <text:p text:style-name="P30">LA PUISSANCE ÉLECTRIQUE : que signifie la valeur exprimée en watts (W), indiquée sur chaque appareil électrique ?</text:p>
      <text:p text:style-name="P13">Je dois connaître :</text:p>
      <text:list xml:id="list32138488" text:style-name="L1">
        <text:list-item>
          <text:p text:style-name="P50">Puissance nominale indiquée sur un appareil.</text:p>
        </text:list-item>
        <text:list-item>
          <text:p text:style-name="P50">Le watt (W) est l'unité de puissance du Système international (SI).</text:p>
        </text:list-item>
        <text:list-item>
          <text:p text:style-name="P50">Ordres de grandeur de puissances électriques domestiques.</text:p>
        </text:list-item>
      </text:list>
      <text:p text:style-name="P14">Commentaire :</text:p>
      <text:list xml:id="list32311067" text:continue-numbering="true" text:style-name="L1">
        <text:list-item>
          <text:p text:style-name="P50">L'étude du transformateur est hors programme.</text:p>
        </text:list-item>
        <text:list-item>
          <text:p text:style-name="P51"><text:span text:style-name="T10">Thème de convergence </text:span>: sécurité</text:p>
        </text:list-item>
      </text:list>
      <text:p text:style-name="P31">Je dois connaître :</text:p>
      <text:list xml:id="list32319244" text:continue-numbering="true" text:style-name="L1">
        <text:list-item>
          <text:p text:style-name="P52">Pour un dipôle ohmique, P = U.I où U et I sont des grandeurs efficaces.</text:p>
        </text:list-item>
      </text:list>
      <text:p text:style-name="P14">Je doit être capable de :</text:p>
      <text:list xml:id="list32312927" text:continue-numbering="true" text:style-name="L1">
        <text:list-item>
          <text:p text:style-name="P53">Calculer, utiliser une formule.</text:p>
        </text:list-item>
      </text:list>
      <text:p text:style-name="P31">Je dois connaître :</text:p>
      <text:list xml:id="list32332204" text:continue-numbering="true" text:style-name="L1">
        <text:list-item>
          <text:p text:style-name="P50">L’intensité du courant électrique qui parcourt un fil conducteur ne doit pas dépasser une valeur déterminée par un critère de sécurité.</text:p>
        </text:list-item>
        <text:list-item>
          <text:p text:style-name="P50">Rôle d’un coupe-circuit.</text:p>
        </text:list-item>
      </text:list>
      <text:p text:style-name="P14">Je doit être capable de :</text:p>
      <text:list xml:id="list32321530" text:continue-numbering="true" text:style-name="L1">
        <text:list-item>
          <text:p text:style-name="P50">Rechercher, extraire l'information utile pour repérer et identifier les indications de puissance, de tension et d’intensité sur les câbles et sur les prises électriques.</text:p>
        </text:list-item>
      </text:list>
      <text:p text:style-name="P30">LA MESURE DE L’ÉNERGIE ÉLECTRIQUE : à quoi sert un compteur électrique ? que nous apprend une facture d'électricité ?</text:p>
      <text:p text:style-name="P16">Je dois connaître :</text:p>
      <text:list xml:id="list32313504" text:continue-numbering="true" text:style-name="L1">
        <text:list-item>
          <text:p text:style-name="P50">L’énergie électrique E transférée pendant une durée t à un appareil de puissance nominale P est donnée par la relation E = P.t</text:p>
        </text:list-item>
        <text:list-item>
          <text:p text:style-name="P50">Le joule est l’unité d’énergie du Système international (SI).</text:p>
        </text:list-item>
      </text:list>
      <text:p text:style-name="P18">Je doit être capable de :</text:p>
      <text:list xml:id="list32333679" text:continue-numbering="true" text:style-name="L1">
        <text:list-item>
          <text:p text:style-name="P51">Calculer, utiliser une formule.</text:p>
        </text:list-item>
      </text:list>
      <text:p text:style-name="P17">Commentaire :<text:span text:style-name="T5"> </text:span></text:p>
      <text:list xml:id="list32312952" text:continue-numbering="true" text:style-name="L1">
        <text:list-item>
          <text:p text:style-name="P51">La relation E = P.t ne doit pas faire l'objet d'une vérification expérimentale.</text:p>
        </text:list-item>
        <text:list-item>
          <text:p text:style-name="P54">Thème de convergence : énergie</text:p>
        </text:list-item>
      </text:list>
      <text:p text:style-name="P13"/>
      <table:table table:name="Tableau1" table:style-name="Tableau1">
        <table:table-column table:style-name="Tableau1.A"/>
        <table:table-column table:style-name="Tableau1.B"/>
        <table:table-row>
          <table:table-cell table:style-name="Tableau1.A1" office:value-type="string">
            <text:p text:style-name="P37">- 2 lampes de puissance différente mais de tension nominale identique</text:p>
            <text:p text:style-name="P1">- multiprise</text:p>
            <text:p text:style-name="P1"/>
            <text:p text:style-name="P1">ou livre p.231</text:p>
          </table:table-cell>
          <table:table-cell table:style-name="Tableau1.B1" office:value-type="string">
            <text:p text:style-name="P24">Chapitre 4 : Puissance et énergie électriques</text:p>
            <text:p text:style-name="P60"><text:span text:style-name="T22"> </text:span><text:s/><text:span text:style-name="T17">Question :</text:span> <text:span text:style-name="T16">À la maison, les lampes sont toutes alimentées sous une tension efficace de 230 V (qui est également leur tension nominale) mais pourtant elles ne brillent pas de la même façon. Quelle en est la raison ?</text:span></text:p>
            <text:p text:style-name="P29"><text:span text:style-name="T1"> </text:span><text:span text:style-name="T25">Coup de pouce </text:span><text:span text:style-name="T12"><text:s/>: Quelles indications peut-on lire sur ces 2 lampes ?</text:span></text:p>
            <text:p text:style-name="P25"><text:span text:style-name="T1"> </text:span><text:span text:style-name="T13">Réponse</text:span><text:span text:style-name="T12"> </text:span>: les lampes ne reçoivent pas toutes la même puissance électrique. Que représentent cette nouvelle grandeur électrique ?</text:p>
          </table:table-cell>
        </table:table-row>
        <table:table-row>
          <table:table-cell table:style-name="Tableau1.A2" office:value-type="string">
            <text:p text:style-name="P33"/>
          </table:table-cell>
          <table:table-cell table:style-name="Tableau1.B2" office:value-type="string">
            <text:p text:style-name="P6">I. Puissance électrique</text:p>
            <text:p text:style-name="P5">A. que signifie la valeur exprimée en watts (W), indiquée sur chaque appareil électrique ?</text:p>
            <text:p text:style-name="P27">activité p.232</text:p>
            <text:list xml:id="list32133022" text:style-name="L2">
              <text:list-item>
                <text:p text:style-name="P49">On lit sur l’emballage une valeur de tension (230 V), exprimée <text:span text:style-name="T8">en volts, et une valeur de puissance (60 W), exprimée en watts. Le terme « nominal » </text:span><text:soft-page-break/><text:span text:style-name="T8">signifie que ce sont les valeurs des grandeurs correspondant à une </text:span><text:span text:style-name="T8">utilisation normale de l’appareil.</text:span></text:p>
              </text:list-item>
              <text:list-item>
                <text:p text:style-name="P38">La puissance nominale du téléviseur est de 295 W, sa tension nominale est comprise entre 220 V et 240 V, et la fréquence de la tension qui doit l’alimenter peut être 50 ou 60 Hz.</text:p>
              </text:list-item>
              <text:list-item>
                <text:p text:style-name="P38">Les valeurs indiquées dans le tableau correspondent à des valeurs de puissance nominale.</text:p>
              </text:list-item>
              <text:list-item>
                <text:p text:style-name="P38">En classant les appareils domestiques par ordre de puissance nominale croissante, on obtient : lampe basse consommation, lampe, téléviseur, réfrigérateur, radiateur électrique, lave-linge.</text:p>
              </text:list-item>
              <text:list-item>
                <text:p text:style-name="P38">L’unité de puissance du système international est le watt, représenté par le symbole W.</text:p>
              </text:list-item>
              <text:list-item>
                <text:p text:style-name="P38"><text:span text:style-name="T10">Pour conclure</text:span> : Sur les appareils domestiques est inscrite la valeur de la tension nominale, mais aussi celle la puissance nominale qui s’exprime en watts (symbole W). Pour les appareils électriques usuels, elle varie de quelques watts (lampe basse consommation) à quelques kilowatts (gros électroménager).</text:p>
              </text:list-item>
              <text:list-item>
                <text:p text:style-name="P38"><text:span text:style-name="T10">Question test : </text:span>La puissance nominale du lave-linge du document C est 2,5 kW, soit 2 500 W.</text:p>
              </text:list-item>
            </text:list>
            <text:p text:style-name="P26">à retenir :</text:p>
            <text:list xml:id="list32134829" text:style-name="L3">
              <text:list-item>
                <text:p text:style-name="P65"><text:span text:style-name="T3">La valeur en watt indiquée sur un appareil électrique est sa </text:span><text:span text:style-name="T4">puissance nominale</text:span><text:span text:style-name="T3"> (= puissance électrique nécessaire à son bon fonctionnement ((lorsqu'il soumis à sa tension nominale)). </text:span><text:span text:style-name="T7">La puissance électrique représente la quantité d’énergie électrique qu’un appareil consomme en une seconde.</text:span></text:p>
              </text:list-item>
              <text:list-item>
                <text:p text:style-name="P55">Le watt (W) est l'unité de puissance du Système International (SI)</text:p>
              </text:list-item>
              <text:list-item>
                <text:p text:style-name="P55">Les appareils électriques domestiques ont des puissances électriques qui peuvent varier de quelques watts (lampes basse consommation) à plusieurs kilowatts (lave linge). <text:span text:style-name="T6">(centrale électrique : 1000 MW ; moteur de TGV : 1 MW ; montre à quartz : 0,1 mW)</text:span></text:p>
              </text:list-item>
            </text:list>
          </table:table-cell>
        </table:table-row>
        <table:table-row table:style-name="Tableau1.3">
          <table:table-cell table:style-name="Tableau1.A3" table:number-columns-spanned="2" office:value-type="string">
            <text:p text:style-name="P4">ex 9 p.241 (lecture d'une plaque signalétique d'un lecteur DVD) - ex 13 p.241 (multiprise)</text:p>
          </table:table-cell>
          <table:covered-table-cell/>
        </table:table-row>
        <table:table-row>
          <table:table-cell table:style-name="Tableau1.A2" office:value-type="string">
            <text:list xml:id="list32124772" text:style-name="L4">
              <text:list-item>
                <text:p text:style-name="P39">générateur de tension variable</text:p>
              </text:list-item>
              <text:list-item>
                <text:p text:style-name="P39">2 multimètres</text:p>
              </text:list-item>
              <text:list-item>
                <text:p text:style-name="P39">support lampe</text:p>
              </text:list-item>
              <text:list-item>
                <text:p text:style-name="P39">3 lampes différentes</text:p>
              </text:list-item>
              <text:list-item>
                <text:p text:style-name="P39">interrupteur</text:p>
              </text:list-item>
            </text:list>
          </table:table-cell>
          <table:table-cell table:style-name="Tableau1.B4" office:value-type="string">
            <text:p text:style-name="P6">B. Quelle relation lie puissance électrique, intensité et tension ?</text:p>
            <text:p text:style-name="P8">TP évalué : puissance électrique</text:p>
          </table:table-cell>
        </table:table-row>
        <table:table-row>
          <table:table-cell table:style-name="Tableau1.A5" table:number-columns-spanned="2" office:value-type="string">
            <text:p text:style-name="P3">ex 7 p.240 - ex 16 p.242 (lampe voiture)</text:p>
          </table:table-cell>
          <table:covered-table-cell/>
        </table:table-row>
        <table:table-row>
          <table:table-cell table:style-name="Tableau1.A2" office:value-type="string">
            <text:p text:style-name="P11"/>
            <text:p text:style-name="P10"/>
            <text:p text:style-name="P10">expérience bureau</text:p>
            <text:p text:style-name="P9">pile</text:p>
            <text:p text:style-name="P9">paille de fer</text:p>
            <text:p text:style-name="P9">fils 4 pince croco</text:p>
            <text:p text:style-name="P9"/>
            <text:p text:style-name="P11">coupe-circuit</text:p>
            <text:p text:style-name="P11">fusibles</text:p>
          </table:table-cell>
          <table:table-cell table:style-name="Tableau1.B2" office:value-type="string">
            <text:p text:style-name="P7">C. Que se passe-t-il lorsque trop d'appareils électriques fonctionnent en même temps ?</text:p>
            <text:list xml:id="list32134042" text:style-name="L5">
              <text:list-item>
                <text:p text:style-name="P57"><draw:frame text:anchor-type="paragraph" draw:z-index="25" draw:style-name="gr14" draw:text-style-name="P67" svg:width="4.724cm" svg:height="3.521cm" svg:x="9.296cm" svg:y="1.931cm"><draw:text-box><text:p text:style-name="P67"><text:span text:style-name="T61">2500 W / 230 V = 11 A</text:span></text:p><text:p text:style-name="P67"><text:span text:style-name="T61"/></text:p><text:p text:style-name="P67"><text:span text:style-name="T61">3300 W / 230 V = 14 A</text:span></text:p><text:p text:style-name="P67"><text:span text:style-name="T61"/></text:p><text:p text:style-name="P67"><text:span text:style-name="T61">1,5 + 0,1 + 1,6 = 3,2 A dans la question 1</text:span></text:p><text:p text:style-name="P67"><text:span text:style-name="T61"/></text:p></draw:text-box></draw:frame>l'exercice 13 p. 241 permet d'introduire cette notion. On peut le reprendre et calculer l'intensité du courant qui entre dans la multiprise : ça justifie le fait que la puissance maximale soit indiquée sur la multiprise.</text:p>
              </text:list-item>
            </text:list>
            <text:p text:style-name="P20"><draw:rect text:anchor-type="paragraph" draw:z-index="15" draw:style-name="gr10" draw:text-style-name="P66" svg:width="1.56cm" svg:height="0.662cm" svg:x="5.114cm" svg:y="0.413cm"><text:p/></draw:rect><draw:frame text:anchor-type="paragraph" draw:z-index="23" draw:style-name="gr13" draw:text-style-name="P68" svg:width="1.135cm" svg:height="0.567cm" svg:x="3.6cm" svg:y="0.067cm"><draw:text-box><text:p text:style-name="P67"><text:span text:style-name="T61">11 A</text:span></text:p></draw:text-box></draw:frame></text:p>
            <text:p text:style-name="P20"><draw:rect text:anchor-type="paragraph" draw:z-index="14" draw:style-name="gr9" draw:text-style-name="P66" svg:width="4.419cm" svg:height="1.842cm" svg:x="3.577cm" svg:y="0.295cm"><text:p/></draw:rect><draw:line text:anchor-type="paragraph" draw:z-index="19" draw:style-name="gr12" draw:text-style-name="P66" svg:x1="4.239cm" svg:y1="0.295cm" svg:x2="4.405cm" svg:y2="0.295cm"><text:p/></draw:line><draw:frame text:anchor-type="paragraph" draw:z-index="22" draw:style-name="gr13" draw:text-style-name="P68" svg:width="1.135cm" svg:height="0.567cm" svg:x="1.877cm" svg:y="0.374cm"><draw:text-box><text:p text:style-name="P67"><text:span text:style-name="T61">25 A</text:span></text:p></draw:text-box></draw:frame></text:p>
            <text:p text:style-name="P20"/>
            <text:p text:style-name="P20"><draw:line text:anchor-type="paragraph" draw:z-index="17" draw:style-name="gr11" draw:text-style-name="P66" svg:x1="3.577cm" svg:y1="0.25cm" svg:x2="1.806cm" svg:y2="0.25cm"><text:p/></draw:line><draw:line text:anchor-type="paragraph" draw:z-index="18" draw:style-name="gr11" draw:text-style-name="P66" svg:x1="7.996cm" svg:y1="0.275cm" svg:x2="9.792cm" svg:y2="0.275cm"><text:p/></draw:line><draw:line text:anchor-type="paragraph" draw:z-index="21" draw:style-name="gr12" draw:text-style-name="P66" svg:x1="2.702cm" svg:y1="0.25cm" svg:x2="2.868cm" svg:y2="0.25cm"><text:p/></draw:line><draw:frame text:anchor-type="paragraph" draw:z-index="24" draw:style-name="gr13" draw:text-style-name="P68" svg:width="1.135cm" svg:height="0.567cm" svg:x="3.814cm" svg:y="0.365cm"><draw:text-box><text:p text:style-name="P67"><text:span text:style-name="T61">15 A</text:span></text:p></draw:text-box></draw:frame></text:p>
            <text:p text:style-name="P20"><draw:rect text:anchor-type="paragraph" draw:z-index="16" draw:style-name="gr10" draw:text-style-name="P66" svg:width="1.56cm" svg:height="0.662cm" svg:x="5.114cm" svg:y="0.413cm"><text:p/></draw:rect></text:p>
            <text:p text:style-name="P20"><draw:line text:anchor-type="paragraph" draw:z-index="20" draw:style-name="gr12" draw:text-style-name="P66" svg:x1="4.237cm" svg:y1="0.189cm" svg:x2="4.403cm" svg:y2="0.189cm"><text:p/></draw:line></text:p>
            <text:p text:style-name="P20"/>
            <text:list xml:id="list32318989" text:continue-numbering="true" text:style-name="L5">
              <text:list-item>
                <text:p text:style-name="P57">Que se passe-t-il en cas de surintensité ? faire brûler de la paille de fer en mettant une pile en court-circuit. <text:span text:style-name="T11"></text:span> risque d'incendie.</text:p>
              </text:list-item>
              <text:list-item>
                <text:p text:style-name="P57">pour protéger les installations, il y a des coupe-circuits</text:p>
              </text:list-item>
            </text:list>
            <text:p text:style-name="P20"><text:soft-page-break/></text:p>
            <text:p text:style-name="P19">à retenir : </text:p>
            <text:p text:style-name="P19">Le passage du courant dans un conducteur provoque son échauffement. Si ce courant est trop fort, il y a risque d'incendie.</text:p>
            <text:p text:style-name="P19">L’intensité du courant électrique qui parcourt un fil conducteur ne doit donc pas dépasser une valeur déterminée par un critère de sécurité.</text:p>
            <text:p text:style-name="P19">Les coupe-circuit (fusibles et disjoncteurs) permettent d'ouvrir le circuit dès que ce critère de sécurité n'est pas respecté. Ils protègent l'installation et le matériel contre les surintensités.</text:p>
            <text:p text:style-name="P12"/>
          </table:table-cell>
        </table:table-row>
        <table:table-row table:style-name="Tableau1.3">
          <table:table-cell table:style-name="Tableau1.A3" table:number-columns-spanned="2" office:value-type="string">
            <text:p text:style-name="P4">Ex 10 p.241</text:p>
          </table:table-cell>
          <table:covered-table-cell/>
        </table:table-row>
        <table:table-row>
          <table:table-cell table:style-name="Tableau1.A2" office:value-type="string">
            <text:p text:style-name="P11">compteur électrique </text:p>
            <text:p text:style-name="P11"/>
            <text:p text:style-name="P11">ou</text:p>
            <text:p text:style-name="P11"/>
            <text:p text:style-name="P11">livre p.231</text:p>
          </table:table-cell>
          <table:table-cell table:style-name="Tableau1.B2" office:value-type="string">
            <text:p text:style-name="P25"><text:span text:style-name="T1"> </text:span><text:span text:style-name="T24">Question</text:span> : Avant de venir alimenter votre maison, l'électricité, fourni la plupart du temps par EDF, passe par un « compteur électrique ». Mais que compte-t-il ?</text:p>
            <text:p text:style-name="P25"><text:span text:style-name="T1"> </text:span><text:span text:style-name="T13">Réponse</text:span><text:span text:style-name="T12"> </text:span>: c'est l'énergie électrique consommée dans la maison que mesure ce compteur. Ce qui permettra à votre fournisseur de vous faire parvenir sa facture.</text:p>
            <text:p text:style-name="P25"/>
            <text:p text:style-name="P25"/>
            <text:p text:style-name="P28">L'énergie électrique E consommée par chaque appareil est liée à la durée de fonctionnement t et à la puissance P de cet appareil par la relation : </text:p>
            <text:p text:style-name="P34"><draw:frame text:anchor-type="paragraph" draw:z-index="1" draw:style-name="gr2" svg:width="3.024cm" svg:height="0.71cm" svg:x="10.026cm" svg:y="0.369cm"><draw:text-box><text:p><text:span text:style-name="T59">En heure (h)</text:span></text:p></draw:text-box></draw:frame><draw:frame text:anchor-type="paragraph" draw:z-index="0" draw:style-name="gr1" svg:width="3.615cm" svg:height="0.685cm" svg:x="1.334cm" svg:y="0.319cm"><draw:text-box><text:p><text:span text:style-name="T59">En watt-heure (Wh)</text:span></text:p></draw:text-box></draw:frame><draw:frame text:anchor-type="paragraph" draw:z-index="2" draw:style-name="gr3" svg:width="2.269cm" svg:height="0.828cm" svg:x="6.057cm" svg:y="0.326cm"><draw:text-box><text:p><text:span text:style-name="T59">En watt (W)</text:span></text:p></draw:text-box></draw:frame></text:p>
            <text:p text:style-name="P34"><draw:line text:anchor-type="paragraph" draw:z-index="6" draw:style-name="gr7" draw:text-style-name="P66" svg:x1="7.948cm" svg:y1="1.125cm" svg:x2="10.546cm" svg:y2="0.448cm"><text:p/></draw:line><draw:line text:anchor-type="paragraph" draw:z-index="7" draw:style-name="gr7" draw:text-style-name="P66" svg:x1="7.098cm" svg:y1="0.946cm" svg:x2="7.098cm" svg:y2="0.353cm"><text:p/></draw:line></text:p>
            <text:p text:style-name="P34"><draw:line text:anchor-type="paragraph" draw:z-index="8" draw:style-name="gr7" draw:text-style-name="P66" svg:x1="5.987cm" svg:y1="0.623cm" svg:x2="4.357cm" svg:y2="0.03cm"><text:p/></draw:line></text:p>
            <text:p text:style-name="P35"><draw:line text:anchor-type="paragraph" draw:z-index="9" draw:style-name="gr8" draw:text-style-name="P66" svg:x1="5.987cm" svg:y1="0.397cm" svg:x2="3.814cm" svg:y2="1.341cm"><text:p/></draw:line>E <text:span text:style-name="T32">= </text:span>P <text:span text:style-name="T32">× </text:span>t</text:p>
            <text:p text:style-name="P40"><draw:line text:anchor-type="paragraph" draw:z-index="10" draw:style-name="gr8" draw:text-style-name="P66" svg:x1="7.759cm" svg:y1="0.026cm" svg:x2="9.034cm" svg:y2="0.783cm"><text:p/></draw:line><draw:line text:anchor-type="paragraph" draw:z-index="11" draw:style-name="gr8" draw:text-style-name="P66" svg:x1="7.027cm" svg:y1="0.026cm" svg:x2="6.791cm" svg:y2="0.624cm"><text:p/></draw:line></text:p>
            <text:p text:style-name="P36"><draw:frame text:anchor-type="paragraph" draw:z-index="5" draw:style-name="gr6" svg:width="2.433cm" svg:height="0.851cm" svg:x="5.918cm" svg:y="0.138cm"><draw:text-box><text:p><text:span text:style-name="T60">En watt (W)</text:span></text:p></draw:text-box></draw:frame><draw:frame text:anchor-type="paragraph" draw:z-index="4" draw:style-name="gr5" svg:width="2.858cm" svg:height="0.803cm" svg:x="9.248cm" svg:y="0.134cm"><draw:text-box><text:p><text:span text:style-name="T60">En seconde (s)</text:span></text:p></draw:text-box></draw:frame><draw:frame text:anchor-type="paragraph" draw:z-index="3" draw:style-name="gr4" svg:width="3.024cm" svg:height="0.708cm" svg:x="1.545cm" svg:y="0.136cm"><draw:text-box><text:p><text:span text:style-name="T60">En joule (J)</text:span></text:p></draw:text-box></draw:frame></text:p>
            <text:p text:style-name="P36"/>
            <text:p text:style-name="P58">Le joule est l’unité d’énergie du Système international (SI).</text:p>
            <text:p text:style-name="P21"/>
          </table:table-cell>
        </table:table-row>
        <table:table-row>
          <table:table-cell table:style-name="Tableau1.A2" office:value-type="string">
            <text:p text:style-name="P11"/>
          </table:table-cell>
          <table:table-cell table:style-name="Tableau1.B2" office:value-type="string">
            <text:p text:style-name="P59">TP "Une journée bien ordinaire"</text:p>
            <text:p text:style-name="P25">1ère partie à faire à la maison</text:p>
          </table:table-cell>
        </table:table-row>
        <table:table-row>
          <table:table-cell table:style-name="Tableau1.A10" table:number-columns-spanned="2" office:value-type="string">
            <text:p text:style-name="P2">ex 5 p. 240 (résolu) - 19 p.242 (difficile)</text:p>
          </table:table-cell>
          <table:covered-table-cell/>
        </table:table-row>
        <table:table-row>
          <table:table-cell table:style-name="Tableau1.B2" table:number-columns-spanned="2" office:value-type="string">
            <text:p text:style-name="P63">Correction des exercices</text:p>
            <text:p text:style-name="P61">ex 9 p.241</text:p>
            <text:p text:style-name="P41">Puissance consommée en fonctionnement : 13 W.</text:p>
            <text:p text:style-name="P45">Tension nominale : de 220 à 240 V.</text:p>
            <text:p text:style-name="P45">Fréquence de la tension d’alimentation : 50 ou 60 Hz.</text:p>
            <text:p text:style-name="P42"><text:span text:style-name="T15">Puissance électrique consommée en veille : inférieure à 1 W.</text:span></text:p>
            <text:p text:style-name="P62"/>
            <text:p text:style-name="P64">ex 13 p.241</text:p>
            <text:p text:style-name="P43">1. <text:span text:style-name="T8">Cette prise multiple supporte au maximum 3 680 W.</text:span></text:p>
            <text:p text:style-name="P48">2. <text:span text:style-name="T8">La puissance totale consommée par les trois appareils est de 350 + 13 + 380 = 743 W. Cette valeur est inférieure à la puissance maximale supportée par la prise : on peut brancher ces trois appareils sur cette multiprise.</text:span></text:p>
            <text:p text:style-name="P48">3. <text:span text:style-name="T8">La puissance totale consommée par les deux appareils est de 2 500 + 3 300 = 5 800 W. Cette valeur est supérieure à la puissance maximale supportée par la prise : on ne peut pas brancher ces deux appareils sur cette multiprise.</text:span></text:p>
            <text:p text:style-name="P64"/>
            <text:p text:style-name="P64">ex <text:s/><text:span text:style-name="T15">7 p.240 </text:span></text:p>
            <text:p text:style-name="P46"><draw:frame draw:style-name="fr1" draw:name="images1" text:anchor-type="paragraph" svg:x="-0.035cm" svg:y="0.143cm" svg:width="4.888cm" svg:height="4.322cm" draw:z-index="12"><draw:image xlink:href="Pictures/2000000700001B5F000016D5C3BB6FB2.svm" xlink:type="simple" xlink:show="embed" xlink:actuate="onLoad"/></draw:frame>2. Pour mesurer une tension efficace, il faut placer le sélecteur <text:span text:style-name="T8">du multimètre dans la zone V</text:span><text:span text:style-name="T55"/><text:span text:style-name="T8">, sur le plus grand calibre possible et en connectant les bornes V et COM du multimètre aux bornes du dipôle étudié.</text:span></text:p>
            <text:p text:style-name="P47">3. <text:span text:style-name="T8">Aux bornes du conducteur ohmique, on trouve :</text:span></text:p>
            <text:p text:style-name="P47"><text:span text:style-name="T8">U</text:span><text:span text:style-name="T8">eff </text:span><text:span text:style-name="T8">= 6,35 V et I</text:span><text:span text:style-name="T8">eff </text:span><text:span text:style-name="T8">= 60,4 mA = 0,0604 A <text:s text:c="8"/>Donc I</text:span><text:span text:style-name="T8">eff </text:span><text:span text:style-name="T8">= 6,04 </text:span><text:span text:style-name="T54">× </text:span><text:span text:style-name="T8">10</text:span><text:span text:style-name="T48">–2</text:span><text:span text:style-name="T8"> </text:span><text:span text:style-name="T8">A.</text:span></text:p>
            <text:p text:style-name="P47">4. <text:span text:style-name="T8">P = U</text:span><text:span text:style-name="T8">eff </text:span><text:span text:style-name="T54">× </text:span><text:span text:style-name="T8">I</text:span><text:span text:style-name="T8">eff </text:span><text:span text:style-name="T8">= 6,35 </text:span><text:span text:style-name="T54">× </text:span><text:span text:style-name="T8">6,04 </text:span><text:span text:style-name="T54">× </text:span><text:span text:style-name="T8">10</text:span><text:span text:style-name="T48">–2</text:span><text:span text:style-name="T8"> </text:span><text:span text:style-name="T8">donc P = 0,38 W.</text:span></text:p>
            <text:p text:style-name="P47">5. <text:span text:style-name="T8">Le conducteur ohmique reçoit une puissance de 0,38 W, alors que la puissance </text:span><text:soft-page-break/><text:span text:style-name="T8">maximale admise par ce dipôle est de 0,5 W : le conducteur ohmique ne risque pas d’être détérioré.</text:span></text:p>
            <text:p text:style-name="P62"><text:span text:style-name="T15"/></text:p>
            <text:p text:style-name="P62"><text:span text:style-name="T15"/></text:p>
            <text:p text:style-name="P64"><text:span text:style-name="T15">ex 16 p.242</text:span></text:p>
            <text:p text:style-name="P62"><draw:frame draw:style-name="fr1" draw:name="images2" text:anchor-type="paragraph" svg:x="0.014cm" svg:y="0.166cm" svg:width="4.581cm" svg:height="4.029cm" draw:z-index="13"><draw:image xlink:href="Pictures/2000000700001BE4000016502CFFB517.svm" xlink:type="simple" xlink:show="embed" xlink:actuate="onLoad"/></draw:frame><text:span text:style-name="T15"/></text:p>
            <text:p text:style-name="P46"><text:span text:style-name="T27">1. </text:span><text:span text:style-name="T28">Il faut alimenter cette lampe sous sa tension nominale </text:span><text:span text:style-name="T8">(12 V), mesurer la tension entre ses bornes et l’intensité du courant qui la traverse, puis calculer la puissance qu’elle reçoit par la relation P = U </text:span><text:span text:style-name="T54">× </text:span><text:span text:style-name="T8">I.</text:span></text:p>
            <text:p text:style-name="P46">3. <text:span text:style-name="T8">P = U </text:span><text:span text:style-name="T54">× </text:span><text:span text:style-name="T8">I donc I = P/U = 55/12 = 4,6 A.</text:span></text:p>
            <text:p text:style-name="P47">4. <text:span text:style-name="T8">La batterie de la voiture doit délivrer 9,2 A pour alimenter les deux feux de croisement. On calcule le produit I </text:span><text:span text:style-name="T54">× </text:span><text:span text:style-name="T14">t </text:span><text:span text:style-name="T8">: 1,45 = 10 </text:span><text:span text:style-name="T54">× </text:span><text:span text:style-name="T8">4,5 = 0,1 </text:span><text:span text:style-name="T54">× </text:span><text:span text:style-name="T8">450 = 45. Ce produit est toujours égal à 45. Donc </text:span><text:span text:style-name="T14">t </text:span><text:span text:style-name="T54">× </text:span><text:span text:style-name="T8">9,5 = 45 donc </text:span><text:span text:style-name="T14">t </text:span><text:span text:style-name="T8">= 45/9,5 = 4,74 h ou 4 h 44 min.</text:span></text:p>
            <text:p text:style-name="P46"><text:span text:style-name="T8"/></text:p>
            <text:p text:style-name="P62"/>
            <text:p text:style-name="P64"/>
            <text:p text:style-name="P64"/>
            <text:p text:style-name="P64"/>
            <text:p text:style-name="P64">ex 10 p.241</text:p>
            <text:p text:style-name="P46"><text:span text:style-name="T27">1. </text:span><text:span text:style-name="T28">Le coupe-circuit permet d’ouvrir le circuit en cas de </text:span><text:span text:style-name="T8">surintensité dans le circuit.</text:span></text:p>
            <text:p text:style-name="P47">2. <text:span text:style-name="T8">Il va se déclencher dès que l’intensité efficace du courant dans le circuit dépassera 10 A.</text:span></text:p>
            <text:p text:style-name="P47">3. <text:span text:style-name="T8">Pour le téléviseur : I = P/U = 150/230 = 0,65 A. Pour le fer à repasser : I = P/U = 1200/230 = 5,22 A.</text:span></text:p>
            <text:p text:style-name="P47">4. <text:span text:style-name="T8">Le coupe-circuit ne va pas se déclencher car l’intensité efficace totale qui circule dans le circuit est de 5,22 + 0,65 = 5,87 A et elle reste inférieure à 10 A.</text:span></text:p>
            <text:p text:style-name="P62"/>
            <text:p text:style-name="P64">ex 5 p.240</text:p>
            <text:p text:style-name="P47">1. <text:span text:style-name="T8">P = U </text:span><text:span text:style-name="T54">× </text:span><text:span text:style-name="T8">I donc I = P/U = 2 200 / 230 = 9,6 A.</text:span></text:p>
            <text:p text:style-name="P47">2. <text:span text:style-name="T8">E = P </text:span><text:span text:style-name="T54">× </text:span><text:span text:style-name="T14">t </text:span><text:span text:style-name="T8">= 2,2 </text:span><text:span text:style-name="T54">× </text:span><text:span text:style-name="T8">2 = 4,4 kWh.</text:span></text:p>
            <text:p text:style-name="P47">3. <text:span text:style-name="T8">Prix = 0,12 </text:span><text:span text:style-name="T54">× </text:span><text:span text:style-name="T8">4,4 = 0,53 €</text:span></text:p>
            <text:p text:style-name="P62"/>
            <text:p text:style-name="P64">ex 19 p.242</text:p>
            <text:p text:style-name="P43">1. <text:span text:style-name="T8">a) E</text:span><text:span text:style-name="T8">ch </text:span><text:span text:style-name="T8">= 47 471 – 47 467 = 4 kWh.</text:span></text:p>
            <text:p text:style-name="P47"><text:span text:style-name="T8">b) P</text:span><text:span text:style-name="T8">ch </text:span><text:span text:style-name="T8">= E/</text:span><text:span text:style-name="T14">t </text:span><text:span text:style-name="T8">= 4/2 = 2 kW.</text:span></text:p>
            <text:p text:style-name="P47"><text:span text:style-name="T8">c) I</text:span><text:span text:style-name="T8">ch </text:span><text:span text:style-name="T8">= P/U = 2 000/230 = 8,7 A</text:span></text:p>
            <text:p text:style-name="P47">2. <text:span text:style-name="T8">a) Dans une installation domestique, les appareils sont branchés en dérivation : le four et le chauffe-eau sont en dérivation donc les intensités sont telles que : I</text:span><text:span text:style-name="T8">tot </text:span><text:span text:style-name="T8">= I</text:span><text:span text:style-name="T8">four </text:span><text:span text:style-name="T8">+ I</text:span><text:span text:style-name="T8">ch</text:span><text:span text:style-name="T8">.</text:span></text:p>
            <text:p text:style-name="P47"><text:span text:style-name="T8">b) I</text:span><text:span text:style-name="T8">four </text:span><text:span text:style-name="T8">= I</text:span><text:span text:style-name="T8">tot </text:span><text:span text:style-name="T8">– I</text:span><text:span text:style-name="T8">ch </text:span><text:span text:style-name="T8">= 15,2 – 8,7 = 6,5 A.</text:span></text:p>
            <text:p text:style-name="P47"><text:span text:style-name="T8">c) P</text:span><text:span text:style-name="T8">four </text:span><text:span text:style-name="T8">= U </text:span><text:span text:style-name="T54">× </text:span><text:span text:style-name="T8">I</text:span><text:span text:style-name="T8">four </text:span><text:span text:style-name="T8">= 230 </text:span><text:span text:style-name="T54">× </text:span><text:span text:style-name="T8">6,5 = 1 495 W = </text:span><text:span text:style-name="T56"/><text:span text:style-name="T8">1,5 kW.</text:span></text:p>
            <text:p text:style-name="P62"/>
          </table:table-cell>
          <table:covered-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EuroMono-Regular" svg:font-family="EuroMono-Regular"/>
    <style:font-face style:name="EuropeanPi-Two" svg:font-family="EuropeanPi-Two"/>
    <style:font-face style:name="MathematicalPi-Three" svg:font-family="MathematicalPi-Three"/>
    <style:font-face style:name="OpenSymbol" svg:font-family="OpenSymbol"/>
    <style:font-face style:name="OpenSymbol1" svg:font-family="OpenSymbol, 'Arial Unicode MS'"/>
    <style:font-face style:name="Symbol1" svg:font-family="Symbol"/>
    <style:font-face style:name="TimesNewRomanPS-BoldMT" svg:font-family="TimesNewRomanPS-BoldMT"/>
    <style:font-face style:name="Courier New" svg:font-family="'Courier New'" style:font-family-generic="modern"/>
    <style:font-face style:name="F" svg:font-family="" style:font-family-generic="roman"/>
    <style:font-face style:name="Times New Roman2" svg:font-family="'Times New Roman'" style:font-family-generic="roman"/>
    <style:font-face style:name="TimesNewRoman" svg:font-family="TimesNewRoman" style:font-family-generic="roman"/>
    <style:font-face style:name="TimesNewRomanPSMT1" svg:font-family="TimesNewRomanPSMT" style:font-family-generic="roman"/>
    <style:font-face style:name="ConduitITC-Light" svg:font-family="ConduitITC-Light" style:font-family-generic="swiss"/>
    <style:font-face style:name="ConduitITC-LightItalic" svg:font-family="ConduitITC-LightItalic" style:font-family-generic="swiss"/>
    <style:font-face style:name="ConduitITC-Medium" svg:font-family="ConduitITC-Medium" style:font-family-generic="swiss"/>
    <style:font-face style:name="Arial Unicode MS1" svg:font-family="'Arial Unicode MS'"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marker draw:name="Extrémité_20_de_20_ligne_20_1" draw:display-name="Extrémité de ligne 1" svg:viewBox="0 0 20 30" svg:d="m10 0-10 30h20z"/>
    <draw:marker draw:name="Extrémités_20_de_20_ligne_20_1" draw:display-name="Extrémités de ligne 1" svg:viewBox="0 0 1131 902" svg:d="m564 0-564 902h1131z"/>
    <draw:marker draw:name="msArrowStealthEnd_20_1" draw:display-name="msArrowStealthEnd 1" svg:viewBox="0 0 80 80" svg:d="m40 0 40 80-40-32-40 32z"/>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fr" fo:country="FR"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fr" fo:country="FR"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cm" fo:margin-bottom="0.409cm" fo:text-align="center" style:justify-single-word="false" fo:keep-with-next="always"/>
      <style:text-properties fo:color="#ff420e" style:font-name="Arial" fo:font-size="16pt" fo:font-weight="bold" style:font-name-asian="MS Mincho" style:font-size-asian="16pt" style:font-weight-asian="bold" style:font-name-complex="Tahoma" style:font-size-complex="16pt" style:font-weight-complex="bold"/>
    </style:style>
    <style:style style:name="Text_20_body" style:display-name="Text body" style:family="paragraph" style:parent-style-name="Standard" style:class="text">
      <style:paragraph-properties fo:margin-top="0cm" fo:margin-bottom="0cm" fo:text-align="justify" style:justify-single-word="false"/>
      <style:text-properties style:font-name="Arial"/>
    </style:style>
    <style:style style:name="Heading_20_1" style:display-name="Heading 1" style:family="paragraph" style:parent-style-name="Heading" style:next-style-name="Text_20_body" style:default-outline-level="1" style:class="text">
      <style:paragraph-properties fo:margin-left="0cm" fo:margin-right="0cm" fo:margin-top="0cm" fo:margin-bottom="0.199cm" fo:text-align="start" style:justify-single-word="false" fo:text-indent="0cm" style:auto-text-indent="false" style:shadow="none"/>
      <style:text-properties fo:color="#004586" fo:font-size="14pt" fo:language="fr" fo:country="FR" style:text-underline-style="solid" style:text-underline-width="auto" style:text-underline-color="font-color"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BO" style:family="paragraph" style:parent-style-name="Text_20_body" style:class="text">
      <style:text-properties fo:font-size="10pt" fo:font-style="italic" style:font-size-asian="10pt" style:font-style-asian="italic" style:font-size-complex="10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aragraphe_20_de_20_liste" style:display-name="Paragraphe de liste" style:family="paragraph" style:parent-style-name="Standard">
      <style:paragraph-properties fo:margin-left="1.27cm" fo:margin-right="0cm" fo:text-indent="0cm" style:auto-text-indent="false"/>
    </style:style>
    <style:style style:name="Sous_20_paragraphe" style:display-name="Sous paragraphe" style:family="paragraph" style:parent-style-name="Standard" style:list-style-name="WW8Num19">
      <style:text-properties style:text-underline-style="solid" style:text-underline-type="double" style:text-underline-width="auto" style:text-underline-color="font-color" style:letter-kerning="true"/>
    </style:style>
    <style:style style:name="Paragraphe" style:family="paragraph" style:parent-style-name="Heading_20_2" style:default-outline-level="" style:list-style-name="">
      <style:paragraph-properties fo:margin-left="1cm" fo:margin-right="0cm" fo:text-indent="0cm" style:auto-text-indent="false"/>
    </style:style>
    <style:style style:name="Numbering_20_Symbols" style:display-name="Numbering Symbols" style:family="text">
      <style:text-properties style:font-name="Arial"/>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Police_20_par_20_défaut" style:display-name="Police par défaut" style:family="text"/>
    <style:style style:name="Style_20_Crénage_20_12_20_pt" style:display-name="Style Crénage 12 pt" style:family="text" style:parent-style-name="Police_20_par_20_défaut">
      <style:text-properties style:letter-kerning="true"/>
    </style:style>
    <style:style style:name="WW8Num16z0" style:family="text">
      <style:text-properties style:font-name="Wingdings"/>
    </style:style>
    <style:style style:name="WW8Num16z1" style:family="text">
      <style:text-properties style:font-name="Courier New" style:font-name-complex="Courier New"/>
    </style:style>
    <style:style style:name="WW8Num16z3" style:family="text">
      <style:text-properties style:font-name="Symbol"/>
    </style:style>
    <style:style style:name="WW8Num21z0" style:family="text">
      <style:text-properties style:font-name="Wingdings"/>
    </style:style>
    <style:style style:name="WW8Num21z1" style:family="text">
      <style:text-properties style:font-name="Courier New" style:font-name-complex="Courier New"/>
    </style:style>
    <style:style style:name="WW8Num21z3" style:family="text">
      <style:text-properties style:font-name="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style:num-prefix=" " style:num-suffix="." style:num-format="I">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prefix=" " style:num-suffix="." style:num-format="A">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prefix=" " style:num-suffix="." style:num-format="i">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Numbering_20_Symbols" style:num-prefix=" " style:num-suffix=")" style:num-format="a">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text:list-tab-stop-position="3.041cm" fo:text-indent="-0.635cm" fo:margin-left="3.041cm"/>
        </style:list-level-properties>
        <style:text-properties fo:font-family="'Courier New'" style:font-family-generic="modern" style:font-pitch="fixed"/>
      </text:list-level-style-bullet>
      <text:list-level-style-bullet text:level="3" text:style-name="WW8Num21z0"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851cm" fo:text-indent="-0.635cm" fo:margin-left="6.851cm"/>
        </style:list-level-properties>
        <style:text-properties fo:font-family="'Courier New'" style:font-family-generic="modern" style:font-pitch="fixed"/>
      </text:list-level-style-bullet>
      <text:list-level-style-bullet text:level="6" text:style-name="WW8Num21z0"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661cm" fo:text-indent="-0.635cm" fo:margin-left="10.661cm"/>
        </style:list-level-properties>
        <style:text-properties fo:font-family="'Courier New'" style:font-family-generic="modern" style:font-pitch="fixed"/>
      </text:list-level-style-bullet>
      <text:list-level-style-bullet text:level="9" text:style-name="WW8Num21z0"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editing-duration>PT57H51M13S</meta:editing-duration>
    <meta:editing-cycles>211</meta:editing-cycles>
    <meta:generator>OpenOffice.org/3.2$Win32 OpenOffice.org_project/320m12$Build-9483</meta:generator>
    <dc:title>3ème-chimie</dc:title>
    <dc:date>2010-04-29T12:20:19.53</dc:date>
    <dc:creator>Nathalie Rion</dc:creator>
    <meta:printed-by>Nathalie Rion</meta:printed-by>
    <meta:print-date>2010-02-15T11:11:48.07</meta:print-date>
    <meta:document-statistic meta:table-count="1" meta:image-count="2" meta:object-count="0" meta:page-count="4" meta:paragraph-count="124" meta:word-count="1736" meta:character-count="9585"/>
    <meta:user-defined meta:name="Info 1">Nathalie RION</meta:user-defined>
    <meta:user-defined meta:name="Info 2"/>
    <meta:user-defined meta:name="Info 3"/>
    <meta:user-defined meta:name="Info 4"/>
  </office:meta>
</office:document-meta>
</file>