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">
      <style:paragraph-properties fo:margin-top="0cm" fo:margin-bottom="0cm" fo:line-height="15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2" style:family="paragraph" style:parent-style-name="BO" style:list-style-name="L1">
      <style:paragraph-properties fo:margin-top="0cm" fo:margin-bottom="0cm" fo:line-height="15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3" style:family="paragraph" style:parent-style-name="BO">
      <style:paragraph-properties fo:margin-top="0cm" fo:margin-bottom="0cm" fo:line-height="15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TimesNewRoman" style:font-size-asian="12pt" style:font-style-asian="normal" style:font-weight-asian="normal" style:font-name-complex="TimesNewRoman" style:font-size-complex="12pt" style:font-style-complex="normal" style:font-weight-complex="normal" style:text-emphasize="none"/>
    </style:style>
    <style:style style:name="P4" style:family="paragraph" style:parent-style-name="BO" style:list-style-name="L2">
      <style:paragraph-properties fo:margin-top="0cm" fo:margin-bottom="0cm" fo:line-height="15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TimesNewRoman" style:font-size-asian="12pt" style:font-style-asian="normal" style:font-weight-asian="normal" style:font-name-complex="TimesNewRoman" style:font-size-complex="12pt" style:font-style-complex="normal" style:font-weight-complex="normal" style:text-emphasize="none"/>
    </style:style>
    <style:style style:name="P5" style:family="paragraph" style:parent-style-name="BO" style:list-style-name="L2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6" style:family="paragraph" style:parent-style-name="BO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7" style:family="paragraph" style:parent-style-name="BO">
      <style:paragraph-properties fo:margin-top="0cm" fo:margin-bottom="0cm" fo:line-height="150%"/>
    </style:style>
    <style:style style:name="P8" style:family="paragraph" style:parent-style-name="BO" style:master-page-name="">
      <style:paragraph-properties fo:margin-top="0cm" fo:margin-bottom="0cm" fo:line-height="150%" fo:text-align="justify" style:justify-single-word="false" style:page-number="auto" fo:break-before="auto" fo:break-after="auto"/>
      <style:text-properties fo:color="#000000" style:font-name="Arial" fo:font-size="12pt" fo:font-style="normal" style:text-underline-style="solid" style:text-underline-width="auto" style:text-underline-color="font-color" fo:font-weight="bold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9" style:family="paragraph" style:parent-style-name="BO">
      <style:paragraph-properties fo:margin-top="0.4cm" fo:margin-bottom="0cm" fo:line-height="150%"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10" style:family="paragraph" style:parent-style-name="Text_20_body" style:master-page-name="">
      <style:paragraph-properties fo:line-height="150%" fo:text-align="start" style:justify-single-word="false" style:page-number="auto" fo:break-before="auto" fo:break-after="auto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Paragraphe_20_de_20_liste" style:list-style-name="L1">
      <style:paragraph-properties fo:margin-top="0cm" fo:margin-bottom="0cm" fo:line-height="150%" fo:text-align="justify" style:justify-single-word="false"/>
      <style:text-properties fo:color="#000000"/>
    </style:style>
    <style:style style:name="P13" style:family="paragraph" style:parent-style-name="Paragraphe_20_de_20_liste" style:list-style-name="L1">
      <style:paragraph-properties fo:margin-top="0cm" fo:margin-bottom="0cm" fo:line-height="150%" fo:text-align="justify" style:justify-single-word="false"/>
    </style:style>
    <style:style style:name="P14" style:family="paragraph" style:parent-style-name="Paragraphe_20_de_20_list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letter-kerning="true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/>
    </style:style>
    <style:style style:name="T3" style:family="text">
      <style:text-properties style:text-outline="false" style:text-line-through-style="none" style:font-name="Arial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T4" style:family="text">
      <style:text-properties style:text-outline="false" style:text-line-through-style="none" style:font-name="Arial" fo:font-size="12pt" fo:font-style="normal" fo:text-shadow="none" style:text-underline-style="none" fo:font-weight="bold" style:letter-kerning="true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/>
    </style:style>
    <style:style style:name="T5" style:family="text">
      <style:text-properties style:text-outline="false" style:text-line-through-style="none" fo:text-shadow="none" style:text-underline-style="none" fo:font-weight="normal" style:letter-kerning="true" style:font-weight-asian="normal" style:font-weight-complex="normal" style:text-emphasize="none"/>
    </style:style>
    <style:style style:name="T6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à retenir</text:p>
      <text:list xml:id="list37472528" text:style-name="L1">
        <text:list-item>
          <text:p text:style-name="P12"><text:span text:style-name="T3">La valeur en watt indiquée sur un appareil électrique est sa </text:span><text:span text:style-name="T4">puissance .................................</text:span><text:span text:style-name="T3"> (= puissance ..................................... nécessaire à son bon fonctionnement ((lorsqu'il soumis à sa tension ................................)). </text:span></text:p>
        </text:list-item>
        <text:list-item>
          <text:p text:style-name="P2">Le .................... (W) est l'unité de puissance du Système International (SI)</text:p>
        </text:list-item>
        <text:list-item>
          <text:p text:style-name="P2">Les appareils électriques domestiques ont des puissances électriques qui peuvent varier de quelques watts (.........................................................) à plusieurs kilowatts (...........................). </text:p>
        </text:list-item>
      </text:list>
      <text:p text:style-name="P1"/>
      <text:p text:style-name="P14"/>
      <text:p text:style-name="P14"/>
      <text:p text:style-name="P14">à retenir</text:p>
      <text:list xml:id="list37505663" text:continue-numbering="true" text:style-name="L1">
        <text:list-item>
          <text:p text:style-name="P13"><text:span text:style-name="T1">La valeur en watt indiquée sur un appareil électrique est sa </text:span><text:span text:style-name="T2">puissance .................................</text:span><text:span text:style-name="T1">(= puissance ..................................... nécessaire à son bon fonctionnement ((lorsqu'il soumis à sa tension ................................)). </text:span></text:p>
        </text:list-item>
        <text:list-item>
          <text:p text:style-name="P2">Le .................... (W) est l'unité de puissance du Système International (SI)</text:p>
        </text:list-item>
        <text:list-item>
          <text:p text:style-name="P2">Les appareils électriques domestiques ont des puissances électriques qui peuvent varier de quelques watts (.........................................................) à plusieurs kilowatts (...........................). </text:p>
        </text:list-item>
      </text:list>
      <text:p text:style-name="P1"/>
      <text:p text:style-name="P1"/>
      <text:p text:style-name="P1"/>
      <text:p text:style-name="P14">à retenir</text:p>
      <text:list xml:id="list37487480" text:continue-numbering="true" text:style-name="L1">
        <text:list-item>
          <text:p text:style-name="P13"><text:span text:style-name="T1">La valeur en watt indiquée sur un appareil électrique est sa </text:span><text:span text:style-name="T2">puissance .................................</text:span><text:span text:style-name="T1">(= puissance ..................................... nécessaire à son bon fonctionnement ((lorsqu'il soumis à sa tension ................................)). </text:span></text:p>
        </text:list-item>
        <text:list-item>
          <text:p text:style-name="P2">Le .................... (W) est l'unité de puissance du Système International (SI)</text:p>
        </text:list-item>
        <text:list-item>
          <text:p text:style-name="P2">Les appareils électriques domestiques ont des puissances électriques qui peuvent varier de quelques watts (.........................................................) à plusieurs kilowatts (...........................). </text:p>
        </text:list-item>
      </text:list>
      <text:p text:style-name="P1"/>
      <text:p text:style-name="P14"><text:span text:style-name="T6"/></text:p>
      <text:p text:style-name="P14"><text:span text:style-name="T6"/></text:p>
      <text:p text:style-name="P14">à retenir</text:p>
      <text:list xml:id="list37516035" text:continue-numbering="true" text:style-name="L1">
        <text:list-item>
          <text:p text:style-name="P13"><text:span text:style-name="T1">La valeur en watt indiquée sur un appareil électrique est sa </text:span><text:span text:style-name="T2">puissance .................................</text:span><text:span text:style-name="T1">(= puissance ..................................... nécessaire à son bon fonctionnement ((lorsqu'il soumis à sa tension ................................)). </text:span></text:p>
        </text:list-item>
        <text:list-item>
          <text:p text:style-name="P2">Le .................... (W) est l'unité de puissance du Système International (SI)</text:p>
        </text:list-item>
        <text:list-item>
          <text:p text:style-name="P2">Les appareils électriques domestiques ont des puissances électriques qui peuvent varier de quelques watts (.........................................................) à plusieurs kilowatts (...........................).</text:p>
        </text:list-item>
      </text:list>
      <text:p text:style-name="P6"><text:soft-page-break/>à retenir</text:p>
      <text:list xml:id="list37446260" text:style-name="L2">
        <text:list-item>
          <text:p text:style-name="P5">Le passage du ....................... dans un conducteur provoque son ........................................... Si ce courant est trop ............... , il y a risque d'.......................................</text:p>
        </text:list-item>
        <text:list-item>
          <text:p text:style-name="P5">L’................................. du courant électrique qui parcourt un fil conducteur ne doit donc pas dépasser une valeur déterminée par un critère de .............................</text:p>
        </text:list-item>
        <text:list-item>
          <text:p text:style-name="P4">Les ........................................ (fusibles et disjoncteurs) permettent d'......................... le circuit dès que ce critère de sécurité n'est pas ........................... Ils ................................ l'installation et le matériel contre les ..............................</text:p>
        </text:list-item>
      </text:list>
      <text:p text:style-name="P7"/>
      <text:p text:style-name="P7"/>
      <text:p text:style-name="P8">à retenir</text:p>
      <text:list xml:id="list37510730" text:continue-numbering="true" text:style-name="L2">
        <text:list-item>
          <text:p text:style-name="P5">Le passage du ....................... dans un conducteur provoque son ........................................... Si ce courant est trop ............... , il y a risque d'.......................................</text:p>
        </text:list-item>
        <text:list-item>
          <text:p text:style-name="P5">L’................................. du courant électrique qui parcourt un fil conducteur ne doit donc pas dépasser une valeur déterminée par un critère de .............................</text:p>
        </text:list-item>
        <text:list-item>
          <text:p text:style-name="P4">Les ........................................ (fusibles et disjoncteurs) permettent d'......................... le circuit dès que ce critère de sécurité n'est pas ........................... Ils ................................ l'installation et le matériel contre les ..............................</text:p>
        </text:list-item>
      </text:list>
      <text:p text:style-name="P3"/>
      <text:p text:style-name="P3"/>
      <text:p text:style-name="P6">à retenir</text:p>
      <text:list xml:id="list37491541" text:continue-numbering="true" text:style-name="L2">
        <text:list-item>
          <text:p text:style-name="P5">Le passage du ....................... dans un conducteur provoque son ........................................... Si ce courant est trop ............... , il y a risque d'.......................................</text:p>
        </text:list-item>
        <text:list-item>
          <text:p text:style-name="P5">L’................................. du courant électrique qui parcourt un fil conducteur ne doit donc pas dépasser une valeur déterminée par un critère de .............................</text:p>
        </text:list-item>
        <text:list-item>
          <text:p text:style-name="P4">Les ........................................ (fusibles et disjoncteurs) permettent d'......................... le circuit dès que ce critère de sécurité n'est pas ........................... Ils ................................ l'installation et le matériel contre les ..............................</text:p>
        </text:list-item>
      </text:list>
      <text:p text:style-name="P3"/>
      <text:p text:style-name="P9">à retenir</text:p>
      <text:list xml:id="list37511787" text:continue-numbering="true" text:style-name="L2">
        <text:list-item>
          <text:p text:style-name="P5">Le passage du ....................... dans un conducteur provoque son ........................................... Si ce courant est trop ............... , il y a risque d'.......................................</text:p>
        </text:list-item>
        <text:list-item>
          <text:p text:style-name="P5">L’................................. du courant électrique qui parcourt un fil conducteur ne doit donc pas dépasser une valeur déterminée par un critère de .............................</text:p>
        </text:list-item>
        <text:list-item>
          <text:p text:style-name="P4">Les ........................................ (fusibles et disjoncteurs) permettent d'......................... le circuit dès que ce critère de sécurité n'est pas ........................... Ils ................................ l'installation et le matériel contre les 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s_20_de_20_ligne_20_1" draw:display-name="Extrémités de ligne 1" svg:viewBox="0 0 1131 902" svg:d="m564 0-564 902h1131z"/>
    <draw:marker draw:name="msArrowStealthEnd_20_1" draw:display-name="msArrowStealthEnd 1" svg:viewBox="0 0 80 80" svg:d="m40 0 40 80-40-32-40 3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Sous_20_paragraphe" style:display-name="Sous paragraphe" style:family="paragraph" style:parent-style-name="Standard" style:list-style-name="WW8Num19">
      <style:text-properties style:text-underline-style="solid" style:text-underline-type="double" style:text-underline-width="auto" style:text-underline-color="font-color" style:letter-kerning="true"/>
    </style:style>
    <style:style style:name="Paragraphe" style:family="paragraph" style:parent-style-name="Heading_20_2" style:default-outline-level="" style:list-style-name="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Style_20_Crénage_20_12_20_pt" style:display-name="Style Crénage 12 pt" style:family="text" style:parent-style-name="Police_20_par_20_défaut">
      <style:text-properties style:letter-kerning="true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58H04M54S</meta:editing-duration>
    <meta:editing-cycles>214</meta:editing-cycles>
    <meta:generator>OpenOffice.org/3.2$Win32 OpenOffice.org_project/320m12$Build-9483</meta:generator>
    <dc:title>3ème-chimie</dc:title>
    <dc:date>2010-05-04T17:38:32.35</dc:date>
    <dc:creator>Nathalie Rion</dc:creator>
    <meta:printed-by>Nathalie Rion</meta:printed-by>
    <meta:print-date>2010-02-15T11:11:48.07</meta:print-date>
    <meta:document-statistic meta:table-count="0" meta:image-count="0" meta:object-count="0" meta:page-count="2" meta:paragraph-count="32" meta:word-count="549" meta:character-count="5108"/>
    <meta:user-defined meta:name="Info 1">Nathalie RION</meta:user-defined>
    <meta:user-defined meta:name="Info 2"/>
    <meta:user-defined meta:name="Info 3"/>
    <meta:user-defined meta:name="Info 4"/>
  </office:meta>
</office:document-meta>
</file>