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bcdeFghij" svg:font-family="AbcdeFghij"/>
    <style:font-face style:name="EuropeanPi-Three" svg:font-family="EuropeanPi-Three"/>
    <style:font-face style:name="OpenSymbol" svg:font-family="OpenSymbol"/>
    <style:font-face style:name="Symbol1" svg:font-family="Symbol"/>
    <style:font-face style:name="TimesNewRomanPS-BoldMT" svg:font-family="TimesNewRomanPS-BoldMT"/>
    <style:font-face style:name="Courier New" svg:font-family="'Courier New'" style:font-family-generic="modern"/>
    <style:font-face style:name="TimesNewRoman" svg:font-family="TimesNewRoman" style:font-family-generic="roman"/>
    <style:font-face style:name="ConduitITC-Light" svg:font-family="ConduitITC-Light" style:font-family-generic="swiss"/>
    <style:font-face style:name="ConduitITC-LightItalic" svg:font-family="ConduitITC-LightItalic" style:font-family-generic="swiss"/>
    <style:font-face style:name="ConduitITC-Medium" svg:font-family="ConduitITC-Medium"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master-page-name="">
      <style:table-properties style:width="19.001cm" style:page-number="0" fo:break-before="auto" fo:break-after="auto" table:align="margins" fo:background-color="transparent" fo:keep-with-next="auto" style:may-break-between-rows="true" style:writing-mode="page">
        <style:background-image/>
      </style:table-properties>
    </style:style>
    <style:style style:name="Tableau1.A" style:family="table-column">
      <style:table-column-properties style:column-width="4.821cm" style:rel-column-width="16627*"/>
    </style:style>
    <style:style style:name="Tableau1.B" style:family="table-column">
      <style:table-column-properties style:column-width="14.18cm" style:rel-column-width="48908*"/>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1.A4" style:family="table-cell">
      <style:table-cell-properties fo:background-color="#c0c0c0" fo:padding="0.097cm" fo:border-left="0.002cm solid #000000" fo:border-right="0.002cm solid #000000" fo:border-top="none" fo:border-bottom="0.002cm solid #000000">
        <style:background-image/>
      </style:table-cell-properties>
    </style:style>
    <style:style style:name="Tableau1.A6" style:family="table-cell">
      <style:table-cell-properties fo:background-color="#c0c0c0" fo:padding="0.097cm" fo:border="0.002cm solid #000000">
        <style:background-image/>
      </style:table-cell-properties>
    </style:style>
    <style:style style:name="P1" style:family="paragraph" style:parent-style-name="Text_20_body">
      <style:paragraph-properties fo:text-align="start" style:justify-single-word="false"/>
    </style:style>
    <style:style style:name="P2" style:family="paragraph" style:parent-style-name="Text_20_body">
      <style:paragraph-properties fo:text-align="start" style:justify-single-word="false"/>
      <style:text-properties fo:color="#0099ff"/>
    </style:style>
    <style:style style:name="P3" style:family="paragraph" style:parent-style-name="Text_20_body">
      <style:paragraph-properties fo:text-align="justify" style:justify-single-word="false"/>
      <style:text-properties fo:color="#000080" style:text-outline="false" style:text-line-through-style="none" style:font-name="Arial" fo:font-size="12pt" fo:font-style="normal" fo:text-shadow="none" style:text-underline-style="solid" style:text-underline-width="auto" style:text-underline-color="font-color" fo:font-weight="bold" style:letter-kerning="true" style:font-name-asian="TimesNewRomanPS-BoldMT" style:font-size-asian="12pt" style:font-style-asian="normal" style:font-weight-asian="bold" style:font-name-complex="TimesNewRomanPS-BoldMT" style:font-size-complex="12pt" style:font-style-complex="normal" style:font-weight-complex="bold" style:text-emphasize="none"/>
    </style:style>
    <style:style style:name="P4" style:family="paragraph" style:parent-style-name="Text_20_body">
      <style:paragraph-properties fo:text-align="justify" style:justify-single-word="false"/>
      <style:text-properties fo:color="#000080" style:font-name="Arial" fo:font-style="normal" style:text-underline-style="solid" style:text-underline-width="auto" style:text-underline-color="font-color" fo:font-weight="bold" style:font-style-asian="normal" style:font-weight-asian="bold" style:font-style-complex="normal" style:font-weight-complex="bold"/>
    </style:style>
    <style:style style:name="P5" style:family="paragraph" style:parent-style-name="Text_20_body">
      <style:paragraph-properties fo:text-align="start" style:justify-single-word="false"/>
      <style:text-properties fo:color="#000000" style:font-name="Arial" style:text-underline-style="none" fo:font-weight="normal" style:font-weight-asian="normal" style:font-weight-complex="normal"/>
    </style:style>
    <style:style style:name="P6" style:family="paragraph" style:parent-style-name="Text_20_body">
      <style:paragraph-properties fo:text-align="justify" style:justify-single-word="false"/>
      <style:text-properties fo:color="#000000" style:font-name="Arial" fo:font-style="italic" style:text-underline-style="none" fo:font-weight="normal" style:font-style-asian="italic" style:font-weight-asian="normal" style:font-style-complex="italic" style:font-weight-complex="normal"/>
    </style:style>
    <style:style style:name="P7" style:family="paragraph" style:parent-style-name="Text_20_body">
      <style:paragraph-properties fo:text-align="justify" style:justify-single-word="false"/>
      <style:text-properties fo:color="#000000" style:font-name="Arial" fo:font-style="normal" style:text-underline-style="none" fo:font-weight="normal" style:font-style-asian="normal" style:font-weight-asian="normal" style:font-style-complex="normal" style:font-weight-complex="normal"/>
    </style:style>
    <style:style style:name="P8" style:family="paragraph" style:parent-style-name="Text_20_body">
      <style:paragraph-properties fo:text-align="justify" style:justify-single-word="false"/>
      <style:text-properties fo:color="#808080" style:font-name="Arial" fo:font-size="11pt" fo:font-style="italic" style:text-underline-style="none" fo:font-weight="normal" style:font-size-asian="11pt" style:font-style-asian="italic" style:font-weight-asian="normal" style:font-size-complex="11pt" style:font-style-complex="italic" style:font-weight-complex="normal"/>
    </style:style>
    <style:style style:name="P9" style:family="paragraph" style:parent-style-name="BO">
      <style:paragraph-properties fo:margin-top="0cm" fo:margin-bottom="0cm"/>
    </style:style>
    <style:style style:name="P10" style:family="paragraph" style:parent-style-name="BO">
      <style:paragraph-properties fo:margin-top="0cm" fo:margin-bottom="0cm" fo:text-align="justify" style:justify-single-word="false"/>
      <style:text-properties style:font-name="Arial"/>
    </style:style>
    <style:style style:name="P11" style:family="paragraph" style:parent-style-name="BO">
      <style:paragraph-properties fo:margin-top="0cm" fo:margin-bottom="0cm" fo:text-align="justify" style:justify-single-word="false"/>
      <style:text-properties style:font-name="Arial" fo:font-weight="bold" style:font-weight-asian="bold" style:font-weight-complex="bold"/>
    </style:style>
    <style:style style:name="P12" style:family="paragraph" style:parent-style-name="BO">
      <style:paragraph-properties fo:margin-top="0cm" fo:margin-bottom="0cm" fo:text-align="justify" style:justify-single-word="false"/>
      <style:text-properties style:font-name="Arial" fo:font-size="10pt" fo:font-weight="bold" style:font-size-asian="10pt" style:font-weight-asian="bold" style:font-size-complex="10pt" style:font-weight-complex="bold"/>
    </style:style>
    <style:style style:name="P13" style:family="paragraph" style:parent-style-name="Heading">
      <style:paragraph-properties fo:margin-top="0cm" fo:margin-bottom="0cm" fo:text-align="center" style:justify-single-word="false"/>
      <style:text-properties fo:color="#ff420e"/>
    </style:style>
    <style:style style:name="P14" style:family="paragraph" style:parent-style-name="Text_20_body">
      <style:paragraph-properties fo:margin-top="0cm" fo:margin-bottom="0cm" fo:text-align="center" style:justify-single-word="false"/>
      <style:text-properties fo:color="#ff420e" fo:font-size="14pt" style:font-size-asian="14pt" style:font-size-complex="14pt"/>
    </style:style>
    <style:style style:name="P15" style:family="paragraph" style:parent-style-name="BO">
      <style:paragraph-properties fo:margin-left="0cm" fo:margin-right="0cm" fo:margin-top="0cm" fo:margin-bottom="0cm" fo:text-indent="0cm" style:auto-text-indent="false"/>
      <style:text-properties fo:color="#000000" style:font-name="Arial" fo:font-size="12pt" fo:font-style="italic" style:text-underline-style="none" fo:font-weight="normal" style:font-name-asian="Arial Unicode MS" style:font-size-asian="12pt" style:font-style-asian="italic" style:font-weight-asian="normal" style:font-name-complex="Tahoma" style:font-size-complex="12pt" style:font-style-complex="italic" style:font-weight-complex="normal"/>
    </style:style>
    <style:style style:name="P16" style:family="paragraph" style:parent-style-name="BO">
      <style:paragraph-properties fo:margin-left="0cm" fo:margin-right="0cm" fo:margin-top="0cm" fo:margin-bottom="0cm" fo:text-align="justify" style:justify-single-word="false" fo:text-indent="0cm" style:auto-text-indent="false"/>
      <style:text-properties fo:color="#000000" style:font-name="Arial" fo:font-size="12pt" style:text-underline-style="none" fo:font-weight="normal" style:font-name-asian="Wingdings" style:font-size-asian="12pt" style:font-weight-asian="normal" style:font-name-complex="Wingdings" style:font-size-complex="12pt" style:font-weight-complex="normal"/>
    </style:style>
    <style:style style:name="P17" style:family="paragraph" style:parent-style-name="Paragraphe_20_de_20_liste">
      <style:paragraph-properties fo:margin-left="0cm" fo:margin-right="0cm" fo:margin-top="0cm" fo:margin-bottom="0cm" fo:line-height="100%" fo:text-align="justify" style:justify-single-word="false" fo:text-indent="0cm" style:auto-text-indent="false"/>
      <style:text-properties fo:color="#000080" style:text-outline="false" style:text-line-through-style="none" style:font-name="Arial" fo:font-size="12pt" fo:font-style="normal" fo:text-shadow="none" style:text-underline-style="none" fo:font-weight="normal" style:letter-kerning="true" style:font-name-asian="Tahoma1" style:font-size-asian="12pt" style:font-style-asian="normal" style:font-weight-asian="normal" style:font-name-complex="Tahoma1" style:font-size-complex="12pt" style:font-style-complex="normal" style:font-weight-complex="normal" style:text-emphasize="none"/>
    </style:style>
    <style:style style:name="P18" style:family="paragraph" style:parent-style-name="Paragraphe_20_de_20_liste">
      <style:paragraph-properties fo:margin-left="0cm" fo:margin-right="0cm" fo:margin-top="0cm" fo:margin-bottom="0cm" fo:line-height="100%" fo:text-align="justify" style:justify-single-word="false" fo:text-indent="0cm" style:auto-text-indent="false"/>
    </style:style>
    <style:style style:name="P19" style:family="paragraph" style:parent-style-name="Text_20_body">
      <style:paragraph-properties fo:margin-left="0cm" fo:margin-right="0cm" fo:margin-top="0cm" fo:margin-bottom="0cm" fo:text-indent="0cm" style:auto-text-indent="false"/>
      <style:text-properties fo:color="#000080" style:font-name="Arial" fo:font-size="12pt" fo:font-style="normal" style:text-underline-style="none" fo:font-weight="bold" style:font-name-asian="Wingdings" style:font-size-asian="12pt" style:font-style-asian="normal" style:font-weight-asian="bold" style:font-name-complex="Wingdings" style:font-size-complex="12pt" style:font-style-complex="normal" style:font-weight-complex="bold"/>
    </style:style>
    <style:style style:name="P20" style:family="paragraph" style:parent-style-name="BO">
      <style:paragraph-properties fo:margin-top="0.199cm" fo:margin-bottom="0cm"/>
    </style:style>
    <style:style style:name="P21" style:family="paragraph" style:parent-style-name="Standard">
      <style:text-properties style:font-name="Arial" fo:font-size="11pt" style:font-size-asian="11pt" style:font-size-complex="11pt"/>
    </style:style>
    <style:style style:name="P22" style:family="paragraph" style:parent-style-name="Standard">
      <style:paragraph-properties fo:text-align="start" style:justify-single-word="false"/>
      <style:text-properties style:font-name="Arial" fo:font-size="11pt" style:font-size-asian="11pt" style:font-size-complex="11pt"/>
    </style:style>
    <style:style style:name="P23" style:family="paragraph" style:parent-style-name="Standard">
      <style:paragraph-properties fo:text-align="justify" style:justify-single-word="false"/>
      <style:text-properties style:font-name="Arial" fo:font-size="10.5pt" style:font-name-asian="ConduitITC-Medium" style:font-size-asian="10.5pt" style:font-name-complex="ConduitITC-Medium" style:font-size-complex="10.5pt"/>
    </style:style>
    <style:style style:name="P24" style:family="paragraph" style:parent-style-name="Standard" style:list-style-name="">
      <style:paragraph-properties fo:text-align="start" style:justify-single-word="false" style:text-autospace="none"/>
      <style:text-properties style:font-name="Arial" fo:font-size="10.5pt" style:font-name-asian="ConduitITC-Medium" style:font-size-asian="10.5pt" style:font-name-complex="ConduitITC-Medium" style:font-size-complex="10.5pt"/>
    </style:style>
    <style:style style:name="P25" style:family="paragraph" style:parent-style-name="Standard" style:list-style-name="">
      <style:paragraph-properties fo:text-align="start" style:justify-single-word="false" style:text-autospace="none"/>
      <style:text-properties style:font-name="Arial" fo:font-size="10.5pt" style:font-name-asian="ConduitITC-Light" style:font-size-asian="10.5pt" style:font-name-complex="ConduitITC-Light" style:font-size-complex="10.5pt"/>
    </style:style>
    <style:style style:name="P26" style:family="paragraph" style:parent-style-name="Standard">
      <style:paragraph-properties fo:text-align="justify" style:justify-single-word="false"/>
      <style:text-properties style:font-name="Arial" fo:font-size="10.5pt" style:text-underline-style="none" fo:font-weight="normal" style:font-name-asian="ConduitITC-Medium" style:font-size-asian="10.5pt" style:font-weight-asian="normal" style:font-name-complex="ConduitITC-Medium" style:font-size-complex="10.5pt" style:font-weight-complex="normal"/>
    </style:style>
    <style:style style:name="P27" style:family="paragraph" style:parent-style-name="Standard" style:list-style-name="">
      <style:paragraph-properties fo:text-align="start" style:justify-single-word="false" style:text-autospace="none"/>
      <style:text-properties style:font-name="Arial" fo:font-size="10.5pt" style:text-underline-style="none" fo:font-weight="normal" style:font-name-asian="ConduitITC-Medium" style:font-size-asian="10.5pt" style:font-weight-asian="normal" style:font-name-complex="ConduitITC-Medium" style:font-size-complex="10.5pt" style:font-weight-complex="normal"/>
    </style:style>
    <style:style style:name="P28" style:family="paragraph" style:parent-style-name="Standard" style:list-style-name="">
      <style:paragraph-properties fo:text-align="start" style:justify-single-word="false" style:text-autospace="none"/>
      <style:text-properties style:font-name="Arial" fo:font-size="10.5pt" style:font-name-asian="EuropeanPi-Three" style:font-size-asian="10.5pt" style:font-name-complex="EuropeanPi-Three" style:font-size-complex="10.5pt"/>
    </style:style>
    <style:style style:name="P29" style:family="paragraph" style:parent-style-name="Standard">
      <style:paragraph-properties fo:text-align="justify" style:justify-single-word="false"/>
      <style:text-properties style:font-name="EuropeanPi-Three" fo:font-size="10.5pt" style:font-name-asian="EuropeanPi-Three" style:font-size-asian="10.5pt" style:font-name-complex="EuropeanPi-Three" style:font-size-complex="10.5pt"/>
    </style:style>
    <style:style style:name="P30" style:family="paragraph" style:parent-style-name="Standard" style:list-style-name="">
      <style:paragraph-properties fo:margin-top="0.199cm" fo:margin-bottom="0cm" fo:text-align="start" style:justify-single-word="false" style:text-autospace="none"/>
      <style:text-properties style:font-name="Arial" fo:font-size="10.5pt" style:font-name-asian="EuropeanPi-Three" style:font-size-asian="10.5pt" style:font-name-complex="EuropeanPi-Three" style:font-size-complex="10.5pt"/>
    </style:style>
    <style:style style:name="P31" style:family="paragraph" style:parent-style-name="BO" style:list-style-name="L1">
      <style:paragraph-properties fo:margin-top="0cm" fo:margin-bottom="0cm" fo:text-align="justify" style:justify-single-word="false"/>
      <style:text-properties style:font-name="Arial" fo:font-style="normal" style:font-name-asian="TimesNewRoman" style:font-style-asian="normal" style:font-name-complex="TimesNewRoman" style:font-style-complex="normal"/>
    </style:style>
    <style:style style:name="P32" style:family="paragraph" style:parent-style-name="BO" style:list-style-name="L1">
      <style:paragraph-properties fo:margin-top="0cm" fo:margin-bottom="0cm" fo:text-align="justify" style:justify-single-word="false"/>
      <style:text-properties style:font-name="Arial" style:font-name-asian="TimesNewRoman" style:font-name-complex="TimesNewRoman"/>
    </style:style>
    <style:style style:name="P33" style:family="paragraph" style:parent-style-name="Text_20_body">
      <style:paragraph-properties fo:text-align="start" style:justify-single-word="false"/>
      <style:text-properties fo:color="#0099ff" style:font-name="Arial" style:text-underline-style="none" fo:font-weight="normal" style:font-weight-asian="normal" style:font-weight-complex="normal"/>
    </style:style>
    <style:style style:name="P34" style:family="paragraph" style:parent-style-name="Text_20_body">
      <style:paragraph-properties fo:text-align="justify" style:justify-single-word="false"/>
      <style:text-properties fo:color="#000080" style:font-name="Arial" fo:font-style="normal" style:text-underline-style="solid" style:text-underline-width="auto" style:text-underline-color="font-color" fo:font-weight="bold" style:font-style-asian="normal" style:font-weight-asian="bold" style:font-style-complex="normal" style:font-weight-complex="bold"/>
    </style:style>
    <style:style style:name="P35" style:family="paragraph" style:parent-style-name="Text_20_body">
      <style:paragraph-properties fo:text-align="center" style:justify-single-word="false"/>
      <style:text-properties fo:color="#000080" style:text-outline="false" style:text-line-through-style="none" style:font-name="Arial1" fo:font-size="10.5pt" fo:font-style="normal" fo:text-shadow="none" style:text-underline-style="none" fo:font-weight="normal" style:letter-kerning="true" style:font-name-asian="TimesNewRomanPS-BoldMT" style:font-size-asian="10.5pt" style:font-style-asian="normal" style:font-weight-asian="normal" style:font-name-complex="TimesNewRomanPS-BoldMT" style:font-size-complex="10.5pt" style:font-style-complex="normal" style:font-weight-complex="normal" style:text-emphasize="none"/>
    </style:style>
    <style:style style:name="P36" style:family="paragraph" style:parent-style-name="Text_20_body">
      <style:paragraph-properties fo:text-align="start" style:justify-single-word="false"/>
      <style:text-properties fo:color="#000000" style:font-name="Arial" style:text-underline-style="none" fo:font-weight="normal" style:font-weight-asian="normal" style:font-weight-complex="normal"/>
    </style:style>
    <style:style style:name="P37" style:family="paragraph" style:parent-style-name="Text_20_body">
      <style:paragraph-properties fo:text-align="justify" style:justify-single-word="false"/>
    </style:style>
    <style:style style:name="P38" style:family="paragraph" style:parent-style-name="Text_20_body">
      <style:paragraph-properties fo:text-align="justify" style:justify-single-word="false"/>
      <style:text-properties style:font-name="Arial" fo:font-size="10.5pt" style:text-underline-style="solid" style:text-underline-width="auto" style:text-underline-color="font-color" fo:font-weight="bold" style:font-name-asian="ConduitITC-Light" style:font-size-asian="10.5pt" style:font-weight-asian="bold" style:font-name-complex="ConduitITC-Light" style:font-size-complex="10.5pt" style:font-weight-complex="bold"/>
    </style:style>
    <style:style style:name="P39"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fo:color="#000080" style:font-name="Arial" fo:font-style="normal" style:text-underline-style="none" fo:font-weight="normal" style:font-style-asian="normal" style:font-weight-asian="normal" style:font-style-complex="normal" style:font-weight-complex="normal"/>
    </style:style>
    <style:style style:name="P40" style:family="paragraph" style:parent-style-name="Text_20_body">
      <style:paragraph-properties fo:margin-left="0cm" fo:margin-right="0cm" fo:line-height="100%" fo:text-indent="0cm" style:auto-text-indent="false">
        <style:tab-stops/>
      </style:paragraph-properties>
      <style:text-properties fo:color="#000080" fo:font-style="normal" style:text-underline-style="none" fo:font-weight="normal" style:font-style-asian="normal" style:font-weight-asian="normal" style:font-style-complex="normal" style:font-weight-complex="normal"/>
    </style:style>
    <style:style style:name="P41" style:family="paragraph" style:parent-style-name="Text_20_body">
      <style:paragraph-properties fo:margin-left="0cm" fo:margin-right="0cm" fo:line-height="100%" fo:text-indent="0cm" style:auto-text-indent="false">
        <style:tab-stops/>
      </style:paragraph-properties>
      <style:text-properties fo:color="#000080" fo:font-style="normal" style:text-underline-style="solid" style:text-underline-width="auto" style:text-underline-color="font-color" fo:font-weight="bold" style:font-style-asian="normal" style:font-weight-asian="bold" style:font-style-complex="normal" style:font-weight-complex="bold"/>
    </style:style>
    <style:style style:name="P42" style:family="paragraph" style:parent-style-name="Text_20_body">
      <style:paragraph-properties fo:margin-top="0.199cm" fo:margin-bottom="0cm" fo:text-align="justify" style:justify-single-word="false"/>
      <style:text-properties style:font-name="Arial" fo:font-size="10.5pt" style:font-name-asian="ConduitITC-Light" style:font-size-asian="10.5pt" style:font-name-complex="ConduitITC-Light" style:font-size-complex="10.5pt"/>
    </style:style>
    <style:style style:name="P43" style:family="paragraph" style:parent-style-name="Paragraphe_20_de_20_liste" style:list-style-name="L2">
      <style:paragraph-properties fo:margin-top="0cm" fo:margin-bottom="0cm" fo:line-height="100%" fo:text-align="justify" style:justify-single-word="false"/>
    </style:style>
    <style:style style:name="T1" style:family="text">
      <style:text-properties style:font-name="Wingdings" style:font-name-asian="Wingdings" style:font-name-complex="Wingdings"/>
    </style:style>
    <style:style style:name="T2" style:family="text">
      <style:text-properties fo:font-size="10pt" style:font-size-asian="10pt" style:font-size-complex="10pt"/>
    </style:style>
    <style:style style:name="T3" style:family="text">
      <style:text-properties style:font-name="Arial" style:font-name-asian="Wingdings" style:font-name-complex="Wingdings"/>
    </style:style>
    <style:style style:name="T4" style:family="text">
      <style:text-properties style:font-name="Arial" fo:font-style="normal" style:text-underline-style="none" fo:font-weight="normal" style:font-style-asian="normal" style:font-weight-asian="normal" style:font-style-complex="normal" style:font-weight-complex="normal"/>
    </style:style>
    <style:style style:name="T5" style:family="text">
      <style:text-properties style:font-name="Arial" fo:font-style="normal" style:text-underline-style="none" fo:font-weight="normal" style:font-name-asian="TimesNewRoman" style:font-style-asian="normal" style:font-weight-asian="normal" style:font-name-complex="TimesNewRoman" style:font-style-complex="normal" style:font-weight-complex="normal"/>
    </style:style>
    <style:style style:name="T6" style:family="text">
      <style:text-properties style:font-name="Arial" fo:font-style="normal" style:font-style-asian="normal" style:font-style-complex="normal"/>
    </style:style>
    <style:style style:name="T7" style:family="text">
      <style:text-properties style:font-name="Arial" style:text-underline-style="solid" style:text-underline-width="auto" style:text-underline-color="font-color" fo:font-weight="bold" style:font-name-asian="ConduitITC-Light" style:font-weight-asian="bold" style:font-name-complex="ConduitITC-Light" style:font-weight-complex="bold"/>
    </style:style>
    <style:style style:name="T8" style:family="text">
      <style:text-properties style:font-name-asian="Wingdings" style:font-name-complex="Wingdings"/>
    </style:style>
    <style:style style:name="T9" style:family="text">
      <style:text-properties fo:font-style="italic" style:font-style-asian="italic" style:font-style-complex="italic"/>
    </style:style>
    <style:style style:name="T10" style:family="text">
      <style:text-properties fo:font-style="italic" style:font-name-asian="ConduitITC-LightItalic" style:font-style-asian="italic" style:font-name-complex="ConduitITC-LightItalic" style:font-style-complex="italic"/>
    </style:style>
    <style:style style:name="T11" style:family="text">
      <style:text-properties fo:color="#000080"/>
    </style:style>
    <style:style style:name="T12" style:family="text">
      <style:text-properties fo:color="#000080" style:text-outline="false" style:text-line-through-style="none" style:font-name="Arial" fo:font-size="12pt" fo:font-style="normal" fo:text-shadow="none" style:text-underline-style="none" fo:font-weight="normal" style:font-name-asian="Tahoma1" style:font-size-asian="12pt" style:font-style-asian="normal" style:font-weight-asian="normal" style:font-name-complex="Tahoma1" style:font-size-complex="12pt" style:font-style-complex="normal" style:font-weight-complex="normal" style:text-emphasize="none"/>
    </style:style>
    <style:style style:name="T13" style:family="text">
      <style:text-properties fo:color="#000080" style:font-name="Arial" fo:font-style="normal" style:text-underline-style="none" fo:font-weight="normal" style:font-name-asian="TimesNewRoman" style:font-style-asian="normal" style:font-weight-asian="normal" style:font-name-complex="TimesNewRoman" style:font-style-complex="normal" style:font-weight-complex="normal"/>
    </style:style>
    <style:style style:name="T14" style:family="text">
      <style:text-properties fo:color="#000080" style:font-name="Arial" fo:font-style="normal" style:text-underline-style="none" fo:font-weight="normal" style:font-style-asian="normal" style:font-weight-asian="normal" style:font-style-complex="normal" style:font-weight-complex="normal"/>
    </style:style>
    <style:style style:name="T15" style:family="text">
      <style:text-properties fo:font-style="normal" style:font-style-asian="normal" style:font-style-complex="normal"/>
    </style:style>
    <style:style style:name="T16" style:family="text">
      <style:text-properties fo:font-size="11pt" fo:font-style="italic" style:font-name-asian="ConduitITC-LightItalic" style:font-size-asian="11pt" style:font-style-asian="italic" style:font-name-complex="ConduitITC-LightItalic" style:font-size-complex="11pt" style:font-style-complex="italic"/>
    </style:style>
    <style:style style:name="T17" style:family="text">
      <style:text-properties fo:font-size="11pt" style:font-size-asian="11pt" style:font-size-complex="11pt"/>
    </style:style>
    <style:style style:name="T18" style:family="text">
      <style:text-properties fo:font-size="11pt" style:font-name-asian="ConduitITC-Light" style:font-size-asian="11pt" style:font-name-complex="ConduitITC-Light" style:font-size-complex="11pt"/>
    </style:style>
    <style:style style:name="T19" style:family="text">
      <style:text-properties fo:font-size="11pt" style:font-name-asian="Symbol1" style:font-size-asian="11pt" style:font-name-complex="Symbol1" style:font-size-complex="11pt"/>
    </style:style>
    <style:style style:name="T20" style:family="text">
      <style:text-properties fo:font-size="11pt" style:font-name-asian="AbcdeFghij" style:font-size-asian="11pt" style:font-name-complex="AbcdeFghij" style:font-size-complex="11pt"/>
    </style:style>
    <style:style style:name="T21" style:family="text">
      <style:text-properties fo:color="#808080" fo:font-size="11pt" fo:font-style="italic" style:font-size-asian="11pt" style:font-style-asian="italic" style:font-size-complex="11pt" style:font-style-complex="italic"/>
    </style:style>
    <style:style style:name="T22" style:family="text">
      <style:text-properties fo:color="#808080" style:font-name="Arial" fo:font-size="10pt" fo:font-style="italic" style:text-underline-style="none" fo:font-weight="normal" style:font-size-asian="10pt" style:font-style-asian="italic" style:font-weight-asian="normal" style:font-size-complex="10pt" style:font-style-complex="italic" style:font-weight-complex="normal"/>
    </style:style>
    <style:style style:name="T23" style:family="text">
      <style:text-properties fo:color="#808080" style:font-name="ConduitITC-Light" fo:font-size="11pt" fo:font-style="italic" style:text-underline-style="none" fo:font-weight="normal" style:font-name-asian="ConduitITC-Light" style:font-size-asian="11pt" style:font-style-asian="italic" style:font-weight-asian="normal" style:font-name-complex="ConduitITC-Light" style:font-size-complex="11pt" style:font-style-complex="italic" style:font-weight-complex="normal"/>
    </style:style>
    <style:style style:name="T24" style:family="text">
      <style:text-properties fo:color="#808080" style:font-name="Arial" fo:font-size="11pt" fo:font-style="italic" style:text-underline-style="none" fo:font-weight="normal" style:font-name-asian="ConduitITC-Light" style:font-size-asian="11pt" style:font-style-asian="italic" style:font-weight-asian="normal" style:font-name-complex="ConduitITC-Light" style:font-size-complex="11pt" style:font-style-complex="italic" style:font-weight-complex="normal"/>
    </style:style>
    <style:style style:name="T25" style:family="text">
      <style:text-properties fo:color="#808080" style:font-name="Arial" fo:font-size="10pt" fo:font-style="italic" style:text-underline-style="none" fo:font-weight="normal" style:font-name-asian="ConduitITC-Light" style:font-size-asian="10pt" style:font-style-asian="italic" style:font-weight-asian="normal" style:font-name-complex="ConduitITC-Light" style:font-size-complex="10pt" style:font-style-complex="italic" style:font-weight-complex="normal"/>
    </style:style>
    <style:style style:name="T26" style:family="text">
      <style:text-properties fo:color="#808080" style:font-name="Arial" fo:font-size="10pt" style:font-name-asian="ConduitITC-Light" style:font-size-asian="10pt" style:font-name-complex="ConduitITC-Light" style:font-size-complex="10pt"/>
    </style:style>
    <style:style style:name="T27" style:family="text">
      <style:text-properties style:letter-kerning="true"/>
    </style:style>
    <style:style style:name="T28" style:family="text">
      <style:text-properties style:letter-kerning="true" style:language-asian="fr" style:country-asian="FR"/>
    </style:style>
    <style:style style:name="T29" style:family="text">
      <style:text-properties style:letter-kerning="true" style:font-name-asian="Times New Roman" style:language-asian="fr" style:country-asian="FR"/>
    </style:style>
    <style:style style:name="T30" style:family="text">
      <style:text-properties style:font-name="Arial"/>
    </style:style>
    <style:style style:name="T31" style:family="text">
      <style:text-properties style:font-name="Arial" style:font-name-asian="Times New Roman" style:language-asian="fr" style:country-asian="FR"/>
    </style:style>
    <style:style style:name="T32" style:family="text">
      <style:text-properties style:font-name="Arial" style:letter-kerning="true" style:font-name-asian="Times New Roman" style:language-asian="fr" style:country-asian="FR"/>
    </style:style>
    <style:style style:name="T33" style:family="text">
      <style:text-properties style:font-name="Arial" fo:font-size="11pt" style:font-name-asian="ConduitITC-Light" style:font-size-asian="11pt" style:font-name-complex="ConduitITC-Light" style:font-size-complex="11pt"/>
    </style:style>
    <style:style style:name="T34" style:family="text">
      <style:text-properties style:font-name="Arial" fo:font-size="10pt" style:font-name-asian="ConduitITC-Light" style:font-size-asian="10pt" style:font-name-complex="ConduitITC-Light" style:font-size-complex="10pt"/>
    </style:style>
    <style:style style:name="T35" style:family="text">
      <style:text-properties style:font-name="Arial" style:font-name-asian="ConduitITC-Light" style:font-name-complex="ConduitITC-Light"/>
    </style:style>
    <style:style style:name="T36" style:family="text">
      <style:text-properties style:text-position="sub 58%" style:letter-kerning="true" style:font-name-asian="Times New Roman" style:language-asian="fr" style:country-asian="FR"/>
    </style:style>
    <style:style style:name="T37" style:family="text">
      <style:text-properties style:text-position="sub 58%" style:font-name="Arial" style:letter-kerning="true" style:font-name-asian="Times New Roman" style:language-asian="fr" style:country-asian="FR"/>
    </style:style>
    <style:style style:name="T38" style:family="text">
      <style:text-properties style:text-position="0% 100%" style:letter-kerning="true" style:font-name-asian="Times New Roman" style:language-asian="fr" style:country-asian="FR"/>
    </style:style>
    <style:style style:name="T39" style:family="text">
      <style:text-properties style:font-name="ConduitITC-Light" fo:font-size="11pt" style:font-name-asian="ConduitITC-Light" style:font-size-asian="11pt" style:font-name-complex="ConduitITC-Light" style:font-size-complex="11pt"/>
    </style:style>
    <style:style style:name="T40" style:family="text">
      <style:text-properties style:font-name="ConduitITC-Light" fo:font-size="8.5pt" style:font-name-asian="ConduitITC-Light" style:font-size-asian="8.5pt" style:font-name-complex="ConduitITC-Light" style:font-size-complex="8.5pt"/>
    </style:style>
    <style:style style:name="T41" style:family="text">
      <style:text-properties style:font-name="ConduitITC-Light" style:font-name-asian="ConduitITC-Light" style:font-name-complex="ConduitITC-Light"/>
    </style:style>
    <style:style style:name="T42" style:family="text">
      <style:text-properties style:font-name="Symbol1" fo:font-size="11pt" style:font-name-asian="Symbol1" style:font-size-asian="11pt" style:font-name-complex="Symbol1" style:font-size-complex="11pt"/>
    </style:style>
    <style:style style:name="T43" style:family="text">
      <style:text-properties fo:font-size="8.5pt" style:font-name-asian="ConduitITC-Light" style:font-size-asian="8.5pt" style:font-name-complex="ConduitITC-Light" style:font-size-complex="8.5pt"/>
    </style:style>
    <style:style style:name="T44" style:family="text">
      <style:text-properties style:font-name-asian="ConduitITC-Light" style:font-name-complex="ConduitITC-Light"/>
    </style:style>
    <style:style style:name="T45" style:family="text">
      <style:text-properties style:font-name-asian="Symbol1" style:font-name-complex="Symbol1"/>
    </style:style>
    <style:style style:name="T46" style:family="text">
      <style:text-properties style:font-name="ConduitITC-LightItalic" fo:font-size="11pt" fo:font-style="italic" style:font-name-asian="ConduitITC-LightItalic" style:font-size-asian="11pt" style:font-style-asian="italic" style:font-name-complex="ConduitITC-LightItalic" style:font-size-complex="11pt" style:font-style-complex="italic"/>
    </style:style>
    <style:style style:name="T47" style:family="text">
      <style:text-properties style:text-underline-style="solid" style:text-underline-width="auto" style:text-underline-color="font-color"/>
    </style:style>
    <style:style style:name="T48" style:family="text">
      <style:text-properties fo:font-weight="bold"/>
    </style:style>
    <style:style style:name="T49" style:family="text">
      <style:text-properties style:font-weight-asian="bold"/>
    </style:style>
    <style:style style:name="T50" style:family="text">
      <style:text-properties style:font-weight-complex="bold"/>
    </style:style>
    <style:style style:name="T51" style:family="text">
      <style:text-properties fo:font-size="12pt"/>
    </style:style>
    <style:style style:name="T52" style:family="text">
      <style:text-properties style:font-size-asian="12pt"/>
    </style:style>
    <style:style style:name="T53" style:family="text">
      <style:text-properties style:font-size-complex="12pt"/>
    </style:style>
    <style:style style:name="T54" style:family="text">
      <style:text-properties style:font-name="AbcdeFghij" fo:font-size="11pt" style:font-name-asian="AbcdeFghij" style:font-size-asian="11pt" style:font-name-complex="AbcdeFghij" style:font-size-complex="11pt"/>
    </style:style>
    <style:style style:name="T55" style:family="text">
      <style:text-properties style:font-name-asian="AbcdeFghij" style:font-name-complex="AbcdeFghij"/>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Chapitre 3 : Mesures de tensions alternatives</text:p>
      <text:p text:style-name="P14"/>
      <text:h text:style-name="Heading_20_1" text:outline-level="1">Bulletin Officiel</text:h>
      <text:p text:style-name="P11">B. Énergie électrique et circuits électriques en alternatif</text:p>
      <text:p text:style-name="P10">L'électricité est omniprésente dans notre vie quotidienne. La finalité de cette partie est d'aborder la notion de tension alternative en partant de la centrale électrique et d'introduire quantitativement puissance et énergie électriques. L'expression utilisée comme titre de cette rubrique, les circuits électriques en « alternatif », est celle qui est employée dans la vie courante<text:span text:style-name="T2">.</text:span></text:p>
      <text:p text:style-name="P12">B1. de la centrale électrique à l'utilisateur</text:p>
      <text:p text:style-name="P20">Je dois connaître :</text:p>
      <text:list xml:id="list31455243" text:style-name="L1">
        <text:list-item>
          <text:p text:style-name="P31">Fréquence d’une tension périodique et unité, l'hertz (Hz), dans le Système international (SI).</text:p>
        </text:list-item>
        <text:list-item>
          <text:p text:style-name="P32">Relation entre la période et la fréquence.</text:p>
        </text:list-item>
        <text:list-item>
          <text:p text:style-name="P32"><text:span text:style-name="T15">La tension du secteur est alternative.</text:span> <text:span text:style-name="T9">Elle est </text:span>sinusoïdale.</text:p>
        </text:list-item>
        <text:list-item>
          <text:p text:style-name="P31">La fréquence de la tension du secteur en France est 50 Hz.</text:p>
        </text:list-item>
      </text:list>
      <text:p text:style-name="BO">Je doit être capable de :</text:p>
      <text:list xml:id="list32689886" text:continue-numbering="true" text:style-name="L1">
        <text:list-item>
          <text:p text:style-name="P32">Extraire des informations d'un oscillogramme pour reconnaître une tension alternative périodique.</text:p>
        </text:list-item>
        <text:list-item>
          <text:p text:style-name="P32">Mesurer sur un oscillogramme la valeur maximale et la période en optimisant les conditions de mesure.</text:p>
        </text:list-item>
      </text:list>
      <text:p text:style-name="BO">Commentaire :</text:p>
      <text:list xml:id="list32677573" text:continue-numbering="true" text:style-name="L1">
        <text:list-item>
          <text:p text:style-name="P31">Toute manipulation directe sur le secteur est interdite.</text:p>
        </text:list-item>
      </text:list>
      <text:p text:style-name="P20">Je dois connaître :</text:p>
      <text:list xml:id="list32672442" text:continue-numbering="true" text:style-name="L1">
        <text:list-item>
          <text:p text:style-name="P31">Pour une tension sinusoïdale, un voltmètre utilisé en alternatif indique la valeur efficace de cette tension.</text:p>
        </text:list-item>
        <text:list-item>
          <text:p text:style-name="P32">Cette valeur efficace est proportionnelle à la valeur maximale.</text:p>
        </text:list-item>
      </text:list>
      <text:p text:style-name="BO">Je doit être capable de :</text:p>
      <text:list xml:id="list32683211" text:continue-numbering="true" text:style-name="L1">
        <text:list-item>
          <text:p text:style-name="P31">Extraire des informations indiquées sur des générateurs ou sur des appareils usuels les valeurs efficaces des tensions alternatives.</text:p>
        </text:list-item>
        <text:list-item>
          <text:p text:style-name="P32">Mesurer la valeur d’une tension efficace (très basse tension de sécurité).</text:p>
        </text:list-item>
      </text:list>
      <text:p text:style-name="BO">Commentaire :</text:p>
      <text:list xml:id="list32680451" text:continue-numbering="true" text:style-name="L1">
        <text:list-item>
          <text:p text:style-name="P31">Au collège, il est recommandé de rester dans des domaines de tensions correspondant à la très basse tension de sécurité (TBTS), c'est-à-dire à des tensions inférieures à 25 V pour l'alternatif.</text:p>
        </text:list-item>
      </text:list>
      <text:p text:style-name="P9"/>
      <table:table table:name="Tableau1" table:style-name="Tableau1">
        <table:table-column table:style-name="Tableau1.A"/>
        <table:table-column table:style-name="Tableau1.B"/>
        <table:table-row>
          <table:table-cell table:style-name="Tableau1.A1" office:value-type="string">
            <text:p text:style-name="P1">Introduire le chapitre</text:p>
            <text:p text:style-name="P1"/>
            <text:p text:style-name="P1"/>
            <text:p text:style-name="P1"/>
            <text:p text:style-name="P1"/>
          </table:table-cell>
          <table:table-cell table:style-name="Tableau1.B1" office:value-type="string">
            <text:p text:style-name="P15"><text:span text:style-name="T1"> </text:span><text:span text:style-name="T3">Nous avons tracé, dans le chapitre précédent, la courbe de la tension en fonction du temps. Il est intéressant de visualiser la tension alternative sous cette forme, par contre, la manipulation est longue. On utilise donc un appareil de mesure, l'oscilloscope, qui permet de visualiser directement cette tension, sans avoir à faire des mesures avec un chronomètre.</text:span><text:span text:style-name="T8"> Dans ce chapitre :</text:span></text:p>
            <text:p text:style-name="P19">Chapitre 3 : Mesures de tensions alternatives</text:p>
            <text:p text:style-name="P16">nous allons utiliser divers appareils pour mesurer des tensions alternatives. Commençons par l'oscilloscope.</text:p>
          </table:table-cell>
        </table:table-row>
        <table:table-row>
          <table:table-cell table:style-name="Tableau1.A2" office:value-type="string">
            <text:p text:style-name="P21">Un générateur de tension 6-12V</text:p>
            <text:p text:style-name="P21">1 oscilloscope OX71</text:p>
            <text:p text:style-name="P22">2 fils de connexion</text:p>
            <text:p text:style-name="P22">scotch noir</text:p>
            <text:p text:style-name="P22"/>
            <text:p text:style-name="P22">Le même matériel sera au bureau pour montrer la courbe qui devra être visualisée.</text:p>
            <text:p text:style-name="P22"/>
            <text:p text:style-name="P22">fiche TP1</text:p>
          </table:table-cell>
          <table:table-cell table:style-name="Tableau1.B2" office:value-type="string">
            <text:p text:style-name="P3">I. Utilisation de l'oscilloscope</text:p>
            <text:p text:style-name="P3">TP - démarche d'investigation</text:p>
            <text:p text:style-name="P17">à retenir : </text:p>
            <text:p text:style-name="P18"><text:span text:style-name="Style_20_Crénage_20_12_20_pt"><text:span text:style-name="T12">L'oscilloscope permet de visualiser la tension en fonction du temps. En étudiant un oscillogramme, nous pouvons en déduire les informations suivantes :</text:span></text:span></text:p>
            <text:list xml:id="list31439602" text:style-name="L2">
              <text:list-item>
                <text:p text:style-name="P43"><text:span text:style-name="Style_20_Crénage_20_12_20_pt"><text:span text:style-name="T12">le type de signal (tension continue, tension alternative périodique...)</text:span></text:span></text:p>
              </text:list-item>
              <text:list-item>
                <text:p text:style-name="P43"><text:span text:style-name="Style_20_Crénage_20_12_20_pt"><text:span text:style-name="T12">la valeur maximale de la tension : Umax = sensibilité horizontale x nombre de divisions</text:span></text:span></text:p>
              </text:list-item>
              <text:list-item>
                <text:p text:style-name="P43"><text:span text:style-name="Style_20_Crénage_20_12_20_pt"><text:span text:style-name="T12">la période du signal : T = sensibilité horizontale x nombre de divisions d'un motif</text:span></text:span></text:p>
              </text:list-item>
            </text:list>
          </table:table-cell>
        </table:table-row>
        <table:table-row>
          <table:table-cell table:style-name="Tableau1.A2" office:value-type="string">
            <text:p text:style-name="P5"/>
            <text:p text:style-name="P5"/>
            <text:p text:style-name="P5"/>
          </table:table-cell>
          <table:table-cell table:style-name="Tableau1.B2" office:value-type="string">
            <text:p text:style-name="P8">Si je vous dis 88,9 (Skyrock), 94,5 (Fun radio), 103,9 (NRJ), à quoi ça vous fait penser ?</text:p>
            <text:p text:style-name="P7"><text:span text:style-name="T21">Ce sont des fréquences de radio. En MHz pour la FM.</text:span> </text:p>
            <text:p text:style-name="P4">II. La fréquence : une autre grandeur caractéristique d'une tension alternative périodique.</text:p>
            <text:p text:style-name="P18"><text:span text:style-name="Style_20_Crénage_20_12_20_pt"><text:span text:style-name="T12">La fréquence correspond au nombre de motifs élémentaires qui se </text:span></text:span><text:span text:style-name="Style_20_Crénage_20_12_20_pt"><text:span text:style-name="T12">répètent en 1 seconde.</text:span></text:span></text:p>
            <text:p text:style-name="P18"><text:soft-page-break/><text:span text:style-name="Style_20_Crénage_20_12_20_pt"><text:span text:style-name="T12">Elle s’exprime en hertz, de symbole Hz et se calcule à l’aide de la formule suivante : f = 1 / T</text:span></text:span></text:p>
            <text:p text:style-name="P18"><text:span text:style-name="Style_20_Crénage_20_12_20_pt"><text:span text:style-name="T12">Remarque : La tension du secteur est alternative et sinusoïdale. En France, sa fréquence est égale à 50 Hz. </text:span></text:span></text:p>
            <text:p text:style-name="P6">Utiliser l'oscillogramme précédent pour calculer la fréquence du signal.</text:p>
          </table:table-cell>
        </table:table-row>
        <table:table-row>
          <table:table-cell table:style-name="Tableau1.A4" table:number-columns-spanned="2" office:value-type="string">
            <text:p text:style-name="P33">Ex 10 et 11 p.209 (mesures Umax, T et f), 15 p.210 (alternateur), 19 p.210 (avec boutons oscillo)</text:p>
          </table:table-cell>
          <table:covered-table-cell/>
        </table:table-row>
        <table:table-row>
          <table:table-cell table:style-name="Tableau1.A2" office:value-type="string">
            <text:p text:style-name="P5">fiche TP</text:p>
            <text:p text:style-name="P5">1 générateur de tension variable</text:p>
            <text:p text:style-name="P5">1 oscilloscope</text:p>
            <text:p text:style-name="P5">1 multimètre</text:p>
          </table:table-cell>
          <table:table-cell table:style-name="Tableau1.B2" office:value-type="string">
            <text:p text:style-name="P4">III. Utilisation du multimètre</text:p>
            <text:p text:style-name="P4">A. Comment utiliser un multimètre pour mesurer une tension alternative ?</text:p>
            <text:p text:style-name="P37"><text:span text:style-name="T13">Pour une tension sinusoïdale, un voltmètre utilisé en alternatif indique la valeur efficace de cette tension.</text:span><text:span text:style-name="T14"> </text:span><text:span text:style-name="T25">Une tension alternative </text:span><text:span text:style-name="T26">a la même « efficacité » qu’une tension continue de valeur égale à sa valeur efficace. »</text:span></text:p>
            <text:p text:style-name="P37">B. Relation entre tension efficace et tension maximale</text:p>
            <text:p text:style-name="P39">La valeur efficace est proportionnelle à la valeur maximale. Les informations indiquées sur les générateurs ou sur les appareils usuels sont les valeurs efficaces des tensions alternatives.</text:p>
            <text:p text:style-name="P41">Bilan du chapitre</text:p>
            <text:p text:style-name="P40"><text:span text:style-name="T28">Une tension alternative est caractérisée par 2 grandeurs que l’on peut déterminer avec un oscilloscope : </text:span><text:span text:style-name="T29">la tension </text:span><text:span text:style-name="T29">maximale</text:span><text:span text:style-name="T29"> notée </text:span><text:span text:style-name="T29">U</text:span><text:span text:style-name="T36">max</text:span><text:span text:style-name="T29"> </text:span><text:span text:style-name="T36"><text:s/></text:span><text:span text:style-name="T38">(</text:span><text:span text:style-name="T29">en volts) et la </text:span><text:span text:style-name="T29">période</text:span><text:span text:style-name="T29"> notée </text:span><text:span text:style-name="T29">T</text:span><text:span text:style-name="T29"> </text:span>(en secondes) </text:p>
            <text:p text:style-name="P40">Deux autres grandeurs importantes qui dépendent des deux précédentes peuvent être mesurées ou bien calculées : <text:s/><text:span text:style-name="T27">la fréquence notée f (en hertz) qui se mesure avec un fréquencemètre et </text:span><text:span text:style-name="T31">la tension efficace notée </text:span><text:span text:style-name="T32">U</text:span><text:span text:style-name="T37">eff</text:span><text:span text:style-name="T31"> (en volts) qui se mesure avec un voltmètre en position alternatif.</text:span></text:p>
          </table:table-cell>
        </table:table-row>
        <table:table-row>
          <table:table-cell table:style-name="Tableau1.A6" table:number-columns-spanned="2" office:value-type="string">
            <text:p text:style-name="P2">ex 7 p.224 (indications sure des appareils), ex 8 p.224 (Ueff/Umax), ex 12 p.225 (Canada/France)</text:p>
          </table:table-cell>
          <table:covered-table-cell/>
        </table:table-row>
        <table:table-row>
          <table:table-cell table:style-name="Tableau1.B2" table:number-columns-spanned="2" office:value-type="string">
            <text:p text:style-name="P35">Correction des exercices</text:p>
            <text:p text:style-name="P38">10 p.209</text:p>
            <text:p text:style-name="P23">1. <text:span text:style-name="T44">Elle correspond à 3 divisions. <text:s text:c="40"/></text:span>3. <text:span text:style-name="T44">Elle correspond à 2 V. </text:span></text:p>
            <text:p text:style-name="P24">2. <text:span text:style-name="T44">Il faut utiliser la valeur de la sensibilité verticale. <text:s text:c="11"/></text:span>4. <text:span text:style-name="T44">Umax = 3 </text:span><text:span text:style-name="T45">× </text:span><text:span text:style-name="T44">2 = 6 V.</text:span></text:p>
            <text:p text:style-name="P42">11 p.209</text:p>
            <text:p text:style-name="P23">1. <text:span text:style-name="T44">La période correspond à 4,6 divisions. <text:s text:c="21"/></text:span>3. <text:span text:style-name="T44">Une division horizontale correspond à 50 </text:span><text:span text:style-name="T45">μ</text:span><text:span text:style-name="T44">s.</text:span></text:p>
            <text:p text:style-name="P24">2. <text:span text:style-name="T44">Il faut utiliser la valeur de la sensibilité horizontale. <text:s text:c="2"/></text:span>4. <text:span text:style-name="T44">T = 4,6 </text:span><text:span text:style-name="T45">× </text:span><text:span text:style-name="T44">0,5 = 2,3 ms = 0,0023 s <text:s text:c="7"/></text:span>5. <text:span text:style-name="T10">f </text:span><text:span text:style-name="T44">= 435 Hz.</text:span></text:p>
            <text:p text:style-name="P42">15 p.210</text:p>
            <text:p text:style-name="P23">1. <text:span text:style-name="T44">C’est une tension alternative et périodique. <text:s text:c="12"/></text:span>3. <text:span text:style-name="T44">U</text:span><text:span text:style-name="T44">min </text:span><text:span text:style-name="T44">= –1,15 V. <text:s text:c="10"/></text:span>4. <text:span text:style-name="T44">T = 5 </text:span><text:span text:style-name="T45">× </text:span><text:span text:style-name="T44">10 = 50 ms = 0,05 s.</text:span></text:p>
            <text:p text:style-name="P24">2. <text:span text:style-name="T44">U</text:span><text:span text:style-name="T44">max </text:span><text:span text:style-name="T44">= 2,3 </text:span><text:span text:style-name="T45">× </text:span><text:span text:style-name="T44">0,5 = 1,15 V. <text:s text:c="39"/></text:span>5. <text:span text:style-name="T10">f </text:span><text:span text:style-name="T44">= 1/T = 1/0,05 = 20 Hz.</text:span></text:p>
            <text:p text:style-name="P42">19 p.210</text:p>
            <text:p text:style-name="P29"><text:span text:style-name="T35">a : C’est une tension alternative, périodique, sinusoïdale. <text:s text:c="5"/>b : C’est une tension alternative, périodique, sinusoïdale ;</text:span></text:p>
            <text:p text:style-name="P28"><text:span text:style-name="T44">U</text:span><text:span text:style-name="T44">max </text:span><text:span text:style-name="T44">= 2,4 </text:span><text:span text:style-name="T45">× </text:span><text:span text:style-name="T44">2 = 4,8 V ; <text:s text:c="54"/>U</text:span><text:span text:style-name="T44">max </text:span><text:span text:style-name="T44">= 3,4 </text:span><text:span text:style-name="T45">× </text:span><text:span text:style-name="T44">2 = 6,8 V ;</text:span></text:p>
            <text:p text:style-name="P28"><text:span text:style-name="T44">U</text:span><text:span text:style-name="T44">min </text:span><text:span text:style-name="T44">= – 4,8 V ; <text:s text:c="67"/>U</text:span><text:span text:style-name="T44">min </text:span><text:span text:style-name="T44">= – 6,8 V ;</text:span></text:p>
            <text:p text:style-name="P28"><text:span text:style-name="T44">T = 4,6 </text:span><text:span text:style-name="T45">× </text:span><text:span text:style-name="T44">1 = 4,6 ms = 4,6 </text:span><text:span text:style-name="T45">× </text:span><text:span text:style-name="T44">10</text:span><text:span text:style-name="T44">–3 </text:span><text:span text:style-name="T44">s ; <text:s text:c="34"/>T = 2 </text:span><text:span text:style-name="T45">× </text:span><text:span text:style-name="T44">1 = 2 ms = 2 </text:span><text:span text:style-name="T45">× </text:span><text:span text:style-name="T44">10</text:span><text:span text:style-name="T44">–3 </text:span><text:span text:style-name="T44">s ;</text:span></text:p>
            <text:p text:style-name="P28"><text:span text:style-name="T10">f </text:span><text:span text:style-name="T44">= 1/T = 1/ 4,6 </text:span><text:span text:style-name="T45">× </text:span><text:span text:style-name="T44">10</text:span><text:span text:style-name="T44">–3 </text:span><text:span text:style-name="T44">= 217 Hz. <text:s text:c="40"/></text:span><text:span text:style-name="T10">f </text:span><text:span text:style-name="T44">= 1/T = 1/2 </text:span><text:span text:style-name="T45">× </text:span><text:span text:style-name="T44">10</text:span><text:span text:style-name="T44">–3 </text:span><text:span text:style-name="T44">= 500 Hz.</text:span></text:p>
            <text:p text:style-name="P30"><text:span text:style-name="T7">7 p.224</text:span></text:p>
            <text:p text:style-name="P23">1. a) <text:span text:style-name="T44">230 V ; b) 6V et 12 V ; c) 3,5 V ; d) 4,5 V. <text:s text:c="10"/></text:span>2. <text:span text:style-name="T44">a) valeur efficace ; b) valeur efficace en alternatif ; c)</text:span></text:p>
            <text:p text:style-name="P25"><text:s text:c="4"/>valeur efficace ; d) ni l’une ni l’autre car il s’agit d’une tension continue.</text:p>
            <text:p text:style-name="P42">8 p.224</text:p>
            <text:p text:style-name="P23">1. <text:span text:style-name="T44">La valeur U</text:span><text:span text:style-name="T44">eff </text:span><text:span text:style-name="T44">est mesurée à l’aide d’un voltmètre en mode alternatif.</text:span></text:p>
            <text:p text:style-name="P24">2. <text:span text:style-name="T44">La valeur U</text:span><text:span text:style-name="T44">max </text:span><text:span text:style-name="T44">est mesurée à l’aide d’un oscilloscope. <text:s text:c="15"/></text:span>4. <text:span text:style-name="T55">1</text:span><text:span text:style-name="T44">2 = 1,4 pratiquement égal à U</text:span><text:span text:style-name="T44">max</text:span><text:span text:style-name="T44">/U</text:span><text:span text:style-name="T44">eff</text:span><text:span text:style-name="T44">.</text:span></text:p>
            <text:p text:style-name="P24">3. <text:span text:style-name="T44">U</text:span><text:span text:style-name="T44">max </text:span><text:span text:style-name="T44">/ U</text:span><text:span text:style-name="T44">eff </text:span><text:span text:style-name="T44">= 34,1/24,1 = 1,4. <text:s text:c="5"/></text:span>5. <text:span text:style-name="T44">U</text:span><text:span text:style-name="T44">max </text:span><text:span text:style-name="T44">= U</text:span><text:span text:style-name="T44">eff </text:span><text:span text:style-name="T45">× </text:span><text:span text:style-name="T55">1</text:span><text:span text:style-name="T44">2. La tension aux bornes du géné étudié est donc sin.</text:span></text:p>
            <text:p text:style-name="P42">12 p.225</text:p>
            <text:p text:style-name="P26">1. <text:span text:style-name="T44">La valeur efficace de la tension du secteur au Canada est environ deux fois plus petite que celle distribuée en France.</text:span></text:p>
            <text:p text:style-name="P27">2. <text:span text:style-name="T44">Umax = Ueff </text:span><text:span text:style-name="T45">× </text:span><text:span text:style-name="T55">1</text:span><text:span text:style-name="T44">2 donc Umax = 110 </text:span><text:span text:style-name="T45">× </text:span><text:span text:style-name="T55">1</text:span><text:span text:style-name="T44">2 = 155 V. <text:s text:c="10"/></text:span>3. <text:span text:style-name="T10">f </text:span><text:span text:style-name="T44">= 1/T donc T = 1/</text:span><text:span text:style-name="T10">f </text:span><text:span text:style-name="T44">= 1/60 = 0,017 s = 1,7 </text:span><text:span text:style-name="T45">× </text:span><text:span text:style-name="T44">10–2 s.</text:span></text:p>
            <text:p text:style-name="P27">4. <text:span text:style-name="T44">La période de la tension du secteur en France est de 20 ms, soit 2 </text:span><text:span text:style-name="T45">× </text:span><text:span text:style-name="T44">10–2 s. La période est plus faible au Canada, donc la tension du secteur s’annule plus souvent au Canada qu’en France.</text:span></text:p>
          </table:table-cell>
          <table:covered-table-cell/>
        </table:table-row>
      </table:table>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AbcdeFghij" svg:font-family="AbcdeFghij"/>
    <style:font-face style:name="EuropeanPi-Three" svg:font-family="EuropeanPi-Three"/>
    <style:font-face style:name="OpenSymbol" svg:font-family="OpenSymbol"/>
    <style:font-face style:name="Symbol1" svg:font-family="Symbol"/>
    <style:font-face style:name="TimesNewRomanPS-BoldMT" svg:font-family="TimesNewRomanPS-BoldMT"/>
    <style:font-face style:name="Courier New" svg:font-family="'Courier New'" style:font-family-generic="modern"/>
    <style:font-face style:name="TimesNewRoman" svg:font-family="TimesNewRoman" style:font-family-generic="roman"/>
    <style:font-face style:name="ConduitITC-Light" svg:font-family="ConduitITC-Light" style:font-family-generic="swiss"/>
    <style:font-face style:name="ConduitITC-LightItalic" svg:font-family="ConduitITC-LightItalic" style:font-family-generic="swiss"/>
    <style:font-face style:name="ConduitITC-Medium" svg:font-family="ConduitITC-Medium"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Extrémité_20_de_20_ligne_20_1" draw:display-name="Extrémité de ligne 1" svg:viewBox="0 0 20 30" svg:d="m10 0-10 30h20z"/>
    <draw:marker draw:name="msArrowStealthEnd_20_1" draw:display-name="msArrowStealthEnd 1" svg:viewBox="0 0 80 80" svg:d="m40 0 40 80-40-32-40 32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fr" fo:country="FR"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cm" fo:margin-bottom="0.409cm" fo:text-align="center" style:justify-single-word="false" fo:keep-with-next="always"/>
      <style:text-properties fo:color="#ff420e" style:font-name="Arial" fo:font-size="16pt" fo:font-weight="bold" style:font-name-asian="MS Mincho" style:font-size-asian="16pt" style:font-weight-asian="bold" style:font-name-complex="Tahoma" style:font-size-complex="16pt" style:font-weight-complex="bold"/>
    </style:style>
    <style:style style:name="Text_20_body" style:display-name="Text body" style:family="paragraph" style:parent-style-name="Standard" style:class="text">
      <style:paragraph-properties fo:margin-top="0cm" fo:margin-bottom="0cm" fo:text-align="justify" style:justify-single-word="false"/>
      <style:text-properties style:font-name="Arial"/>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199cm" fo:text-align="start" style:justify-single-word="false" fo:text-indent="0cm" style:auto-text-indent="false" style:shadow="none"/>
      <style:text-properties fo:color="#004586" fo:font-size="14pt" fo:language="fr" fo:country="FR" style:text-underline-style="solid" style:text-underline-width="auto" style:text-underline-color="font-color"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BO" style:family="paragraph" style:parent-style-name="Text_20_body" style:class="text">
      <style:text-properties fo:font-size="10pt" fo:font-style="italic" style:font-size-asian="10pt" style:font-style-asian="italic" style:font-size-complex="10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ragraphe_20_de_20_liste" style:display-name="Paragraphe de liste" style:family="paragraph" style:parent-style-name="Standard">
      <style:paragraph-properties fo:margin-left="1.27cm" fo:margin-right="0cm" fo:text-indent="0cm" style:auto-text-indent="false"/>
    </style:style>
    <style:style style:name="Sous_20_paragraphe" style:display-name="Sous paragraphe" style:family="paragraph" style:parent-style-name="Standard" style:list-style-name="WW8Num19">
      <style:text-properties style:text-underline-style="solid" style:text-underline-type="double" style:text-underline-width="auto" style:text-underline-color="font-color" style:letter-kerning="true"/>
    </style:style>
    <style:style style:name="Paragraphe" style:family="paragraph" style:parent-style-name="Heading_20_2" style:default-outline-level="" style:list-style-name="">
      <style:paragraph-properties fo:margin-left="1cm" fo:margin-right="0cm" fo:text-indent="0cm" style:auto-text-indent="false"/>
    </style:style>
    <style:style style:name="Numbering_20_Symbols" style:display-name="Numbering Symbols" style:family="text">
      <style:text-properties style:font-name="Arial"/>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Style_20_Crénage_20_12_20_pt" style:display-name="Style Crénage 12 pt" style:family="text" style:parent-style-name="Police_20_par_20_défaut">
      <style:text-properties style:letter-kerning="true"/>
    </style:style>
    <style:style style:name="WW8Num16z0" style:family="text">
      <style:text-properties style:font-name="Wingdings"/>
    </style:style>
    <style:style style:name="WW8Num16z1" style:family="text">
      <style:text-properties style:font-name="Courier New" style:font-name-complex="Courier New"/>
    </style:style>
    <style:style style:name="WW8Num16z3" style:family="text">
      <style:text-properties style:font-name="Symbol"/>
    </style:style>
    <style:style style:name="WW8Num21z0" style:family="text">
      <style:text-properties style:font-name="Wingdings"/>
    </style:style>
    <style:style style:name="WW8Num21z1" style:family="text">
      <style:text-properties style:font-name="Courier New" style:font-name-complex="Courier New"/>
    </style:style>
    <style:style style:name="WW8Num21z3" style:family="text">
      <style:text-properties style:font-name="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style:num-format="I">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style:num-format="A">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style:num-format="i">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style:num-format="a">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21z0"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21z0"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21z0"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editing-duration>PT55H11M00S</meta:editing-duration>
    <meta:editing-cycles>189</meta:editing-cycles>
    <meta:generator>OpenOffice.org/3.2$Win32 OpenOffice.org_project/320m12$Build-9483</meta:generator>
    <dc:title>3ème-chimie</dc:title>
    <dc:date>2010-03-28T12:56:42.29</dc:date>
    <dc:creator>Nathalie Rion</dc:creator>
    <meta:printed-by>Nathalie Rion</meta:printed-by>
    <meta:print-date>2010-02-15T11:11:48.07</meta:print-date>
    <meta:document-statistic meta:table-count="1" meta:image-count="0" meta:object-count="0" meta:page-count="3" meta:paragraph-count="88" meta:word-count="1203" meta:character-count="7042"/>
    <meta:user-defined meta:name="Info 1">Nathalie RION</meta:user-defined>
    <meta:user-defined meta:name="Info 2"/>
    <meta:user-defined meta:name="Info 3"/>
    <meta:user-defined meta:name="Info 4"/>
  </office:meta>
</office:document-meta>
</file>