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07cm" fo:margin-left="-0.199cm" fo:margin-right="-0.106cm" table:align="margins" style:writing-mode="lr-tb"/>
    </style:style>
    <style:style style:name="Tableau1.A" style:family="table-column">
      <style:table-column-properties style:column-width="4.81cm" style:rel-column-width="17218*"/>
    </style:style>
    <style:style style:name="Tableau1.B" style:family="table-column">
      <style:table-column-properties style:column-width="4.812cm" style:rel-column-width="17225*"/>
    </style:style>
    <style:style style:name="Tableau1.D" style:family="table-column">
      <style:table-column-properties style:column-width="3.874cm" style:rel-column-width="1386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D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aragraphe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1" fo:font-size="12pt" style:text-underline-style="none" style:letter-kerning="true" style:font-name-asian="Times New Roman" style:font-size-asian="12pt" style:language-asian="fr" style:country-asian="FR" style:font-name-complex="Times New Roman" style:font-size-complex="12pt" style:font-style-complex="normal" style:font-weight-complex="normal"/>
    </style:style>
    <style:style style:name="P2" style:family="paragraph" style:parent-style-name="Paragraphe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1" fo:font-size="12pt" style:text-underline-style="none" fo:font-weight="normal" style:letter-kerning="true" style:font-name-asian="Times New Roman" style:font-size-asian="12pt" style:language-asian="fr" style:country-asian="FR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Paragraphe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1" fo:font-size="12pt" style:text-underline-style="none" style:font-size-asian="12pt" style:font-size-complex="12pt"/>
    </style:style>
    <style:style style:name="P4" style:family="paragraph" style:parent-style-name="Paragraphe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1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.199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2pt" fo:font-style="normal" style:text-underline-style="none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1.251cm" fo:margin-right="0cm" fo:margin-top="0.199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-6.253cm" fo:margin-right="0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1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1"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2.501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color="#000000"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1">
      <style:paragraph-properties fo:margin-top="0cm" fo:margin-bottom="0cm" fo:line-height="150%" fo:text-align="justify" style:justify-single-word="false">
        <style:tab-stops/>
      </style:paragraph-properties>
    </style:style>
    <style:style style:name="P17" style:family="paragraph" style:parent-style-name="Standard" style:list-style-name="L1">
      <style:paragraph-properties fo:margin-top="0cm" fo:margin-bottom="0cm" fo:text-align="justify" style:justify-single-word="false">
        <style:tab-stops/>
      </style:paragraph-properties>
      <style:text-properties fo:color="#000000"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list-style-name="L2">
      <style:paragraph-properties fo:margin-left="3.752cm" fo:margin-right="0cm" fo:margin-top="0.199cm" fo:margin-bottom="0cm" fo:line-height="150%" fo:text-align="justify" style:justify-single-word="false" fo:text-indent="-0.635cm" style:auto-text-indent="false">
        <style:tab-stops/>
      </style:paragraph-properties>
      <style:text-properties fo:color="#000000"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L2">
      <style:paragraph-properties fo:margin-left="3.752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fo:color="#000000"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Paragraphe">
      <style:paragraph-properties fo:margin-left="0cm" fo:margin-right="0cm" fo:margin-top="0.61cm" fo:margin-bottom="0.21cm" fo:text-indent="0cm" style:auto-text-indent="false"/>
    </style:style>
    <style:style style:name="P23" style:family="paragraph">
      <style:paragraph-properties fo:text-align="center"/>
    </style:style>
    <style:style style:name="T1" style:family="text">
      <style:text-properties fo:color="#000000"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Arial1" fo:font-weight="normal" style:font-name-asian="Times New Roman" style:language-asian="fr" style:country-asian="FR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letter-kerning="true" style:font-name-asian="Times New Roman" style:language-asian="fr" style:country-asian="FR" style:font-name-complex="Times New Roman" style:font-style-complex="normal" style:font-weight-complex="normal"/>
    </style:style>
    <style:style style:name="T6" style:family="text">
      <style:text-properties style:text-position="sub 58%"/>
    </style:style>
    <style:style style:name="T7" style:family="text">
      <style:text-properties style:text-position="sub 58%" style:text-underline-style="none" style:letter-kerning="true" style:font-name-asian="Times New Roman" style:language-asian="fr" style:country-asian="FR" style:font-name-complex="Times New Roman" style:font-style-complex="normal" style:font-weight-complex="normal"/>
    </style:style>
    <style:style style:name="T8" style:family="text">
      <style:text-properties style:text-position="sub 58%" fo:font-weight="bold" style:font-weight-asian="bold" style:font-weight-complex="bold"/>
    </style:style>
    <style:style style:name="T9" style:family="text">
      <style:text-properties style:letter-kerning="tru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1"/>
    </style:style>
    <style:style style:name="T1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3" style:family="text">
      <style:text-properties style:font-name-asian="TimesNewRoman"/>
    </style:style>
    <style:style style:name="T14" style:family="text">
      <style:text-properties style:font-name-complex="TimesNew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I. Utilisation du multimètre</text:p>
      <text:p text:style-name="P5">A. Comment utiliser un multimètre pour mesurer une tension alternative ?</text:p>
      <text:list xml:id="list28134469" text:style-name="L1">
        <text:list-item>
          <text:p text:style-name="P16"><text:span text:style-name="T1">Observez le multimètre. Combien de plages de calibres permettent de mesurer une tension ? noter leur symbole associé. .............................</text:span><text:span text:style-name="T1">................................</text:span></text:p>
        </text:list-item>
        <text:list-item>
          <text:p text:style-name="P17">Branchez le multimètre aux bornes du générateur de tension sinusoïdale et relever la valeur de la tension en vous plaçant sur une des plages de mesures, puis sur l'autre. </text:p>
        </text:list-item>
      </text:list>
      <text:list xml:id="list28108043" text:style-name="L2">
        <text:list-item>
          <text:p text:style-name="P18">.........................................</text:p>
        </text:list-item>
        <text:list-item>
          <text:p text:style-name="P19">.........................................</text:p>
        </text:list-item>
      </text:list>
      <text:p text:style-name="P14">Quelle plage de mesure utilisera-t-on pour mesurer une tension variable ? .................</text:p>
      <text:p text:style-name="P14"/>
      <text:list xml:id="list28161917" text:continue-list="list28134469" text:style-name="L1">
        <text:list-item>
          <text:p text:style-name="P17">Inversez le sens de branchement du multimètre. Qu'observez-vous ? ..............................</text:p>
        </text:list-item>
      </text:list>
      <text:p text:style-name="P10">.............................................................................................................................................</text:p>
      <text:p text:style-name="P8"><draw:rect text:anchor-type="paragraph" draw:z-index="0" draw:style-name="gr1" draw:text-style-name="P23" svg:width="18.238cm" svg:height="1.726cm" svg:x="-0.131cm" svg:y="0.443cm"><text:p/></draw:rect></text:p>
      <text:p text:style-name="P21">Pour une tension sinusoïdale, un voltmètre utilisé en .......................... indique la valeur ........................ de cette tension.</text:p>
      <text:p text:style-name="P11"><text:span text:style-name="T4"><text:tab/></text:span>B. Relation entre tension efficace et tension maximale</text:p>
      <text:p text:style-name="P13">Réalisez les mesures nécessaires et complétez le tableau suivant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1">G</text:p>
          </table:table-cell>
          <table:table-cell table:style-name="Tableau1.A1" office:value-type="string">
            <text:p text:style-name="P4"><text:span text:style-name="T5">U</text:span><text:span text:style-name="T7">max</text:span><text:span text:style-name="T5"> (mesuré à l’oscilloscope)</text:span></text:p>
          </table:table-cell>
          <table:table-cell table:style-name="Tableau1.A1" office:value-type="string">
            <text:p text:style-name="P4"><text:span text:style-name="T5">U</text:span><text:span text:style-name="T7">eff</text:span><text:span text:style-name="T5"> (mesuré au voltmètre)</text:span></text:p>
          </table:table-cell>
          <table:table-cell table:style-name="Tableau1.D1" office:value-type="string">
            <text:p text:style-name="P3"><draw:frame draw:style-name="fr1" draw:name="Objet1" text:anchor-type="as-char" svg:width="1.081cm" svg:height="1.141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1">6 V <text:s/>~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12 V <text:s/>~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Tension du secteu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30 V</text:p>
          </table:table-cell>
          <table:table-cell table:style-name="Tableau1.D4" office:value-type="float" office:value="1.4">
            <text:p text:style-name="P2">1,4</text:p>
          </table:table-cell>
        </table:table-row>
      </table:table>
      <text:p text:style-name="P9"><draw:rect text:anchor-type="paragraph" draw:z-index="2" draw:style-name="gr1" draw:text-style-name="P23" svg:width="18.594cm" svg:height="3.982cm" svg:x="-0.296cm" svg:y="0.295cm"><text:p/></draw:rect></text:p>
      <text:p text:style-name="P12">Conclusion :</text:p>
      <text:p text:style-name="P6">La valeur <text:span text:style-name="T3">efficace</text:span> est ........................................... à la valeur <text:span text:style-name="T3">maximale</text:span>. <text:span text:style-name="T10">Pour une tension ........................................</text:span><text:span text:style-name="T4"> </text:span>, on a la relation suivante : <text:span text:style-name="T3">U</text:span><text:span text:style-name="T8">max</text:span><text:span text:style-name="T3"> = ........... x U</text:span><text:span text:style-name="T8">eff</text:span>.</text:p>
      <text:p text:style-name="P6">Les informations indiquées sur les générateurs ou sur les appareils usuels sont les valeurs ................................. des tensions alternatives.</text:p>
      <text:p text:style-name="P22"><text:span text:style-name="T11">Bilan du chapitre</text:span></text:p>
      <text:p text:style-name="P7">Une tension alternative est caractérisée par 2 grandeurs que l’on peut déterminer avec un oscilloscope : la tension ......................... notée .......... <text:s/>(en volts) et la ....................... notée .......... (en secondes) </text:p>
      <text:p text:style-name="P6">Deux autres grandeurs importantes qui dépendent des deux précédentes peuvent être mesurées ou bien calculées : <text:s/><text:span text:style-name="T9">la .................... notée ....... (en hertz) qui se mesure avec un fréquencemètre et </text:span><text:span text:style-name="T2">la tension .................... notée .......... (en volts) qui se mesure avec un voltmètre en position 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ous_20_paragraphe" style:display-name="Sous paragraphe" style:family="paragraph" style:parent-style-name="Standard" style:list-style-name="WW8Num19">
      <style:text-properties style:text-underline-style="solid" style:text-underline-type="double" style:text-underline-width="auto" style:text-underline-color="font-color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left="1cm" fo:margin-right="0cm" fo:text-indent="0cm" style:auto-text-indent="false"/>
      <style:text-properties style:font-name="Times" fo:font-size="12pt" fo:font-style="normal" style:text-underline-style="solid" style:text-underline-width="bold" style:text-underline-color="font-color" fo:font-weight="bold" style:font-size-asian="12pt" style:font-style-asian="normal" style:font-weight-asian="bold" style:font-size-complex="14pt" style:font-style-complex="italic" style:font-weight-complex="bold"/>
    </style:style>
    <style:style style:name="Paragraphe" style:family="paragraph" style:parent-style-name="Heading_20_2" style:default-outline-level="" style:list-style-name="">
      <style:paragraph-properties fo:margin-left="1cm" fo:margin-right="0cm" fo:text-indent="0cm" style:auto-text-indent="false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37z1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lie Rion</meta:initial-creator>
    <meta:creation-date>2010-03-02T11:34:47.84</meta:creation-date>
    <dc:date>2010-05-04T08:03:07.55</dc:date>
    <dc:creator>Nathalie Rion</dc:creator>
    <meta:editing-duration>PT00H52M16S</meta:editing-duration>
    <meta:editing-cycles>15</meta:editing-cycles>
    <meta:generator>OpenOffice.org/3.2$Win32 OpenOffice.org_project/320m12$Build-9483</meta:generator>
    <meta:document-statistic meta:table-count="1" meta:image-count="0" meta:object-count="1" meta:page-count="1" meta:paragraph-count="27" meta:word-count="271" meta:character-count="2162"/>
  </office:meta>
</office:document-meta>
</file>

<file path=Object 1/content.xml><?xml version="1.0" encoding="utf-8"?>
<math xmlns="http://www.w3.org/1998/Math/MathML">
  <semantics>
    <mfrac>
      <msub>
        <mi mathvariant="normal">U</mi>
        <mi>max</mi>
      </msub>
      <msub>
        <mi mathvariant="normal">U</mi>
        <mi>eff</mi>
      </msub>
    </mfrac>
    <annotation encoding="StarMath 5.0">{U_max} over {U_eff} </annotation>
  </semantics>
</math>
</file>