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2" svg:font-family="SimSun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SimSun1" svg:font-family="SimSun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53cm" table:align="center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1.625cm"/>
    </style:style>
    <style:style style:name="Tableau1.E" style:family="table-column">
      <style:table-column-properties style:column-width="1.623cm"/>
    </style:style>
    <style:style style:name="Tableau1.J" style:family="table-column">
      <style:table-column-properties style:column-width="1.6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323cm" table:align="center" style:writing-mode="lr-tb"/>
    </style:style>
    <style:style style:name="Tableau2.A" style:family="table-column">
      <style:table-column-properties style:column-width="1.695cm"/>
    </style:style>
    <style:style style:name="Tableau2.B" style:family="table-column">
      <style:table-column-properties style:column-width="1.625cm"/>
    </style:style>
    <style:style style:name="Tableau2.E" style:family="table-column">
      <style:table-column-properties style:column-width="1.623cm"/>
    </style:style>
    <style:style style:name="Tableau2.J" style:family="table-column">
      <style:table-column-properties style:column-width="1.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501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0.501cm" fo:margin-right="0cm" fo:margin-top="0.101cm" fo:margin-bottom="0.10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501cm" fo:margin-right="0cm" fo:margin-top="0.101cm" fo:margin-bottom="0.101cm" fo:text-indent="0cm" style:auto-text-indent="false" style:snap-to-layout-gri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.251cm" fo:margin-right="0cm" fo:margin-top="0.212cm" fo:margin-bottom="0.212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769cm" fo:margin-right="0cm" fo:text-align="justify" style:justify-single-word="false" fo:text-indent="-0.63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11" style:family="paragraph" style:parent-style-name="Standard">
      <style:paragraph-properties fo:margin-left="1.769cm" fo:margin-right="0cm" fo:text-align="justify" style:justify-single-word="false" fo:text-indent="-0.63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769cm" fo:margin-right="0cm" fo:text-align="justify" style:justify-single-word="false" fo:text-indent="-0.63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212cm" fo:margin-bottom="0.212cm" fo:text-align="justify" style:justify-single-word="false">
        <style:tab-stops>
          <style:tab-stop style:position="0.501cm"/>
        </style:tab-stops>
      </style:paragraph-properties>
      <style:text-properties fo:font-size="12pt" fo:language="zxx" fo:country="none" style:letter-kerning="true" style:font-size-asian="12pt" style:language-asian="zxx" style:country-asian="none" style:font-size-complex="12pt"/>
    </style:style>
    <style:style style:name="P14" style:family="paragraph" style:parent-style-name="Standard" style:master-page-name="Standard">
      <style:paragraph-properties fo:margin-left="0cm" fo:margin-right="0cm" fo:margin-top="0.212cm" fo:margin-bottom="0.212cm" fo:text-align="center" style:justify-single-word="false" fo:text-indent="0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2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margin-left="1.251cm" fo:margin-right="0cm" fo:margin-top="0.212cm" fo:margin-bottom="0.212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1.251cm" fo:margin-right="0cm" fo:margin-top="0.212cm" fo:margin-bottom="0.212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7">
      <style:paragraph-properties fo:margin-left="2.501cm" fo:margin-right="0cm" fo:text-align="justify" style:justify-single-word="false" fo:text-indent="-0.63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21">
      <style:paragraph-properties fo:margin-left="1.769cm" fo:margin-right="0cm" fo:text-align="justify" style:justify-single-word="false" fo:text-indent="-0.63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21">
      <style:paragraph-properties fo:margin-top="0.212cm" fo:margin-bottom="0.212cm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8Num21">
      <style:paragraph-properties fo:margin-top="0.212cm" fo:margin-bottom="0.212cm" fo:text-align="justify" style:justify-single-word="false">
        <style:tab-stops>
          <style:tab-stop style:position="0.501cm"/>
        </style:tab-stops>
      </style:paragraph-properties>
      <style:text-properties fo:font-size="12pt" fo:language="zxx" fo:country="none" style:letter-kerning="true" style:font-size-asian="12pt" style:language-asian="zxx" style:country-asian="none" style:font-size-complex="12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fo:color="#000000" style:font-name="Arial1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" fo:font-size="12pt" fo:language="fr" fo:country="FR" fo:font-weight="bold" style:letter-kerning="true" style:font-name-asian="DejaVu Sans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position="-37% 100%" style:font-name="Arial1" fo:font-size="10pt" fo:language="fr" fo:country="FR" fo:font-weight="bold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" fo:font-size="11pt" fo:language="fr" fo:country="FR" fo:font-weight="bold" style:letter-kerning="true" style:font-name-asian="DejaVu Sans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style:text-position="-37% 100%" style:font-name="Arial1" fo:font-size="16pt" fo:language="fr" fo:country="FR" style:letter-kerning="true" style:font-name-asian="Times New Roman" style:font-size-asian="16pt" style:font-name-complex="Times New Roman" style:font-size-complex="10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31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76cm" fo:padding-bottom="0.127cm" fo:padding-left="0.101cm" fo:padding-right="0.101cm" fo:wrap-option="wrap" style:run-through="foreground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Quelles sont les caractéristiques d'une tension alternative ?</text:p>
      <text:p text:style-name="P6"><draw:g text:anchor-type="char" draw:z-index="1" draw:style-name="gr2"><draw:g draw:style-name="gr3"><draw:frame draw:style-name="gr4" draw:text-style-name="P23" svg:width="1.059cm" svg:height="0.768cm" svg:x="14.667cm" svg:y="3.131cm"><draw:text-box><text:p text:style-name="P23"><text:span text:style-name="T4">L</text:span></text:p></draw:text-box></draw:frame><draw:custom-shape draw:style-name="gr5" draw:text-style-name="P23" svg:width="5.933cm" svg:height="2.077cm" svg:x="11.527cm" svg:y="1.856cm"><text:p/><draw:enhanced-geometry svg:viewBox="0 0 21600 21600" draw:type="rectangle" draw:enhanced-path="M 0 0 L 21600 0 21600 21600 0 21600 0 0 Z N"/></draw:custom-shape><draw:g draw:style-name="gr3"><draw:custom-shape draw:style-name="gr6" draw:text-style-name="P23" svg:width="1.271cm" svg:height="1.17cm" svg:x="13.721cm" svg:y="1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22" svg:width="1.609cm" svg:height="1.011cm" svg:x="13.563cm" svg:y="1.45cm"><draw:text-box><text:p text:style-name="P22"><text:span text:style-name="T5">GTBF</text:span></text:p></draw:text-box></draw:frame></draw:g><draw:g draw:style-name="gr3"><draw:custom-shape draw:style-name="gr8" draw:text-style-name="P23" svg:width="1.006cm" svg:height="1.006cm" svg:x="13.85cm" svg:y="3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2" svg:x1="13.998cm" svg:y1="4.331cm" svg:x2="14.702cm" svg:y2="3.627cm"><text:p/></draw:line><draw:line draw:style-name="gr9" draw:text-style-name="P22" svg:x1="14.051cm" svg:y1="3.604cm" svg:x2="14.755cm" svg:y2="4.308cm"><text:p/></draw:line></draw:g><draw:g draw:style-name="gr3"><draw:custom-shape draw:style-name="gr10" draw:text-style-name="P23" svg:width="0.151cm" svg:height="0.16cm" svg:x="11.968cm" svg:y="3.8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22" svg:width="1.006cm" svg:height="0.641cm" svg:x="11.566cm" svg:y="3.121cm"><draw:text-box><text:p text:style-name="P22"><text:span text:style-name="T6">A</text:span></text:p></draw:text-box></draw:frame></draw:g><draw:g draw:style-name="gr3"><draw:custom-shape draw:style-name="gr10" draw:text-style-name="P23" svg:width="0.151cm" svg:height="0.151cm" svg:x="16.625cm" svg:y="3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22" svg:width="1.006cm" svg:height="0.604cm" svg:x="16.222cm" svg:y="3.149cm"><draw:text-box><text:p text:style-name="P22"><text:span text:style-name="T6">B</text:span></text:p></draw:text-box></draw:frame></draw:g></draw:g><draw:line draw:style-name="gr5" draw:text-style-name="P22" svg:x1="13.204cm" svg:y1="0.582cm" svg:x2="13.204cm" svg:y2="1.882cm"><text:p/></draw:line><draw:line draw:style-name="gr5" draw:text-style-name="P22" svg:x1="15.542cm" svg:y1="0.563cm" svg:x2="15.542cm" svg:y2="1.863cm"><text:p/></draw:line><draw:line draw:style-name="gr5" draw:text-style-name="P22" svg:x1="13.185cm" svg:y1="0.586cm" svg:x2="15.524cm" svg:y2="0.586cm"><text:p/></draw:line><draw:g draw:style-name="gr3"><draw:custom-shape draw:style-name="gr6" draw:text-style-name="P23" svg:width="1.006cm" svg:height="1.006cm" svg:x="13.824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22" svg:width="1.006cm" svg:height="1.006cm" svg:x="13.824cm" svg:y="0.062cm"><draw:text-box><text:p text:style-name="P22"><text:span text:style-name="T7">V</text:span></text:p></draw:text-box></draw:frame></draw:g></draw:g></text:p>
      <text:p text:style-name="P8">Expérience :</text:p>
      <text:p text:style-name="P6"/>
      <text:p text:style-name="P7">réaliser le montage ci-contre. <text:span text:style-name="T1">GTBF réglé à .............Hz, amplitude : ................V</text:span></text:p>
      <text:p text:style-name="P5"/>
      <text:p text:style-name="P5"/>
      <text:p text:style-name="P5"/>
      <text:list xml:id="list31306368" text:style-name="L1">
        <text:list-item>
          <text:p text:style-name="P16">On relève alors les <text:span text:style-name="T2">valeurs de la tension</text:span> indiquées par ce voltmètre <text:span text:style-name="T2">toutes les 10 secondes pendant 180 s.</text:span></text:p>
        </text:list-item>
        <text:list-item>
          <text:p text:style-name="P16">Consignons ces mesures dans un tableau : </text:p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5"/>
        <table:table-column table:style-name="Tableau1.J"/>
        <table:table-row table:style-name="Tableau1.1">
          <table:table-cell table:style-name="Tableau1.A1" office:value-type="string">
            <text:p text:style-name="P3">Temps t (s)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J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Tension U (V)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J1" office:value-type="string">
            <text:p text:style-name="P1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 table:number-columns-repeated="5"/>
        <table:table-column table:style-name="Tableau2.J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9"/>
      <text:list xml:id="list31312705" text:continue-numbering="true" text:style-name="L1">
        <text:list-item>
          <text:p text:style-name="P16">Sur du papier millimétré, nous allons représenter la <text:span text:style-name="T2">valeur de la tension relevée en fonction du temps.</text:span></text:p>
        </text:list-item>
      </text:list>
      <text:list xml:id="list31323102" text:style-name="WW8Num21">
        <text:list-item>
          <text:p text:style-name="P15">Le repère sera alors construit ainsi : </text:p>
        </text:list-item>
      </text:list>
      <text:list xml:id="list31311877" text:style-name="WW8Num37">
        <text:list-item>
          <text:list>
            <text:list-item>
              <text:p text:style-name="P18">Temps t en <text:span text:style-name="T2">abscisse</text:span> : échelle :<text:tab/>……… <text:s text:c="2"/>cm <text:s/>représentent ……… secondes</text:p>
            </text:list-item>
            <text:list-item>
              <text:p text:style-name="P18">Tension U en <text:span text:style-name="T2">ordonnée</text:span> :<text:tab/>échelle :<text:tab/>……… <text:s text:c="2"/>cm <text:s/>représentent ……… volts.</text:p>
            </text:list-item>
          </text:list>
        </text:list-item>
      </text:list>
      <text:p text:style-name="P10"/>
      <text:list xml:id="list31334014" text:continue-list="list31323102" text:style-name="WW8Num21">
        <text:list-item>
          <text:p text:style-name="P19"><draw:line text:anchor-type="char" draw:z-index="0" draw:style-name="gr1" draw:text-style-name="P22" svg:x1="-16.148cm" svg:y1="0.661cm" svg:x2="-16.148cm" svg:y2="15.661cm"><text:p/></draw:line>Dans ce repère, <text:span text:style-name="T2">on place les points de mesures en utilisant une croix</text:span> de ce type : <text:span text:style-name="T2">+</text:span></text:p>
        </text:list-item>
      </text:list>
      <text:p text:style-name="P12"/>
      <text:list xml:id="list31326077" text:continue-numbering="true" text:style-name="WW8Num21">
        <text:list-item>
          <text:p text:style-name="P19">On trace ensuite au <text:span text:style-name="T2">crayon à papier et à main levée</text:span> une ligne continue, sans pic ni bosse, passant le <text:span text:style-name="T2">plus près possible de chaque point</text:span>.</text:p>
        </text:list-item>
      </text:list>
      <text:p text:style-name="P11"/>
      <text:p text:style-name="P11"/>
      <text:p text:style-name="P11"/>
      <text:list xml:id="list31311443" text:continue-list="list31312705" text:style-name="L1">
        <text:list-item>
          <text:p text:style-name="P17">Exploitation du graphique :</text:p>
        </text:list-item>
      </text:list>
      <text:list xml:id="list31327893" text:continue-list="list31326077" text:style-name="WW8Num21">
        <text:list-item>
          <text:p text:style-name="P20">Repasser en couleur, la partie de la courbe qui se répète. Cette partie peut être appelée <text:span text:style-name="T3">le motif</text:span>.</text:p>
        </text:list-item>
        <text:list-item>
          <text:p text:style-name="P21">Combien de temps dure ce motif ? .............. <text:s/></text:p>
        </text:list-item>
        <text:list-item>
          <text:p text:style-name="P21">Quelle est la valeur minimale de la tension ? .............. <text:s/>La valeur maximale ? ..............</text:p>
        </text:list-item>
        <text:list-item>
          <text:p text:style-name="P21">Comparer ces 2 valeurs.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2" svg:font-family="SimSun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SimSun1" svg:font-family="SimSun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Sous_20_paragraphe" style:display-name="Sous paragraphe" style:family="paragraph" style:parent-style-name="Standard" style:list-style-name="WW8Num19">
      <style:text-properties style:text-underline-style="solid" style:text-underline-type="double" style:text-underline-width="auto" style:text-underline-color="font-color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37z1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Rion</meta:initial-creator>
    <meta:creation-date>2010-03-02T11:34:47.84</meta:creation-date>
    <dc:date>2010-03-10T11:21:02.53</dc:date>
    <dc:creator>Nathalie Rion</dc:creator>
    <meta:editing-duration>PT00H14M43S</meta:editing-duration>
    <meta:editing-cycles>8</meta:editing-cycles>
    <meta:generator>OpenOffice.org/3.2$Win32 OpenOffice.org_project/320m12$Build-9483</meta:generator>
    <meta:document-statistic meta:table-count="2" meta:image-count="0" meta:object-count="0" meta:page-count="1" meta:paragraph-count="18" meta:word-count="207" meta:character-count="1143"/>
  </office:meta>
</office:document-meta>
</file>