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E000002F6000003605FF6B01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roman"/>
    <style:font-face style:name="Times1" svg:font-family="Times" style:font-family-generic="roman"/>
    <style:font-face style:name="Arial2" svg:font-family="Arial" style:font-family-generic="swiss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SimSun2" svg:font-family="SimSun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dash" style:text-underline-width="auto" style:text-underline-color="font-color" style:letter-kerning="true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top="0cm" fo:margin-bottom="0.212cm"/>
      <style:text-properties fo:font-size="14pt" style:text-underline-style="dash" style:text-underline-width="auto" style:text-underline-color="font-color" style:letter-kerning="true" style:font-size-asian="14pt" style:font-size-complex="14pt"/>
    </style:style>
    <style:style style:name="P5" style:family="paragraph" style:parent-style-name="Standard">
      <style:paragraph-properties fo:margin-top="0cm" fo:margin-bottom="0.212cm"/>
      <style:text-properties fo:font-size="14pt" style:text-underline-style="solid" style:text-underline-type="double" style:text-underline-width="auto" style:text-underline-color="font-color" style:letter-kerning="true" style:font-size-asian="14pt" style:font-size-complex="14pt"/>
    </style:style>
    <style:style style:name="P6" style:family="paragraph" style:parent-style-name="Standard">
      <style:paragraph-properties fo:margin-top="0cm" fo:margin-bottom="0.212cm"/>
      <style:text-properties fo:font-size="14pt" fo:language="zxx" fo:country="none" style:text-underline-style="solid" style:text-underline-type="double" style:text-underline-width="auto" style:text-underline-color="font-color" style:letter-kerning="true" style:font-size-asian="14pt" style:language-asian="zxx" style:country-asian="none" style:font-size-complex="14pt"/>
    </style:style>
    <style:style style:name="P7" style:family="paragraph" style:parent-style-name="Standard">
      <style:paragraph-properties fo:margin-top="0cm" fo:margin-bottom="0.212cm"/>
      <style:text-properties fo:font-size="14pt" style:letter-kerning="true" style:font-size-asian="14pt" style:font-size-complex="14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color="#ff00ff" fo:font-size="14pt" style:font-size-asian="14pt" style:font-size-complex="14pt"/>
    </style:style>
    <style:style style:name="P10" style:family="paragraph" style:parent-style-name="Standard">
      <style:text-properties fo:color="#ff00ff" fo:font-size="14pt" style:text-underline-style="dash" style:text-underline-width="auto" style:text-underline-color="font-color" style:letter-kerning="true" style:font-size-asian="14pt" style:font-size-complex="14pt"/>
    </style:style>
    <style:style style:name="P11" style:family="paragraph" style:parent-style-name="Standard">
      <style:text-properties fo:color="#ff00ff" fo:font-size="14pt" style:text-underline-style="none" style:letter-kerning="true" style:font-size-asian="14pt" style:font-size-complex="14pt"/>
    </style:style>
    <style:style style:name="P12" style:family="paragraph" style:parent-style-name="Standard" style:list-style-name="WW8Num19" style:master-page-name="Standard">
      <style:paragraph-properties fo:margin-left="0.501cm" fo:margin-right="0cm" fo:margin-top="0.212cm" fo:margin-bottom="0.212cm" fo:text-indent="0cm" style:auto-text-indent="false" style:page-number="auto">
        <style:tab-stops>
          <style:tab-stop style:position="0.501cm"/>
        </style:tab-stops>
      </style:paragraph-properties>
      <style:text-properties fo:font-size="14pt" style:text-underline-style="solid" style:text-underline-width="auto" style:text-underline-color="font-color" style:letter-kerning="true" style:font-size-asian="14pt" style:font-size-complex="14pt"/>
    </style:style>
    <style:style style:name="P13" style:family="paragraph" style:parent-style-name="Standard" style:list-style-name="WW8Num19">
      <style:paragraph-properties fo:margin-left="0.501cm" fo:margin-right="0cm" fo:margin-top="0.212cm" fo:margin-bottom="0.212cm" fo:text-indent="0cm" style:auto-text-indent="false">
        <style:tab-stops>
          <style:tab-stop style:position="0.501cm"/>
        </style:tab-stops>
      </style:paragraph-properties>
      <style:text-properties fo:font-size="14pt" style:text-underline-style="solid" style:text-underline-width="auto" style:text-underline-color="font-color" style:letter-kerning="true" style:font-size-asian="14pt" style:font-size-complex="14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ff"/>
    </style:style>
    <style:style style:name="T3" style:family="text">
      <style:text-properties style:use-window-font-color="true" style:text-position="-37% 100%" style:font-name="Arial1" fo:font-size="16pt" fo:language="fr" fo:country="FR" style:letter-kerning="true" style:font-name-asian="Times New Roman" style:font-size-asian="16pt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" fo:font-size="12pt" fo:language="fr" fo:country="FR" fo:font-weight="bold" style:letter-kerning="true" style:font-name-asian="DejaVu Sans" style:font-size-asian="12pt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text-position="-37% 100%" style:font-name="Arial1" fo:font-size="10pt" fo:language="fr" fo:country="FR" fo:font-weight="bold" style:letter-kerning="true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53cm" svg:stroke-color="#008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8000" draw:marker-end="msArrowStealthEnd_20_1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53cm" svg:stroke-color="#ff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ff0000" draw:marker-end="msArrowStealthEnd_20_1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31cm" fo:padding-bottom="0.229cm" fo:padding-left="0.441cm" fo:padding-right="0.441cm" fo:wrap-option="wrap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76cm" fo:padding-bottom="0.127cm" fo:padding-left="0.101cm" fo:padding-right="0.101cm" fo:wrap-option="wrap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4" style:family="graphic">
      <style:graphic-properties style:run-through="foreground" style:vertical-pos="from-top" style:vertical-rel="paragraph" style:horizontal-pos="from-left" style:horizontal-rel="paragraph"/>
    </style:style>
    <style:style style:name="gr15" style:family="graphic">
      <style:graphic-properties svg:stroke-width="0.049cm" draw:fill="solid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16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274271" text:style-name="WW8Num19">
        <text:list-item>
          <text:list>
            <text:list-item>
              <text:p text:style-name="P12"><draw:g text:anchor-type="char" draw:z-index="5" draw:style-name="gr2"><draw:g draw:style-name="gr3"><draw:g draw:style-name="gr3"><draw:custom-shape draw:style-name="gr4" draw:text-style-name="P15" svg:width="0.653cm" svg:height="0.599cm" draw:transform="rotate (1.5707963267946) translate (2.89983333333333cm 4.72898611111111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" draw:text-style-name="P14" svg:x1="3.554cm" svg:y1="4.032cm" svg:x2="3.554cm" svg:y2="4.776cm"><text:p/></draw:line></draw:g><draw:line draw:style-name="gr6" draw:text-style-name="P14" svg:x1="3.101cm" svg:y1="4.029cm" svg:x2="3.602cm" svg:y2="3.565cm"><text:p/></draw:line><draw:line draw:style-name="gr6" draw:text-style-name="P14" svg:x1="3.306cm" svg:y1="4.029cm" svg:x2="3.807cm" svg:y2="3.565cm"><text:p/></draw:line></draw:g><draw:g draw:style-name="gr3"><draw:g draw:style-name="gr3"><draw:custom-shape draw:style-name="gr7" draw:text-style-name="P15" svg:width="0.653cm" svg:height="0.599cm" draw:transform="rotate (-1.57079632679579) translate (3.56305555555556cm 6.29708333333333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8" draw:text-style-name="P14" svg:x1="2.919cm" svg:y1="6.993cm" svg:x2="2.919cm" svg:y2="6.249cm"><text:p/></draw:line></draw:g><draw:line draw:style-name="gr9" draw:text-style-name="P14" svg:x1="3.373cm" svg:y1="6.994cm" svg:x2="2.872cm" svg:y2="7.458cm"><text:p/></draw:line><draw:line draw:style-name="gr9" draw:text-style-name="P14" svg:x1="3.168cm" svg:y1="6.994cm" svg:x2="2.667cm" svg:y2="7.458cm"><text:p/></draw:line></draw:g><draw:g draw:style-name="gr3"><draw:g draw:style-name="gr3"><draw:custom-shape draw:style-name="gr10" draw:text-style-name="P15" svg:width="6.695cm" svg:height="4.511cm" svg:x="0.088cm" svg:y="2.107cm"><text:p/><draw:enhanced-geometry svg:viewBox="0 0 21600 21600" draw:type="rectangle" draw:enhanced-path="M 0 0 L 21600 0 21600 21600 0 21600 0 0 Z N"/></draw:custom-shape><draw:line draw:style-name="gr10" draw:text-style-name="P14" svg:x1="0.083cm" svg:y1="4.401cm" svg:x2="6.772cm" svg:y2="4.401cm"><text:p/></draw:line><draw:g draw:style-name="gr3"><draw:custom-shape draw:style-name="gr11" draw:text-style-name="P15" svg:width="1.133cm" svg:height="1.168cm" svg:x="2.81cm" svg:y="1.5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14" svg:width="1.133cm" svg:height="1.168cm" svg:x="2.81cm" svg:y="1.518cm"><draw:text-box><text:p text:style-name="P14"><text:span text:style-name="T3">G</text:span></text:p></draw:text-box></draw:frame></draw:g></draw:g><draw:frame draw:style-name="gr13" draw:text-style-name="P15" svg:width="1.195cm" svg:height="0.893cm" svg:x="2.198cm" svg:y="1.137cm"><draw:text-box><text:p text:style-name="P15"><text:span text:style-name="T4">+</text:span></text:p></draw:text-box></draw:frame><draw:frame draw:style-name="gr13" draw:text-style-name="P15" svg:width="1.195cm" svg:height="0.893cm" svg:x="3.731cm" svg:y="0.871cm"><draw:text-box><text:p text:style-name="P15"><text:span text:style-name="T4">_</text:span></text:p></draw:text-box></draw:frame></draw:g></draw:g><draw:frame draw:style-name="fr1" draw:name="Cadre1" text:anchor-type="char" svg:x="7.909cm" svg:y="-0.032cm" svg:width="10.132cm" svg:height="7.645cm" draw:z-index="0"><draw:text-box><text:p text:style-name="P1">Rappel : </text:p><text:p text:style-name="Standard"><text:span text:style-name="T1">Le symbole <text:s/></text:span><text:span text:style-name="T1"><draw:frame draw:style-name="fr3" draw:name="images1" text:anchor-type="as-char" svg:width="0.697cm" svg:height="0.792cm" draw:z-index="1"><draw:image xlink:href="Pictures/2000001E000002F6000003605FF6B01A.wmf" xlink:type="simple" xlink:show="embed" xlink:actuate="onLoad"/></draw:frame></text:span><text:span text:style-name="T1">représente une DEL (diode électroluminescente), composant lumineux qui ne laisse passer le courant que dans un seul sens, dans le sens du triangle.</text:span></text:p><text:p text:style-name="P2"/><text:p text:style-name="P4">Observations :</text:p><text:p text:style-name="P9">La DEL verte et la lampe s'allument</text:p></draw:text-box></draw:frame>Expérience 1 :</text:p>
            </text:list-item>
          </text:list>
        </text:list-item>
      </text:list>
      <text:p text:style-name="P6"><draw:line text:anchor-type="char" draw:z-index="2" draw:style-name="gr1" draw:text-style-name="P14" svg:x1="10.668cm" svg:y1="0.235cm" svg:x2="11.303cm" svg:y2="0.235cm"><text:p/></draw:line></text:p>
      <text:p text:style-name="P5"/>
      <text:p text:style-name="P5"><draw:g text:anchor-type="paragraph" draw:z-index="14" draw:style-name="gr14"><draw:circle draw:style-name="gr15" draw:text-style-name="P16" svg:width="1.158cm" svg:height="1.158cm" svg:x="6.228cm" svg:y="0.028cm"><text:p/></draw:circle><draw:line draw:style-name="gr16" draw:text-style-name="P16" svg:x1="6.369cm" svg:y1="0.217cm" svg:x2="7.196cm" svg:y2="1.044cm"><text:p/></draw:line><draw:line draw:style-name="gr16" draw:text-style-name="P16" svg:x1="7.244cm" svg:y1="0.217cm" svg:x2="6.369cm" svg:y2="1.044cm"><text:p/></draw:line></draw:g></text:p>
      <text:p text:style-name="P5"/>
      <text:p text:style-name="P6"><draw:frame draw:style-name="fr2" draw:name="Cadre2" text:anchor-type="char" svg:x="2.519cm" svg:y="0.575cm" svg:width="1.588cm" svg:height="0.741cm" draw:z-index="8"><draw:text-box><text:p text:style-name="P3">Verte</text:p></draw:text-box></draw:frame></text:p>
      <text:p text:style-name="P6"><draw:frame draw:style-name="fr2" draw:name="Cadre3" text:anchor-type="char" svg:x="2.461cm" svg:y="0.693cm" svg:width="1.799cm" svg:height="0.741cm" draw:z-index="11"><draw:text-box><text:p text:style-name="P3">Rouge</text:p></draw:text-box></draw:frame></text:p>
      <text:p text:style-name="P5"/>
      <text:p text:style-name="P5"/>
      <text:p text:style-name="P5"/>
      <text:p text:style-name="P7">A l’aide de flèches, représentez sur le schéma le sens du courant électrique. </text:p>
      <text:list xml:id="list31357540" text:continue-numbering="true" text:style-name="WW8Num19">
        <text:list-item>
          <text:list>
            <text:list-item>
              <text:p text:style-name="P13"><draw:frame draw:style-name="fr1" draw:name="Cadre4" text:anchor-type="char" svg:x="7.909cm" svg:y="0.497cm" svg:width="10.158cm" svg:height="7.751cm" draw:z-index="3"><draw:text-box><text:p text:style-name="P4">Quelle est la différence entre ce montage et le montage précédent ?</text:p><text:p text:style-name="P9">Les bornes + et - du générateur ont été inversées</text:p><text:p text:style-name="P1"/><text:p text:style-name="P4">Observations :</text:p><text:p text:style-name="P2"><text:span text:style-name="T2">La DEL rouge et la lampe s'allument</text:span></text:p></draw:text-box></draw:frame>Expérience 2 :</text:p>
            </text:list-item>
          </text:list>
        </text:list-item>
      </text:list>
      <text:p text:style-name="P6"><draw:g text:anchor-type="char" draw:z-index="6" draw:style-name="gr2"><draw:g draw:style-name="gr3"><draw:g draw:style-name="gr3"><draw:custom-shape draw:style-name="gr4" draw:text-style-name="P15" svg:width="0.678cm" svg:height="0.599cm" draw:transform="rotate (1.5707963267946) translate (2.92452777777778cm 4.10456944444444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" draw:text-style-name="P14" svg:x1="3.579cm" svg:y1="3.381cm" svg:x2="3.579cm" svg:y2="4.154cm"><text:p/></draw:line></draw:g><draw:line draw:style-name="gr6" draw:text-style-name="P14" svg:x1="3.127cm" svg:y1="3.381cm" svg:x2="3.628cm" svg:y2="2.898cm"><text:p/></draw:line><draw:line draw:style-name="gr6" draw:text-style-name="P14" svg:x1="3.332cm" svg:y1="3.381cm" svg:x2="3.833cm" svg:y2="2.898cm"><text:p/></draw:line></draw:g><draw:g draw:style-name="gr3"><draw:g draw:style-name="gr3"><draw:custom-shape draw:style-name="gr7" draw:text-style-name="P15" svg:width="0.678cm" svg:height="0.599cm" draw:transform="rotate (-1.57079632679579) translate (3.58675cm 5.73440277777778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8" draw:text-style-name="P14" svg:x1="2.944cm" svg:y1="6.458cm" svg:x2="2.944cm" svg:y2="5.685cm"><text:p/></draw:line></draw:g><draw:line draw:style-name="gr9" draw:text-style-name="P14" svg:x1="3.399cm" svg:y1="6.458cm" svg:x2="2.898cm" svg:y2="6.941cm"><text:p/></draw:line><draw:line draw:style-name="gr9" draw:text-style-name="P14" svg:x1="3.194cm" svg:y1="6.458cm" svg:x2="2.693cm" svg:y2="6.941cm"><text:p/></draw:line></draw:g><draw:g draw:style-name="gr3"><draw:g draw:style-name="gr3"><draw:custom-shape draw:style-name="gr10" draw:text-style-name="P15" svg:width="6.695cm" svg:height="4.687cm" svg:x="0.114cm" svg:y="1.381cm"><text:p/><draw:enhanced-geometry svg:viewBox="0 0 21600 21600" draw:type="rectangle" draw:enhanced-path="M 0 0 L 21600 0 21600 21600 0 21600 0 0 Z N"/></draw:custom-shape><draw:line draw:style-name="gr10" draw:text-style-name="P14" svg:x1="0.109cm" svg:y1="3.762cm" svg:x2="6.798cm" svg:y2="3.762cm"><text:p/></draw:line><draw:g draw:style-name="gr3"><draw:custom-shape draw:style-name="gr11" draw:text-style-name="P15" svg:width="1.133cm" svg:height="1.213cm" svg:x="2.836cm" svg:y="0.7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14" svg:width="1.133cm" svg:height="1.213cm" svg:x="2.836cm" svg:y="0.766cm"><draw:text-box><text:p text:style-name="P14"><text:span text:style-name="T3">G</text:span></text:p></draw:text-box></draw:frame></draw:g></draw:g><draw:frame draw:style-name="gr13" draw:text-style-name="P15" svg:width="1.195cm" svg:height="0.927cm" svg:x="3.746cm" svg:y="0.369cm"><draw:text-box><text:p text:style-name="P15"><text:span text:style-name="T4">+</text:span></text:p></draw:text-box></draw:frame><draw:frame draw:style-name="gr13" draw:text-style-name="P15" svg:width="1.195cm" svg:height="0.927cm" svg:x="2.203cm" svg:y="0.06cm"><draw:text-box><text:p text:style-name="P15"><text:span text:style-name="T4">_</text:span></text:p></draw:text-box></draw:frame></draw:g></draw:g></text:p>
      <text:p text:style-name="P5"/>
      <text:p text:style-name="P5"><draw:g text:anchor-type="paragraph" draw:z-index="15" draw:style-name="gr14"><draw:circle draw:style-name="gr15" draw:text-style-name="P16" svg:width="1.158cm" svg:height="1.158cm" svg:x="6.228cm" svg:y="0.43cm"><text:p/></draw:circle><draw:line draw:style-name="gr16" draw:text-style-name="P16" svg:x1="6.369cm" svg:y1="0.619cm" svg:x2="7.196cm" svg:y2="1.446cm"><text:p/></draw:line><draw:line draw:style-name="gr16" draw:text-style-name="P16" svg:x1="7.244cm" svg:y1="0.619cm" svg:x2="6.369cm" svg:y2="1.446cm"><text:p/></draw:line></draw:g></text:p>
      <text:p text:style-name="P5"/>
      <text:p text:style-name="P5"/>
      <text:p text:style-name="P6"><draw:frame draw:style-name="fr2" draw:name="Cadre5" text:anchor-type="char" svg:x="2.54cm" svg:y="0.169cm" svg:width="1.588cm" svg:height="0.741cm" draw:z-index="10"><draw:text-box><text:p text:style-name="P3">Verte</text:p></draw:text-box></draw:frame></text:p>
      <text:p text:style-name="P6"><draw:frame draw:style-name="fr2" draw:name="Cadre6" text:anchor-type="char" svg:x="2.461cm" svg:y="0.369cm" svg:width="1.799cm" svg:height="0.741cm" draw:z-index="12"><draw:text-box><text:p text:style-name="P3">Rouge</text:p></draw:text-box></draw:frame></text:p>
      <text:p text:style-name="P5"/>
      <text:p text:style-name="P7"/>
      <text:p text:style-name="P7"/>
      <text:p text:style-name="P7">A l’aide de flèches, représentez sur le schéma le sens du courant électrique. </text:p>
      <text:list xml:id="list31348968" text:continue-numbering="true" text:style-name="WW8Num19">
        <text:list-item>
          <text:list>
            <text:list-item>
              <text:p text:style-name="P13"><draw:frame draw:style-name="fr1" draw:name="Cadre7" text:anchor-type="char" svg:x="7.909cm" svg:y="0.63cm" svg:width="10.211cm" svg:height="7.671cm" draw:z-index="4"><draw:text-box><text:p text:style-name="P4">Que signifie le sigle GTBF ?</text:p><text:p text:style-name="P11">Générateur Très Basse fréquence</text:p><text:p text:style-name="P10"/><text:p text:style-name="P4">Observations :</text:p><text:p text:style-name="P9">Les DEL rouge et verte s'allument alternativement. L'intensité de la lampe diminue puis augmente selon un cycle régulier.</text:p></draw:text-box></draw:frame>Expérience 3 :</text:p>
            </text:list-item>
          </text:list>
        </text:list-item>
      </text:list>
      <text:p text:style-name="P6"><draw:g text:anchor-type="char" draw:z-index="7" draw:style-name="gr2"><draw:g draw:style-name="gr3"><draw:g draw:style-name="gr3"><draw:custom-shape draw:style-name="gr4" draw:text-style-name="P15" svg:width="0.666cm" svg:height="0.608cm" draw:transform="rotate (1.5707963267946) translate (3.048cm 3.76061111111111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" draw:text-style-name="P14" svg:x1="3.704cm" svg:y1="3.052cm" svg:x2="3.704cm" svg:y2="3.81cm"><text:p/></draw:line></draw:g><draw:line draw:style-name="gr6" draw:text-style-name="P14" svg:x1="3.242cm" svg:y1="3.049cm" svg:x2="3.748cm" svg:y2="2.575cm"><text:p/></draw:line><draw:line draw:style-name="gr6" draw:text-style-name="P14" svg:x1="3.45cm" svg:y1="3.049cm" svg:x2="3.956cm" svg:y2="2.575cm"><text:p/></draw:line></draw:g><draw:g draw:style-name="gr3"><draw:g draw:style-name="gr3"><draw:custom-shape draw:style-name="gr7" draw:text-style-name="P15" svg:width="0.666cm" svg:height="0.608cm" draw:transform="rotate (-1.57079632679579) translate (3.71475cm 5.35869444444444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8" draw:text-style-name="P14" svg:x1="3.059cm" svg:y1="6.067cm" svg:x2="3.059cm" svg:y2="5.309cm"><text:p/></draw:line></draw:g><draw:line draw:style-name="gr9" draw:text-style-name="P14" svg:x1="3.519cm" svg:y1="6.07cm" svg:x2="3.013cm" svg:y2="6.544cm"><text:p/></draw:line><draw:line draw:style-name="gr9" draw:text-style-name="P14" svg:x1="3.311cm" svg:y1="6.07cm" svg:x2="2.805cm" svg:y2="6.544cm"><text:p/></draw:line></draw:g><draw:g draw:style-name="gr3"><draw:custom-shape draw:style-name="gr10" draw:text-style-name="P15" svg:width="6.776cm" svg:height="4.601cm" svg:x="0.194cm" svg:y="1.088cm"><text:p/><draw:enhanced-geometry svg:viewBox="0 0 21600 21600" draw:type="rectangle" draw:enhanced-path="M 0 0 L 21600 0 21600 21600 0 21600 0 0 Z N"/></draw:custom-shape><draw:line draw:style-name="gr10" draw:text-style-name="P14" svg:x1="0.189cm" svg:y1="3.425cm" svg:x2="6.959cm" svg:y2="3.425cm"><text:p/></draw:line></draw:g><draw:g draw:style-name="gr3"><draw:custom-shape draw:style-name="gr11" draw:text-style-name="P15" svg:width="1.451cm" svg:height="1.38cm" svg:x="2.62cm" svg:y="0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14" svg:width="1.837cm" svg:height="1.191cm" svg:x="2.438cm" svg:y="0.531cm"><draw:text-box><text:p text:style-name="P14"><text:span text:style-name="T5">GTBF</text:span></text:p></draw:text-box></draw:frame></draw:g></draw:g></text:p>
      <text:p text:style-name="P5"/>
      <text:p text:style-name="P5"><draw:g text:anchor-type="paragraph" draw:z-index="16" draw:style-name="gr14"><draw:circle draw:style-name="gr15" draw:text-style-name="P16" svg:width="1.158cm" svg:height="1.158cm" svg:x="6.369cm" svg:y="0.007cm"><text:p/></draw:circle><draw:line draw:style-name="gr16" draw:text-style-name="P16" svg:x1="6.51cm" svg:y1="0.196cm" svg:x2="7.337cm" svg:y2="1.023cm"><text:p/></draw:line><draw:line draw:style-name="gr16" draw:text-style-name="P16" svg:x1="7.385cm" svg:y1="0.196cm" svg:x2="6.51cm" svg:y2="1.023cm"><text:p/></draw:line></draw:g></text:p>
      <text:p text:style-name="P5"/>
      <text:p text:style-name="P6"><draw:frame draw:style-name="fr2" draw:name="Cadre8" text:anchor-type="char" svg:x="2.593cm" svg:y="0.591cm" svg:width="1.588cm" svg:height="0.741cm" draw:z-index="9"><draw:text-box><text:p text:style-name="P3">Verte</text:p></draw:text-box></draw:frame></text:p>
      <text:p text:style-name="P6"><draw:frame draw:style-name="fr2" draw:name="Cadre9" text:anchor-type="char" svg:x="2.602cm" svg:y="0.755cm" svg:width="1.799cm" svg:height="0.741cm" draw:z-index="13"><draw:text-box><text:p text:style-name="P3">Rouge</text:p></draw:text-box></draw:frame></text:p>
      <text:p text:style-name="P5"/>
      <text:p text:style-name="P5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roman"/>
    <style:font-face style:name="Times1" svg:font-family="Times" style:font-family-generic="roman"/>
    <style:font-face style:name="Arial2" svg:font-family="Arial" style:font-family-generic="swiss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SimSun2" svg:font-family="SimSun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9" draw:display-name="msArrowEnd 9" svg:viewBox="0 0 200 200" svg:d="m100 0 100 200h-200z"/>
    <draw:marker draw:name="msArrowStealthEnd_20_1" draw:display-name="msArrowStealthEnd 1" svg:viewBox="0 0 80 80" svg:d="m40 0 40 80-40-32-40 32z"/>
    <draw:stroke-dash draw:name="Dash_20_1" draw:display-name="Dash 1" draw:style="round" draw:dots1="1" draw:dots1-length="0.008cm" draw:distance="0.0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fr" fo:country="FR" style:letter-kerning="true" style:font-name-asian="DejaVu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class="list">
      <style:text-properties style:font-name="Time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padding="0.035cm" fo:border="0.018cm solid #00000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left="1cm" fo:margin-right="0cm" fo:text-indent="0cm" style:auto-text-indent="false"/>
      <style:text-properties style:font-name="Times" fo:font-size="12pt" fo:font-style="normal" style:text-underline-style="solid" style:text-underline-width="bold" style:text-underline-color="font-color" fo:font-weight="bold" style:font-size-asian="12pt" style:font-style-asian="normal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0.529cm"/>
          <style:tab-stop style:position="9.5cm" style:type="center"/>
          <style:tab-stop style:position="18.97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Times" fo:font-size="10pt" style:font-size-asian="10pt"/>
    </style:style>
    <style:style style:name="Légende1" style:family="paragraph" style:parent-style-name="Standard">
      <style:paragraph-properties fo:margin-top="0.212cm" fo:margin-bottom="0.212cm" fo:text-align="center" style:justify-single-word="false" text:number-lines="false" text:line-number="0"/>
      <style:text-properties style:font-name="Times" fo:font-size="12pt" fo:font-style="normal" fo:font-weight="bold" style:font-size-asian="12pt" style:font-style-asian="normal" style:font-weight-asian="bold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Répertoire" style:family="paragraph" style:parent-style-name="Standard">
      <style:paragraph-properties text:number-lines="false" text:line-number="0"/>
      <style:text-properties style:font-name="Times"/>
    </style:style>
    <style:style style:name="Illustration" style:family="paragraph" style:next-style-name="List_20_Heading" style:class="extra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size="12pt" fo:language="fr" fo:country="FR" fo:font-style="normal" fo:font-weight="bold" style:letter-kerning="true" style:font-name-asian="DejaVu Sans" style:font-size-asian="12pt" style:font-style-asian="normal" style:font-weight-asian="bold" style:font-name-complex="DejaVu Sans" style:font-size-complex="12pt" style:language-complex="zxx" style:country-complex="none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phe" style:family="paragraph" style:parent-style-name="Heading_20_2" style:default-outline-level="" style:list-style-name="">
      <style:paragraph-properties fo:margin-left="1cm" fo:margin-right="0cm" fo:text-indent="0cm" style:auto-text-indent="false"/>
    </style:style>
    <style:style style:name="Titre_20_paragraphe" style:display-name="Titre paragraphe" style:family="paragraph" style:parent-style-name="Paragraphe" style:next-style-name="Text_20_body"/>
    <style:style style:name="Titre_20_chapitre" style:display-name="Titre chapitre" style:family="paragraph" style:parent-style-name="Heading_20_1" style:default-outline-level="" style:list-style-name="">
      <style:paragraph-properties fo:margin-left="0cm" fo:margin-right="0cm" fo:margin-top="0.101cm" fo:margin-bottom="0.101cm" fo:text-align="center" style:justify-single-word="false" fo:text-indent="0cm" style:auto-text-indent="false"/>
    </style:style>
    <style:style style:name="Titre_20_partie" style:display-name="Titre partie" style:family="paragraph" style:parent-style-name="Titre1">
      <style:paragraph-properties fo:margin-top="0.101cm" fo:margin-bottom="0.101cm" fo:text-align="center" style:justify-single-word="false"/>
      <style:text-properties fo:text-transform="uppercase" fo:font-weight="bold" fo:background-color="transparent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101cm" fo:margin-right="0cm" fo:margin-top="0cm" fo:margin-bottom="0.101cm" fo:text-indent="-0.499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list-style-name="WW8Num14" style:class="list">
      <style:paragraph-properties>
        <style:tab-stops>
          <style:tab-stop style:position="0.136cm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Titre_20_grande_20_partie" style:display-name="Titre grande partie" style:family="paragraph" style:parent-style-name="Titre_20_chapitre">
      <style:paragraph-properties fo:padding="0cm" fo:border="none"/>
      <style:text-properties style:font-name="Trebuchet MS" fo:font-size="26pt" fo:text-shadow="1pt 1pt" style:letter-kerning="true" style:font-size-asian="26pt" style:font-size-complex="26pt"/>
    </style:style>
    <style:style style:name="Style_20_Titre_20_chapitre_20__2b__20__28_Latin_29__20_Trebuchet_20_MS_20_26_20_pt_20_Ombre_20_Haut_3a__20__28_P..." style:display-name="Style Titre chapitre + (Latin) Trebuchet MS 26 pt Ombre Haut: (P..." style:family="paragraph" style:parent-style-name="Titre_20_chapitre">
      <style:paragraph-properties fo:padding="0cm" fo:border="none"/>
      <style:text-properties style:font-name="Trebuchet MS" fo:font-size="26pt" fo:text-shadow="1pt 1pt" style:letter-kerning="true" style:font-name-asian="Times New Roman" style:font-size-asian="26pt" style:font-name-complex="Times New Roman" style:font-size-complex="10pt"/>
    </style:style>
    <style:style style:name="Sous_20_paragraphe" style:display-name="Sous paragraphe" style:family="paragraph" style:parent-style-name="Standard" style:list-style-name="WW8Num19">
      <style:text-properties style:text-underline-style="solid" style:text-underline-type="double" style:text-underline-width="auto" style:text-underline-color="font-color" style:letter-kerning="true"/>
    </style:style>
    <style:style style:name="Appmesures" style:family="paragraph" style:parent-style-name="Standard">
      <style:paragraph-properties fo:text-align="center" style:justify-single-word="false" fo:orphans="2" fo:widows="2" fo:hyphenation-ladder-count="no-limit"/>
      <style:text-properties style:text-position="-37% 100%" style:font-name="Arial1" fo:font-size="16pt" style:letter-kerning="true" style:font-name-asian="Times New Roman" style:font-size-asian="16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Wingdings"/>
    </style:style>
    <style:style style:name="WW8Num15z0" style:family="text">
      <style:text-properties style:font-name="Wingdings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/>
    </style:style>
    <style:style style:name="WW8Num37z1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yle_20_Crénage_20_12_20_pt" style:display-name="Style Crénage 12 pt" style:family="text" style:parent-style-name="Police_20_par_20_défau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Wingdings"/>
      </text:list-level-style-bullet>
      <text:list-level-style-bullet text:level="2" text:style-name="WW8Num12z0" style:num-suffix="." text:bullet-char="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Wingdings"/>
      </text:list-level-style-bullet>
      <text:list-level-style-bullet text:level="3" text:style-name="WW8Num12z0" style:num-suffix="." text:bullet-char="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style:font-name="Wingdings"/>
      </text:list-level-style-bullet>
      <text:list-level-style-bullet text:level="4" text:style-name="WW8Num12z0" style:num-suffix="." text:bullet-char="">
        <style:list-level-properties text:list-level-position-and-space-mode="label-alignment">
          <style:list-level-label-alignment text:label-followed-by="listtab" text:list-tab-stop-position="4.401cm" fo:text-indent="-0.4cm" fo:margin-left="4.401cm"/>
        </style:list-level-properties>
        <style:text-properties style:font-name="Wingdings"/>
      </text:list-level-style-bullet>
      <text:list-level-style-bullet text:level="5" text:style-name="WW8Num12z0" style:num-suffix="." text:bullet-char="">
        <style:list-level-properties text:list-level-position-and-space-mode="label-alignment">
          <style:list-level-label-alignment text:label-followed-by="listtab" text:list-tab-stop-position="5.401cm" fo:text-indent="-0.4cm" fo:margin-left="5.401cm"/>
        </style:list-level-properties>
        <style:text-properties style:font-name="Wingdings"/>
      </text:list-level-style-bullet>
      <text:list-level-style-bullet text:level="6" text:style-name="WW8Num12z0" style:num-suffix="." text:bullet-char="">
        <style:list-level-properties text:list-level-position-and-space-mode="label-alignment">
          <style:list-level-label-alignment text:label-followed-by="listtab" text:list-tab-stop-position="6.401cm" fo:text-indent="-0.4cm" fo:margin-left="6.401cm"/>
        </style:list-level-properties>
        <style:text-properties style:font-name="Wingdings"/>
      </text:list-level-style-bullet>
      <text:list-level-style-bullet text:level="7" text:style-name="WW8Num12z0" style:num-suffix="." text:bullet-char="">
        <style:list-level-properties text:list-level-position-and-space-mode="label-alignment">
          <style:list-level-label-alignment text:label-followed-by="listtab" text:list-tab-stop-position="7.401cm" fo:text-indent="-0.4cm" fo:margin-left="7.401cm"/>
        </style:list-level-properties>
        <style:text-properties style:font-name="Wingdings"/>
      </text:list-level-style-bullet>
      <text:list-level-style-bullet text:level="8" text:style-name="WW8Num12z0" style:num-suffix="." text:bullet-char="">
        <style:list-level-properties text:list-level-position-and-space-mode="label-alignment">
          <style:list-level-label-alignment text:label-followed-by="listtab" text:list-tab-stop-position="8.401cm" fo:text-indent="-0.4cm" fo:margin-left="8.401cm"/>
        </style:list-level-properties>
        <style:text-properties style:font-name="Wingdings"/>
      </text:list-level-style-bullet>
      <text:list-level-style-bullet text:level="9" text:style-name="WW8Num12z0" style:num-suffix="." text:bullet-char="">
        <style:list-level-properties text:list-level-position-and-space-mode="label-alignment">
          <style:list-level-label-alignment text:label-followed-by="listtab" text:list-tab-stop-position="9.402cm" fo:text-indent="-0.4cm" fo:margin-left="9.4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1.19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81cm" fo:margin-left="0cm" fo:margin-right="0cm" fo:margin-bottom="0.98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apitre 1 : activité documentaire : les nuages</dc:title>
    <meta:initial-creator>Julien</meta:initial-creator>
    <meta:creation-date>2008-09-10T14:07:00</meta:creation-date>
    <dc:creator>Nathalie Rion</dc:creator>
    <dc:date>2010-03-02T11:23:25.20</dc:date>
    <meta:print-date>2008-09-12T12:27:00</meta:print-date>
    <meta:editing-cycles>12</meta:editing-cycles>
    <meta:editing-duration>PT00H52M58S</meta:editing-duration>
    <meta:generator>OpenOffice.org/3.2$Win32 OpenOffice.org_project/320m12$Build-9483</meta:generator>
    <meta:document-statistic meta:table-count="0" meta:image-count="1" meta:object-count="0" meta:page-count="1" meta:paragraph-count="24" meta:word-count="141" meta:character-count="812"/>
  </office:meta>
</office:document-meta>
</file>