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4600001312AED92FF0.svm"/>
  <manifest:file-entry manifest:media-type="" manifest:full-path="Pictures/20000007000035D400000DC1E3728B4E.svm"/>
  <manifest:file-entry manifest:media-type="" manifest:full-path="Pictures/200000070000354F00002B95F200764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liss-Regular" svg:font-family="Bliss-Regular"/>
    <style:font-face style:name="StarSymbol" svg:font-family="Star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nduitITC-Light" svg:font-family="ConduitITC-Light" style:font-family-generic="swiss"/>
    <style:font-face style:name="ConduitITC-Medium" svg:font-family="ConduitITC-Medium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top="0cm" fo:margin-bottom="0.199cm"/>
      <style:text-properties fo:color="#000000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start" style:justify-single-word="false" style:text-autospace="non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name-asian="ConduitITC-Light" style:font-size-asian="12pt" style:font-style-asian="normal" style:font-weight-asian="bold" style:font-name-complex="ConduitITC-Light" style:font-size-complex="12pt" style:font-style-complex="normal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80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Arial" fo:font-size="12pt" style:font-name-asian="ConduitITC-Light" style:font-size-asian="12pt" style:font-name-complex="ConduitITC-Ligh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name-asian="ConduitITC-Light" style:font-size-asian="12pt" style:font-name-complex="ConduitITC-Ligh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Arial" fo:font-size="12pt" style:font-name-asian="ConduitITC-Light" style:font-size-asian="12pt" style:font-name-complex="ConduitITC-Light" style:font-size-complex="12pt"/>
    </style:style>
    <style:style style:name="P8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style:font-name-asian="ConduitITC-Light" style:font-size-asian="12pt" style:font-name-complex="ConduitITC-Light" style:font-size-complex="12pt"/>
    </style:style>
    <style:style style:name="P9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style:font-name-asian="ConduitITC-Medium" style:font-size-asian="12pt" style:font-name-complex="ConduitITC-Medium" style:font-size-complex="12pt"/>
    </style:style>
    <style:style style:name="P10" style:family="paragraph" style:parent-style-name="Standard">
      <style:text-properties fo:color="#0099ff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font-name="Arial" style:font-name-asian="ConduitITC-Light" style:font-name-complex="ConduitITC-Light"/>
    </style:style>
    <style:style style:name="P12" style:family="paragraph" style:parent-style-name="Standard" style:list-style-name="L2">
      <style:text-properties style:font-name="Arial" style:font-name-asian="ConduitITC-Light" style:font-name-complex="ConduitITC-Light"/>
    </style:style>
    <style:style style:name="P13" style:family="paragraph" style:parent-style-name="Standard" style:list-style-name="L2">
      <style:text-properties style:text-position="0% 100%" style:font-name="Arial" fo:font-size="12pt" fo:background-color="transparent" style:font-name-asian="ConduitITC-Light" style:font-size-asian="12pt" style:font-name-complex="ConduitITC-Ligh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name-asian="ConduitITC-Light" style:font-size-asian="12pt" style:font-name-complex="ConduitITC-Light" style:font-size-complex="12pt"/>
    </style:style>
    <style:style style:name="P15" style:family="paragraph" style:parent-style-name="Standard" style:list-style-name="L1">
      <style:paragraph-properties fo:margin-top="0cm" fo:margin-bottom="0cm"/>
      <style:text-properties style:font-name-asian="ConduitITC-Light" style:font-name-complex="ConduitITC-Light"/>
    </style:style>
    <style:style style:name="P16" style:family="paragraph" style:parent-style-name="Standard" style:list-style-name="L1">
      <style:paragraph-properties fo:margin-top="0cm" fo:margin-bottom="0cm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.199cm" fo:text-align="start" style:justify-single-word="false" style:text-autospace="none"/>
      <style:text-properties fo:color="#ff0000"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style:font-name-asian="ConduitITC-Light"/>
    </style:style>
    <style:style style:name="T4" style:family="text">
      <style:text-properties style:font-name-asian="ConduitITC-Light" style:font-name-complex="ConduitITC-Light"/>
    </style:style>
    <style:style style:name="T5" style:family="text">
      <style:text-properties style:font-name="ConduitITC-Light"/>
    </style:style>
    <style:style style:name="T6" style:family="text">
      <style:text-properties style:font-name="ConduitITC-Light" style:font-name-asian="ConduitITC-Light" style:font-name-complex="ConduitITC-Light"/>
    </style:style>
    <style:style style:name="T7" style:family="text">
      <style:text-properties style:font-name-asian="Symbol1" style:font-name-complex="Symbol1"/>
    </style:style>
    <style:style style:name="T8" style:family="text">
      <style:text-properties style:font-name="Arial"/>
    </style:style>
    <style:style style:name="T9" style:family="text">
      <style:text-properties style:font-name="Arial" style:font-name-asian="ConduitITC-Light" style:font-name-complex="ConduitITC-Light"/>
    </style:style>
    <style:style style:name="T10" style:family="text">
      <style:text-properties style:font-name="ConduitITC-Medium" style:font-name-asian="ConduitITC-Medium" style:font-name-complex="ConduitITC-Medium"/>
    </style:style>
    <style:style style:name="T11" style:family="text">
      <style:text-properties fo:color="#000000"/>
    </style:style>
    <style:style style:name="T12" style:family="text">
      <style:text-properties fo:font-style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/>
    </style:style>
    <style:style style:name="T15" style:family="text">
      <style:text-properties fo:background-color="transparent"/>
    </style:style>
    <style:style style:name="T16" style:family="text">
      <style:text-properties style:font-style-asian="normal"/>
    </style:style>
    <style:style style:name="T17" style:family="text">
      <style:text-properties style:font-weight-asian="bold"/>
    </style:style>
    <style:style style:name="T18" style:family="text">
      <style:text-properties style:font-name-complex="ConduitITC-Light"/>
    </style:style>
    <style:style style:name="T19" style:family="text">
      <style:text-properties style:font-style-complex="normal"/>
    </style:style>
    <style:style style:name="T20" style:family="text">
      <style:text-properties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<text:span text:style-name="T1">ème</text:span> - Electricité - Chapitre 1 : corrigé des exercices</text:p>
      <text:p text:style-name="P10"/>
      <text:p text:style-name="P1"/>
      <text:p text:style-name="P2">Exercice 8 p. 176<text:span text:style-name="T2"> (pertes)</text:span></text:p>
      <text:list xml:id="list32353132" text:style-name="L1">
        <text:list-item>
          <text:p text:style-name="P16"><text:span text:style-name="T9">100 % – 80 % = 20 %. Elle est perdue sous forme</text:span><text:span text:style-name="T5"> </text:span>d’énergie mécanique (et d’énergie thermique).</text:p>
        </text:list-item>
        <text:list-item>
          <text:p text:style-name="P15"><text:span text:style-name="T8">100 % – 60 % = 40 %. Elle est perdue sous forme d’énergie </text:span>mécanique (et d’énergie thermique).</text:p>
        </text:list-item>
        <text:list-item>
          <text:p text:style-name="P15"><draw:frame draw:style-name="fr1" draw:name="images1" text:anchor-type="paragraph" svg:x="1.326cm" svg:y="0.132cm" svg:width="10.051cm" svg:height="8.477cm" draw:z-index="0"><draw:image xlink:href="Pictures/200000070000354F00002B95F2007645.svm" xlink:type="simple" xlink:show="embed" xlink:actuate="onLoad"/></draw:frame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/>
      <text:p text:style-name="P2">Exercice 10 p.177<text:span text:style-name="T2"> (l'énergie des vagues)</text:span></text:p>
      <text:list xml:id="list32357311" text:style-name="L2">
        <text:list-item>
          <text:p text:style-name="P12">Lorsque la vague « progresse », l’air se déplace vers le personnage ; lorsque l’eau se retire, l’air se déplace en sens inverse.</text:p>
        </text:list-item>
        <text:list-item>
          <text:p text:style-name="P12">Non, il y a inversion avec le sens du courant d’air.</text:p>
        </text:list-item>
        <text:list-item>
          <text:p text:style-name="P12">À la centrale éolienne. Mais à la différence d’une éolienne, le courant d’air change de sens dans la turbine.</text:p>
        </text:list-item>
        <text:list-item>
          <text:p text:style-name="P12">On ressent un courant d’air dû au mouvement vertical de l’eau confinée.</text:p>
        </text:list-item>
        <text:list-item>
          <text:p text:style-name="P12">Le courant d’air senti par le personnage correspond à de l’énergie perdue.</text:p>
        </text:list-item>
        <text:list-item>
          <text:p text:style-name="P12"><draw:frame draw:style-name="fr1" draw:name="images2" text:anchor-type="paragraph" svg:x="4.408cm" svg:y="0.275cm" svg:width="10.312cm" svg:height="3.611cm" draw:z-index="1"><draw:image xlink:href="Pictures/200000070000344600001312AED92FF0.svm" xlink:type="simple" xlink:show="embed" xlink:actuate="onLoad"/></draw:frame>diagramme :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2497554" text:continue-numbering="true" text:style-name="L2">
        <text:list-item>
          <text:p text:style-name="P12">Les vagues qui se créent sous l’action du vent sont une source d’énergie renouvelable.</text:p>
        </text:list-item>
      </text:list>
      <text:p text:style-name="P5"/>
      <text:p text:style-name="P6"/>
      <text:p text:style-name="P3">Exercice 14 p.178<text:span text:style-name="T2"> (centrale géothermique)</text:span></text:p>
      <text:list xml:id="list32498494" text:continue-list="list32497554" text:style-name="L2">
        <text:list-item text:start-value="1">
          <text:p text:style-name="P12">C’est l’alternateur.</text:p>
        </text:list-item>
        <text:list-item>
          <text:p text:style-name="P12">Elle est à l’état de vapeur.</text:p>
        </text:list-item>
        <text:list-item>
          <text:p text:style-name="P12">Elle doit lui fournir de l’énergie mécanique.</text:p>
        </text:list-item>
        <text:list-item>
          <text:p text:style-name="P12">C’est une centrale thermique.</text:p>
        </text:list-item>
        <text:list-item>
          <text:p text:style-name="P12">C’est la vapeur d’eau. Elle provient des profondeurs de la Terre. Elle est renouvelable car c’est de l’eau d’infiltration qui reçoit de l’énergie thermique des roches volcaniques.</text:p>
        </text:list-item>
      </text:list>
      <text:p text:style-name="P18"><text:soft-page-break/>Exercice 13 p.177 (usine marémotrice) DS</text:p>
      <text:list xml:id="list32499758" text:continue-list="list32498494" text:style-name="L2">
        <text:list-item text:start-value="1">
          <text:p text:style-name="P12">C’est la marée.</text:p>
        </text:list-item>
        <text:list-item>
          <text:p text:style-name="P12">Ce phénomène est provoqué par l’attraction de la Lune et du Soleil (voir « ça s’explique » p. 18, manuel de l’élève).</text:p>
        </text:list-item>
        <text:list-item>
          <text:p text:style-name="P12">Non, car il y a inversion du courant d’eau selon la marée, montante ou descendante.</text:p>
        </text:list-item>
        <text:list-item>
          <text:p text:style-name="P12">Elle appartient à une centrale hydraulique.</text:p>
        </text:list-item>
        <text:list-item>
          <text:p text:style-name="P12">L’eau de la Rance s’ajoute à l’eau de retenue.</text:p>
        </text:list-item>
        <text:list-item>
          <text:p text:style-name="P13"><draw:frame draw:style-name="fr2" draw:name="images3" text:anchor-type="paragraph" svg:x="2.439cm" svg:y="0.612cm" svg:width="12.972cm" svg:height="3.261cm" draw:z-index="2"><draw:image xlink:href="Pictures/20000007000035D400000DC1E3728B4E.svm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liss-Regular" svg:font-family="Bliss-Regular"/>
    <style:font-face style:name="StarSymbol" svg:font-family="Star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nduitITC-Light" svg:font-family="ConduitITC-Light" style:font-family-generic="swiss"/>
    <style:font-face style:name="ConduitITC-Medium" svg:font-family="ConduitITC-Medium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7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WW8Num3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WW8Num3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liste" style:family="paragraph" style:parent-style-name="Heading_20_3" style:default-outline-level="" style:list-style-name="">
      <style:text-properties fo:color="#000000" style:text-underline-style="none" style:font-weight-complex="normal"/>
    </style:style>
    <style:style style:name="Normal1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4" style:family="text">
      <style:text-properties fo:color="#000000" style:font-size-complex="14pt"/>
    </style:style>
    <style:style style:name="WW8Num14z6" style:family="text">
      <style:text-properties style:font-name="Symbol" fo:font-style="normal" fo:font-weight="bold" style:font-style-asian="normal" style:font-weight-asian="bold"/>
    </style:style>
    <style:style style:name="WW8Num14z7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i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14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14z6" style:num-prefix="(" style:num-suffix=")" style:num-format="a" style:num-letter-sync="true">
        <style:list-level-properties text:space-before="7.17cm"/>
      </text:list-level-style-number>
      <text:list-level-style-number text:level="8" text:style-name="WW8Num14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3ème - chimie</dc:title>
    <meta:initial-creator>Nathalie Rion</meta:initial-creator>
    <meta:creation-date>2009-06-04T14:04:31</meta:creation-date>
    <meta:editing-cycles>24</meta:editing-cycles>
    <meta:editing-duration>PT01H21M18S</meta:editing-duration>
    <dc:date>2010-02-10T12:39:31.32</dc:date>
    <dc:creator>Nathalie Rion</dc:creator>
    <meta:document-statistic meta:table-count="0" meta:image-count="3" meta:object-count="0" meta:page-count="2" meta:paragraph-count="24" meta:word-count="281" meta:character-count="1562"/>
    <meta:user-defined meta:name="Info 1"/>
    <meta:user-defined meta:name="Info 2"/>
    <meta:user-defined meta:name="Info 3"/>
    <meta:user-defined meta:name="Info 4"/>
  </office:meta>
</office:document-meta>
</file>