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OpenSymbol" svg:font-family="OpenSymbol"/>
    <style:font-face style:name="TimesNewRomanPS-BoldMT" svg:font-family="TimesNewRomanPS-BoldMT"/>
    <style:font-face style:name="TimesNewRoman" svg:font-family="TimesNewRoman" style:font-family-generic="roman"/>
    <style:font-face style:name="ConduitITC-Light" svg:font-family="ConduitITC-Ligh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9.001cm" style:page-number="0"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4.822cm" style:rel-column-width="16633*"/>
    </style:style>
    <style:style style:name="Tableau1.B" style:family="table-column">
      <style:table-column-properties style:column-width="14.178cm" style:rel-column-width="4890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A4" style:family="table-cell">
      <style:table-cell-properties fo:background-color="#c0c0c0" fo:padding="0.097cm" fo:border-left="0.002cm solid #000000" fo:border-right="0.002cm solid #000000" fo:border-top="none" fo:border-bottom="0.002cm solid #000000">
        <style:background-image/>
      </style:table-cell-properties>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color="#0099ff"/>
    </style:style>
    <style:style style:name="P3" style:family="paragraph" style:parent-style-name="Text_20_body">
      <style:text-properties fo:color="#000080" style:font-name="Arial"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justify" style:justify-single-word="false"/>
      <style:text-properties fo:color="#000080" style:text-outline="false" style:text-line-through-style="none" style:font-name="Arial" fo:font-size="12pt" fo:font-style="normal" fo:text-shadow="none" style:text-underline-style="solid" style:text-underline-width="auto" style:text-underline-color="font-color" fo:font-weight="bold" style:letter-kerning="true" style:font-name-asian="TimesNewRomanPS-BoldMT" style:font-size-asian="12pt" style:font-style-asian="normal" style:font-weight-asian="bold" style:font-name-complex="TimesNewRomanPS-BoldMT" style:font-size-complex="12pt" style:font-style-complex="normal" style:font-weight-complex="bold" style:text-emphasize="none"/>
    </style:style>
    <style:style style:name="P5" style:family="paragraph" style:parent-style-name="Text_20_body">
      <style:paragraph-properties fo:text-align="justify" style:justify-single-word="false"/>
      <style:text-properties fo:color="#000000" style:text-outline="false" style:text-line-through-style="none" style:font-name="Arial"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6" style:family="paragraph" style:parent-style-name="Text_20_body">
      <style:text-properties fo:color="#000000"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7" style:family="paragraph" style:parent-style-name="Text_20_body">
      <style:paragraph-properties fo:text-align="justify" style:justify-single-word="false"/>
      <style:text-properties fo:color="#000000" style:text-outline="false" style:text-line-through-style="none" style:font-name="Arial1" fo:font-size="12pt" fo:font-style="normal" fo:text-shadow="none" style:text-underline-style="solid" style:text-underline-width="auto" style:text-underline-color="font-color"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8" style:family="paragraph" style:parent-style-name="Heading">
      <style:paragraph-properties fo:margin-top="0cm" fo:margin-bottom="0.409cm" fo:text-align="center" style:justify-single-word="false"/>
      <style:text-properties fo:color="#ff420e"/>
    </style:style>
    <style:style style:name="P9" style:family="paragraph" style:parent-style-name="BO">
      <style:paragraph-properties fo:margin-top="0cm" fo:margin-bottom="0cm"/>
    </style:style>
    <style:style style:name="P10" style:family="paragraph" style:parent-style-name="BO">
      <style:paragraph-properties fo:margin-top="0cm" fo:margin-bottom="0cm"/>
      <style:text-properties style:font-name="Arial"/>
    </style:style>
    <style:style style:name="P11" style:family="paragraph" style:parent-style-name="BO">
      <style:paragraph-properties fo:margin-top="0cm" fo:margin-bottom="0cm" fo:text-align="justify" style:justify-single-word="false"/>
      <style:text-properties style:font-name="Arial"/>
    </style:style>
    <style:style style:name="P12" style:family="paragraph" style:parent-style-name="BO">
      <style:paragraph-properties fo:margin-top="0cm" fo:margin-bottom="0cm" fo:text-align="justify" style:justify-single-word="false"/>
      <style:text-properties style:font-name="Arial" fo:font-weight="bold" style:font-weight-asian="bold" style:font-weight-complex="bold"/>
    </style:style>
    <style:style style:name="P13" style:family="paragraph" style:parent-style-name="BO">
      <style:paragraph-properties fo:margin-top="0cm" fo:margin-bottom="0cm" fo:text-align="justify" style:justify-single-word="false"/>
      <style:text-properties style:font-name="Arial" fo:font-size="10pt" fo:font-weight="bold" style:font-size-asian="10pt" style:font-weight-asian="bold" style:font-size-complex="10pt" style:font-weight-complex="bold"/>
    </style:style>
    <style:style style:name="P14" style:family="paragraph" style:parent-style-name="BO">
      <style:paragraph-properties fo:padding="0.199cm" fo:border-left="none" fo:border-right="none" fo:border-top="0.018cm solid #000000" fo:border-bottom="none" style:shadow="none"/>
    </style:style>
    <style:style style:name="P15" style:family="paragraph" style:parent-style-name="BO">
      <style:paragraph-properties fo:margin-left="0cm" fo:margin-right="0cm" fo:margin-top="0cm" fo:margin-bottom="0cm" fo:text-indent="0cm" style:auto-text-indent="false"/>
      <style:text-properties fo:color="#000000" style:font-name="Arial" fo:font-size="12pt" fo:font-style="italic" style:text-underline-style="none" fo:font-weight="normal" style:font-name-asian="Arial Unicode MS" style:font-size-asian="12pt" style:font-style-asian="italic" style:font-weight-asian="normal" style:font-name-complex="Tahoma" style:font-size-complex="12pt" style:font-style-complex="italic"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letter-kerning="true" style:font-name-asian="Tahoma1" style:font-size-asian="12pt" style:font-style-asian="normal" style:font-weight-asian="bold" style:font-name-complex="Tahoma1" style:font-size-complex="12pt" style:font-style-complex="normal" style:font-weight-complex="bold" style:text-emphasize="none"/>
    </style:style>
    <style:style style:name="P17" style:family="paragraph" style:parent-style-name="Text_20_body">
      <style:paragraph-properties fo:margin-left="0cm" fo:margin-right="0cm" fo:text-indent="0cm" style:auto-text-indent="false"/>
      <style:text-properties fo:color="#000080" style:font-name="Arial" fo:font-size="12pt" fo:font-style="normal" style:text-underline-style="none" fo:font-weight="bold" style:font-name-asian="Wingdings" style:font-size-asian="12pt" style:font-style-asian="normal" style:font-weight-asian="bold" style:font-name-complex="Wingdings" style:font-size-complex="12pt" style:font-style-complex="normal" style:font-weight-complex="bold"/>
    </style:style>
    <style:style style:name="P18" style:family="paragraph" style:parent-style-name="Standard">
      <style:paragraph-properties fo:text-align="justify" style:justify-single-word="false"/>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letter-kerning="true" style:font-name-asian="Tahoma1" style:font-size-asian="12pt" style:font-style-asian="normal" style:font-weight-asian="bold" style:font-name-complex="Tahoma1" style:font-size-complex="12pt" style:font-style-complex="normal" style:font-weight-complex="bold" style:text-emphasize="none"/>
    </style:style>
    <style:style style:name="P19" style:family="paragraph" style:parent-style-name="Standard">
      <style:paragraph-properties fo:text-align="justify" style:justify-single-word="false"/>
      <style:text-properties fo:color="#000080"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20" style:family="paragraph" style:parent-style-name="Standard">
      <style:paragraph-properties fo:text-align="justify" style:justify-single-word="false"/>
      <style:text-properties fo:color="#000080" style:text-outline="false" style:text-line-through-style="none" style:font-name="Arial" fo:font-size="12pt" fo:font-style="normal" fo:text-shadow="none" style:text-underline-style="solid" style:text-underline-width="auto" style:text-underline-color="font-color" fo:font-weight="bold" style:letter-kerning="true" style:font-name-asian="Tahoma1" style:font-size-asian="12pt" style:font-style-asian="normal" style:font-weight-asian="bold" style:font-name-complex="Tahoma1" style:font-size-complex="12pt" style:font-style-complex="normal" style:font-weight-complex="bold" style:text-emphasize="none"/>
    </style:style>
    <style:style style:name="P21" style:family="paragraph" style:parent-style-name="Standard">
      <style:paragraph-properties fo:text-align="justify" style:justify-single-word="false"/>
      <style:text-properties fo:color="#000080" style:text-outline="false" style:text-line-through-style="none" style:font-name="Arial" fo:font-size="12pt" fo:font-style="normal" fo:text-shadow="none" style:text-underline-style="none" fo:font-weight="bold" style:letter-kerning="true" style:font-name-asian="Tahoma1" style:font-size-asian="12pt" style:font-style-asian="normal" style:font-weight-asian="bold" style:font-name-complex="Tahoma1" style:font-size-complex="12pt" style:font-style-complex="normal" style:font-weight-complex="bold" style:text-emphasize="none"/>
    </style:style>
    <style:style style:name="P22" style:family="paragraph" style:parent-style-name="Standard">
      <style:paragraph-properties fo:text-align="justify" style:justify-single-word="false"/>
      <style:text-properties fo:color="#ff00ff" style:font-name="Arial" fo:font-size="12pt" fo:font-style="italic" style:font-size-asian="12pt" style:font-style-asian="italic" style:font-size-complex="12pt" style:font-style-complex="italic"/>
    </style:style>
    <style:style style:name="P23" style:family="paragraph" style:parent-style-name="BO">
      <style:paragraph-properties fo:text-align="justify" style:justify-single-word="false"/>
      <style:text-properties fo:color="#000080" style:text-outline="false" style:text-line-through-style="none" style:font-name="Arial1" fo:font-size="12pt" fo:font-style="normal" fo:text-shadow="none" style:text-underline-style="solid" style:text-underline-width="auto" style:text-underline-color="font-color"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24" style:family="paragraph" style:parent-style-name="BO">
      <style:paragraph-properties fo:margin-top="0.199cm" fo:margin-bottom="0cm"/>
    </style:style>
    <style:style style:name="P25" style:family="paragraph" style:parent-style-name="Text_20_body" style:list-style-name="L10">
      <style:text-properties fo:color="#000000"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26" style:family="paragraph" style:parent-style-name="Text_20_body">
      <style:paragraph-properties fo:text-align="center" style:justify-single-word="false"/>
      <style:text-properties fo:color="#000000" style:text-outline="false" style:text-line-through-style="none" style:font-name="Arial"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27" style:family="paragraph" style:parent-style-name="BO" style:list-style-name="L9">
      <style:paragraph-properties fo:text-align="justify" style:justify-single-word="false"/>
    </style:style>
    <style:style style:name="P28" style:family="paragraph" style:parent-style-name="BO" style:list-style-name="L9">
      <style:paragraph-properties fo:text-align="justify" style:justify-single-word="false"/>
      <style:text-properties fo:color="#000080"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29" style:family="paragraph" style:parent-style-name="BO" style:list-style-name="L1">
      <style:paragraph-properties fo:margin-top="0cm" fo:margin-bottom="0cm" fo:text-align="justify" style:justify-single-word="false"/>
      <style:text-properties style:font-name="Arial" fo:font-size="10pt" style:font-name-asian="TimesNewRoman" style:font-size-asian="10pt" style:font-name-complex="TimesNewRoman" style:font-size-complex="10pt"/>
    </style:style>
    <style:style style:name="P30" style:family="paragraph" style:parent-style-name="BO" style:list-style-name="L1">
      <style:paragraph-properties fo:margin-top="0cm" fo:margin-bottom="0cm" fo:text-align="justify" style:justify-single-word="false"/>
      <style:text-properties style:font-name="Arial"/>
    </style:style>
    <style:style style:name="P31" style:family="paragraph" style:parent-style-name="BO" style:list-style-name="L1">
      <style:paragraph-properties fo:margin-top="0cm" fo:margin-bottom="0cm" fo:text-align="justify" style:justify-single-word="false"/>
      <style:text-properties style:font-name="Arial" style:font-name-asian="TimesNewRoman" style:font-name-complex="TimesNewRoman"/>
    </style:style>
    <style:style style:name="P32" style:family="paragraph" style:parent-style-name="BO" style:list-style-name="L3">
      <style:paragraph-properties fo:margin-top="0cm" fo:margin-bottom="0cm" fo:text-align="justify" style:justify-single-word="false"/>
      <style:text-properties style:font-name="Arial" style:font-name-asian="TimesNewRoman" style:font-name-complex="TimesNewRoman"/>
    </style:style>
    <style:style style:name="P33" style:family="paragraph" style:parent-style-name="BO" style:list-style-name="L1">
      <style:paragraph-properties fo:margin-top="0cm" fo:margin-bottom="0cm" fo:text-align="justify" style:justify-single-word="false"/>
    </style:style>
    <style:style style:name="P34" style:family="paragraph" style:parent-style-name="BO" style:list-style-name="L2">
      <style:paragraph-properties fo:margin-top="0cm" fo:margin-bottom="0cm"/>
    </style:style>
    <style:style style:name="P35" style:family="paragraph" style:parent-style-name="BO" style:list-style-name="L4">
      <style:paragraph-properties fo:margin-top="0cm" fo:margin-bottom="0cm"/>
    </style:style>
    <style:style style:name="P36" style:family="paragraph" style:parent-style-name="BO" style:list-style-name="L5">
      <style:paragraph-properties fo:margin-top="0cm" fo:margin-bottom="0cm"/>
      <style:text-properties fo:color="#000000" style:font-name="Arial" fo:font-size="12pt" fo:font-style="italic" style:text-underline-style="none" fo:font-weight="normal" style:font-name-asian="Arial Unicode MS" style:font-size-asian="12pt" style:font-style-asian="italic" style:font-weight-asian="normal" style:font-name-complex="Tahoma" style:font-size-complex="12pt" style:font-style-complex="italic" style:font-weight-complex="normal"/>
    </style:style>
    <style:style style:name="P37" style:family="paragraph" style:parent-style-name="BO" style:list-style-name="L5">
      <style:paragraph-properties fo:margin-top="0cm" fo:margin-bottom="0cm"/>
    </style:style>
    <style:style style:name="P38" style:family="paragraph" style:parent-style-name="BO" style:list-style-name="L5">
      <style:paragraph-properties fo:margin-left="0cm" fo:margin-right="0cm" fo:margin-top="0cm" fo:margin-bottom="0cm" fo:text-indent="0cm" style:auto-text-indent="false"/>
      <style:text-properties fo:color="#000000" style:font-name="Arial" fo:font-size="12pt" fo:font-style="italic" style:text-underline-style="none" fo:font-weight="normal" style:font-name-asian="Arial Unicode MS" style:font-size-asian="12pt" style:font-style-asian="italic" style:font-weight-asian="normal" style:font-name-complex="Tahoma" style:font-size-complex="12pt" style:font-style-complex="italic" style:font-weight-complex="normal"/>
    </style:style>
    <style:style style:name="P39" style:family="paragraph" style:parent-style-name="Paragraphe_20_de_20_liste" style:list-style-name="L6">
      <style:paragraph-properties fo:margin-top="0cm" fo:margin-bottom="0cm" fo:line-height="100%" fo:text-align="justify" style:justify-single-word="false"/>
      <style:text-properties fo:color="#ff00ff"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Paragraphe_20_de_20_liste" style:list-style-name="L6">
      <style:paragraph-properties fo:margin-top="0cm" fo:margin-bottom="0cm" fo:line-height="100%" fo:text-align="justify" style:justify-single-word="false"/>
      <style:text-properties fo:color="#ff00ff" style:font-name="Arial" fo:font-size="12pt" fo:font-style="italic" style:font-size-asian="12pt" style:font-style-asian="italic" style:font-size-complex="12pt" style:font-style-complex="italic"/>
    </style:style>
    <style:style style:name="P41" style:family="paragraph" style:parent-style-name="Paragraphe_20_de_20_liste" style:list-style-name="L6">
      <style:paragraph-properties fo:margin-top="0cm" fo:margin-bottom="0cm" fo:line-height="100%" fo:text-align="justify" style:justify-single-word="false"/>
      <style:text-properties fo:color="#ff00ff" style:font-name="Arial" fo:font-size="12pt" fo:font-style="italic" style:font-name-asian="ConduitITC-Light" style:font-size-asian="12pt" style:font-style-asian="italic" style:font-name-complex="ConduitITC-Light" style:font-size-complex="12pt" style:font-style-complex="italic"/>
    </style:style>
    <style:style style:name="P42" style:family="paragraph" style:parent-style-name="Paragraphe_20_de_20_liste" style:list-style-name="L7">
      <style:paragraph-properties fo:margin-top="0cm" fo:margin-bottom="0cm" fo:line-height="100%" fo:text-align="justify" style:justify-single-word="false"/>
      <style:text-properties style:font-name="Arial" fo:font-size="12pt" fo:font-style="italic" style:font-size-asian="12pt" style:font-style-asian="italic" style:font-size-complex="12pt" style:font-style-complex="italic"/>
    </style:style>
    <style:style style:name="P43" style:family="paragraph" style:parent-style-name="Paragraphe_20_de_20_liste" style:list-style-name="L7">
      <style:paragraph-properties fo:margin-top="0cm" fo:margin-bottom="0cm" fo:line-height="100%" fo:text-align="justify" style:justify-single-word="false"/>
      <style:text-properties style:font-name="Arial" fo:font-style="italic" style:font-style-asian="italic" style:font-style-complex="italic"/>
    </style:style>
    <style:style style:name="P44" style:family="paragraph" style:parent-style-name="Paragraphe_20_de_20_liste" style:list-style-name="L6">
      <style:paragraph-properties fo:margin-left="0cm" fo:margin-right="0cm" fo:margin-top="0cm" fo:margin-bottom="0cm" fo:line-height="100%" fo:text-align="justify" style:justify-single-word="false" fo:text-indent="0cm" style:auto-text-indent="false"/>
      <style:text-properties fo:color="#ff00ff" style:font-name="Arial" fo:font-size="12pt" fo:font-style="italic" style:font-name-asian="ConduitITC-Light" style:font-size-asian="12pt" style:font-style-asian="italic" style:font-name-complex="ConduitITC-Light" style:font-size-complex="12pt" style:font-style-complex="italic"/>
    </style:style>
    <style:style style:name="P45" style:family="paragraph" style:parent-style-name="Paragraphe_20_de_20_liste" style:list-style-name="L6">
      <style:paragraph-properties fo:margin-left="0cm" fo:margin-right="0cm" fo:margin-top="0cm" fo:margin-bottom="0cm" fo:line-height="100%" fo:text-align="justify" style:justify-single-word="false" fo:text-indent="0cm" style:auto-text-indent="false"/>
      <style:text-properties fo:color="#ff00ff" style:font-name="Arial" fo:font-size="12pt" fo:font-style="italic" style:text-underline-style="none" fo:font-weight="normal" style:font-name-asian="ConduitITC-Light" style:font-size-asian="12pt" style:font-style-asian="italic" style:font-weight-asian="normal" style:font-name-complex="ConduitITC-Light" style:font-size-complex="12pt" style:font-style-complex="italic" style:font-weight-complex="normal"/>
    </style:style>
    <style:style style:name="P46" style:family="paragraph" style:parent-style-name="Paragraphe_20_de_20_liste" style:list-style-name="L8">
      <style:paragraph-properties fo:margin-left="2cm" fo:margin-right="0cm" fo:margin-top="0cm" fo:margin-bottom="0cm" fo:line-height="100%" fo:text-align="justify" style:justify-single-word="false" fo:text-indent="-0.635cm" style:auto-text-indent="false"/>
      <style:text-properties fo:color="#ff00ff" style:font-name="Arial" fo:font-size="12pt" fo:font-style="italic" style:font-size-asian="12pt" style:font-style-asian="italic" style:font-size-complex="12pt" style:font-style-complex="italic"/>
    </style:style>
    <style:style style:name="P47" style:family="paragraph" style:parent-style-name="Paragraphe_20_de_20_liste" style:list-style-name="L7">
      <style:paragraph-properties fo:margin-top="0.199cm" fo:margin-bottom="0cm" fo:line-height="100%" fo:text-align="justify" style:justify-single-word="false"/>
      <style:text-properties style:font-name="Arial" fo:font-style="italic" style:font-style-asian="italic" style:font-style-complex="italic"/>
    </style:style>
    <style:style style:name="P48" style:family="paragraph">
      <style:paragraph-properties fo:text-align="center"/>
    </style:style>
    <style:style style:name="P49" style:family="paragraph">
      <style:paragraph-properties fo:text-align="center"/>
      <style:text-properties fo:color="#000080" style:font-name="Arial"/>
    </style:style>
    <style:style style:name="T1" style:family="text">
      <style:text-properties fo:font-weight="bold" style:font-weight-asian="bold" style:font-weight-complex="bold"/>
    </style:style>
    <style:style style:name="T2" style:family="text">
      <style:text-properties style:font-name="Wingdings" style:font-name-asian="Wingdings" style:font-name-complex="Wingdings"/>
    </style:style>
    <style:style style:name="T3" style:family="text">
      <style:text-properties style:font-name="Wingdings" fo:font-style="italic" style:font-name-asian="Wingdings" style:font-style-asian="italic" style:font-name-complex="Wingdings" style:font-style-complex="italic"/>
    </style:style>
    <style:style style:name="T4" style:family="text">
      <style:text-properties fo:color="#000080"/>
    </style:style>
    <style:style style:name="T5" style:family="text">
      <style:text-properties fo:color="#000080"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T6" style:family="text">
      <style:text-properties fo:color="#000080" style:text-outline="false" style:text-line-through-style="none" style:font-name="Arial" fo:font-size="12pt" fo:font-style="normal" fo:text-shadow="none" style:text-underline-style="none" fo:font-weight="normal" style:letter-kerning="true" style:font-name-asian="TimesNewRoman" style:font-size-asian="12pt" style:font-style-asian="normal" style:font-weight-asian="normal" style:font-name-complex="TimesNewRoman" style:font-size-complex="12pt" style:font-style-complex="normal" style:font-weight-complex="normal" style:text-emphasize="none"/>
    </style:style>
    <style:style style:name="T7" style:family="text">
      <style:text-properties fo:color="#000080" style:text-outline="false" style:text-line-through-style="none" style:font-name="Arial"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T8" style:family="text">
      <style:text-properties fo:color="#000080" style:font-name="Wingdings" style:font-name-asian="Wingdings" style:font-name-complex="Wingdings"/>
    </style:style>
    <style:style style:name="T9" style:family="text">
      <style:text-properties fo:background-color="#ffff00"/>
    </style:style>
    <style:style style:name="T10" style:family="text">
      <style:text-properties style:use-window-font-color="true" style:text-outline="false" style:text-line-through-style="none" style:font-name="Arial"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ize="10pt" style:font-size-asian="10pt" style:font-size-complex="10pt"/>
    </style:style>
    <style:style style:name="T14" style:family="text">
      <style:text-properties style:font-name="Arial" style:font-name-asian="TimesNewRoman" style:font-name-complex="TimesNewRoman"/>
    </style:style>
    <style:style style:name="T15" style:family="text">
      <style:text-properties style:font-name="Arial" fo:font-style="italic" style:font-style-asian="italic" style:font-style-complex="italic"/>
    </style:style>
    <style:style style:name="T16" style:family="text">
      <style:text-properties fo:color="#000000" style:font-name="Arial" fo:font-size="12pt" fo:font-style="italic" style:text-underline-style="none" fo:font-weight="normal" style:font-name-asian="Arial Unicode MS" style:font-size-asian="12pt" style:font-style-asian="italic" style:font-weight-asian="normal" style:font-name-complex="Tahoma" style:font-size-complex="12pt" style:font-style-complex="italic" style:font-weight-complex="normal"/>
    </style:style>
    <style:style style:name="T17" style:family="text">
      <style:text-properties fo:color="#000000" style:text-outline="false" style:text-line-through-style="none" style:font-name="Arial" fo:font-size="12pt" fo:font-style="italic"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T18" style:family="text">
      <style:text-properties fo:color="#000000" fo:font-style="italic" fo:font-weight="normal" style:font-style-asian="italic" style:font-weight-asian="normal" style:font-style-complex="italic" style:font-weight-complex="normal"/>
    </style:style>
    <style:style style:name="T19" style:family="text">
      <style:text-properties fo:color="#000000" style:font-name="Wingdings" fo:font-style="italic" fo:font-weight="normal" style:font-style-asian="italic" style:font-weight-asian="normal" style:font-style-complex="italic" style:font-weight-complex="normal"/>
    </style:style>
    <style:style style:name="T20" style:family="text">
      <style:text-properties fo:font-size="12pt" style:font-size-asian="12pt" style:font-size-complex="12pt"/>
    </style:style>
    <style:style style:name="T21" style:family="text">
      <style:text-properties fo:color="#ff00ff"/>
    </style:style>
    <style:style style:name="T22" style:family="text">
      <style:text-properties fo:color="#ff00ff" style:font-name-asian="ConduitITC-Light" style:font-name-complex="ConduitITC-Light"/>
    </style:style>
    <style:style style:name="T23" style:family="text">
      <style:text-properties style:font-name-asian="ConduitITC-Light" style:font-name-complex="ConduitITC-Light"/>
    </style:style>
    <style:style style:name="T24" style:family="text">
      <style:text-properties fo:color="#808080"/>
    </style:style>
    <style:style style:name="T25" style:family="text">
      <style:text-properties fo:color="#000080" style:font-name="Ari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80" draw:fill="none" draw:textarea-horizontal-align="center" draw:textarea-vertical-align="middle" fo:padding-top="0.025cm" fo:padding-bottom="0.025cm" fo:padding-left="0.025cm" fo:padding-right="0.025cm" style:run-through="background"/>
    </style:style>
    <style:style style:name="gr3" style:family="graphic">
      <style:graphic-properties svg:stroke-width="0.049cm" svg:stroke-color="#000080" draw:marker-end="Extrémité_20_de_20_ligne_20_1" draw:textarea-horizontal-align="center" draw:textarea-vertical-align="middle" fo:padding-top="0.025cm" fo:padding-bottom="0.025cm" fo:padding-left="0.025cm" fo:padding-right="0.025cm" style:run-through="background"/>
    </style:style>
    <style:style style:name="gr4" style:family="graphic">
      <style:graphic-properties draw:stroke="none" svg:stroke-color="#000000" draw:fill="none" draw:fill-color="#ffffff" fo:min-height="1.171cm" style:run-through="background"/>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apitre 1 : La production de l'énergie électrique</text:p>
      <text:h text:style-name="Heading_20_1" text:outline-level="1">Bulletin Officiel</text:h>
      <text:p text:style-name="P12">B. Énergie électrique et circuits électriques en alternatif</text:p>
      <text:p text:style-name="P11">L'électricité est omniprésente dans notre vie quotidienne. La finalité de cette partie est d'aborder la notion de tension alternative en partant de la centrale électrique et d'introduire quantitativement puissance et énergie électriques. L'expression utilisée comme titre de cette rubrique, les circuits électriques en « alternatif », est celle qui est employée dans la vie courante<text:span text:style-name="T13">.</text:span></text:p>
      <text:p text:style-name="P13">B1. de la centrale électrique à l'utilisateur</text:p>
      <text:p text:style-name="P24">Je dois connaître :</text:p>
      <text:list xml:id="list29689154" text:style-name="L1">
        <text:list-item>
          <text:p text:style-name="P29">L'alternateur est la partie commune à toutes les centrales électriques.</text:p>
        </text:list-item>
        <text:list-item>
          <text:p text:style-name="P30"><text:span text:style-name="T13">L'énergie mécanique reçue par l'alternateur est convertie en énergie électrique</text:span>.</text:p>
        </text:list-item>
      </text:list>
      <text:p text:style-name="BO">Je doit être capable de :</text:p>
      <text:list xml:id="list30155877" text:continue-numbering="true" text:style-name="L1">
        <text:list-item>
          <text:p text:style-name="P31">Réaliser un montage permettant d'allumer une lampe ou de faire tourner un moteur à l'aide d'un alternateur.</text:p>
        </text:list-item>
        <text:list-item>
          <text:p text:style-name="P31">Organiser l’information utile afin de traduire les conversions énergétiques dans un diagramme incluant les énergies perdues pour l'utilisateur.</text:p>
        </text:list-item>
      </text:list>
      <text:p text:style-name="P24">Je dois connaître :</text:p>
      <text:list xml:id="list30182851" text:continue-numbering="true" text:style-name="L1">
        <text:list-item>
          <text:p text:style-name="P33"><text:span text:style-name="T14">Sources d'énergie renouvelables ou non</text:span>.</text:p>
        </text:list-item>
      </text:list>
      <text:p text:style-name="BO">Je doit être capable de :</text:p>
      <text:list xml:id="list30166548" text:continue-numbering="true" text:style-name="L1">
        <text:list-item>
          <text:p text:style-name="P31">Extraire d’un document les informations relatives aux sources d’énergie.</text:p>
        </text:list-item>
      </text:list>
      <text:p text:style-name="P9">Commentaires :</text:p>
      <text:list xml:id="list29694414" text:style-name="L2">
        <text:list-item>
          <text:p text:style-name="P34"><text:span text:style-name="T9">Thème de convergence : développement durable, énergie</text:span>.</text:p>
        </text:list-item>
      </text:list>
      <text:p text:style-name="P24">Je dois connaître :</text:p>
      <text:list xml:id="list29673696" text:style-name="L3">
        <text:list-item>
          <text:p text:style-name="P32">Un alternateur produit une tension variable dans le temps.</text:p>
        </text:list-item>
        <text:list-item>
          <text:p text:style-name="P32">Une tension, variable dans le temps, peut être obtenue par déplacement d'un aimant au voisinage d'une bobine.</text:p>
        </text:list-item>
      </text:list>
      <text:p text:style-name="BO">Je doit être capable de :</text:p>
      <text:list xml:id="list30168164" text:continue-numbering="true" text:style-name="L3">
        <text:list-item>
          <text:p text:style-name="P32">Pratiquer une démarche expérimentale pour illustrer l'influence du mouvement relatif d'un aimant et d'une bobine pour produire une tension.</text:p>
        </text:list-item>
      </text:list>
      <text:p text:style-name="P9">Commentaires :</text:p>
      <text:list xml:id="list29681480" text:style-name="L4">
        <text:list-item>
          <text:p text:style-name="P35"><text:span text:style-name="T9">Thème de convergence : développement durable, énergie</text:span>.</text:p>
        </text:list-item>
      </text:list>
      <text:p text:style-name="P10"/>
      <text:p text:style-name="P14"><draw:g text:anchor-type="char" draw:z-index="1" draw:style-name="gr1"><draw:ellipse draw:style-name="gr2" draw:text-style-name="P48" svg:width="1.13cm" svg:height="0.997cm" svg:x="2.951cm" svg:y="26.562cm"><text:p/></draw:ellipse><draw:ellipse draw:style-name="gr2" draw:text-style-name="P48" svg:width="2.625cm" svg:height="0.997cm" svg:x="6.833cm" svg:y="26.611cm"><text:p/></draw:ellipse><draw:ellipse draw:style-name="gr2" draw:text-style-name="P48" svg:width="4.014cm" svg:height="0.997cm" svg:x="12.797cm" svg:y="26.532cm"><text:p/></draw:ellipse><draw:line draw:style-name="gr3" draw:text-style-name="P48" svg:x1="4.08cm" svg:y1="27.081cm" svg:x2="6.833cm" svg:y2="27.081cm"><text:p/></draw:line><draw:line draw:style-name="gr3" draw:text-style-name="P48" svg:x1="9.458cm" svg:y1="27.087cm" svg:x2="12.797cm" svg:y2="27.036cm"><text:p/></draw:line><draw:frame draw:style-name="gr4" draw:text-style-name="P49" svg:width="2.147cm" svg:height="1.172cm" svg:x="4.08cm" svg:y="26.562cm"><draw:text-box><text:p text:style-name="P48"><text:span text:style-name="T25">Énergie mécanique</text:span></text:p></draw:text-box></draw:frame><draw:frame draw:style-name="gr4" draw:text-style-name="P49" svg:width="2.147cm" svg:height="1.172cm" svg:x="9.89cm" svg:y="26.603cm"><draw:text-box><text:p text:style-name="P48"><text:span text:style-name="T25">Énergie électrique</text:span></text:p></draw:text-box></draw:frame><draw:frame draw:style-name="gr4" draw:text-style-name="P49" svg:width="3.038cm" svg:height="1.172cm" svg:x="6.726cm" svg:y="28.315cm"><draw:text-box><text:p text:style-name="P48"><text:span text:style-name="T25">Énergie perdue pour l'utilisateur</text:span></text:p></draw:text-box></draw:frame><draw:line draw:style-name="gr3" draw:text-style-name="P48" svg:x1="8.177cm" svg:y1="27.608cm" svg:x2="8.177cm" svg:y2="28.315cm"><text:p/></draw:line></draw:g></text:p>
      <table:table table:name="Tableau1" table:style-name="Tableau1">
        <table:table-column table:style-name="Tableau1.A"/>
        <table:table-column table:style-name="Tableau1.B"/>
        <table:table-row>
          <table:table-cell table:style-name="Tableau1.A1" office:value-type="string">
            <text:p text:style-name="P1">Introduire le chapitre</text:p>
            <text:p text:style-name="P1"/>
            <text:p text:style-name="P1">pile</text:p>
            <text:p text:style-name="P1"/>
            <text:p text:style-name="P1"/>
          </table:table-cell>
          <table:table-cell table:style-name="Tableau1.B1" office:value-type="string">
            <text:p text:style-name="P17">Chapitre 1 : La production de l'énergie électrique</text:p>
            <text:p text:style-name="P17"><text:span text:style-name="T19"> </text:span><text:span text:style-name="T18">Au collège, nous avons jusque là travaillé avec des piles ou avec des générateurs de courant continu. Cette année, nous allons nous intéresser au courant du secteur.</text:span></text:p>
            <text:list xml:id="list29684781" text:style-name="L5">
              <text:list-header>
                <text:p text:style-name="P38"><text:span text:style-name="T2"></text:span> Savez-vous comment est produite l'énergie électrique que nous consommons ? (noter au tableau)</text:p>
              </text:list-header>
              <text:list-item>
                <text:p text:style-name="P36">thermique, nucléaire, éolienne, hydraulique, marémotrice, énergie solaire...</text:p>
              </text:list-item>
            </text:list>
            <text:p text:style-name="P15">Dans ce chapitre, nous allons étudier le fonctionnement de quelques centrales électriques et essayer d'en déduire un point commun.</text:p>
          </table:table-cell>
        </table:table-row>
        <table:table-row>
          <table:table-cell table:style-name="Tableau1.A2" office:value-type="string">
            <text:p text:style-name="P1">PC + vidéoprojecteur + hauts parleurs</text:p>
            <text:p text:style-name="P1">films EDF</text:p>
            <text:p text:style-name="P1"/>
          </table:table-cell>
          <table:table-cell table:style-name="Tableau1.B2" office:value-type="string">
            <text:p text:style-name="P3">I. Comment les centrales électriques produisent-elles l'énergie électrique dont nous avons besoin ?</text:p>
            <text:p text:style-name="P3">A. La centrale hydraulique et l'éolienne</text:p>
            <text:p text:style-name="P18"><text:span text:style-name="T2"></text:span> films EDF</text:p>
            <text:p text:style-name="P18"><text:span text:style-name="T2"></text:span> Quels types d'énergie connaissez-vous ?<text:span text:style-name="T12"> (noter au tableau)</text:span></text:p>
            <text:list xml:id="list30176867" text:continue-numbering="true" text:style-name="L5">
              <text:list-item>
                <text:p text:style-name="P37"><text:span text:style-name="T16">thermique, </text:span><text:span text:style-name="T10">chimique, mécanique, </text:span><text:span text:style-name="T17">lumineuse...</text:span></text:p>
              </text:list-item>
            </text:list>
            <text:p text:style-name="P18"><text:span text:style-name="T8"></text:span><text:span text:style-name="T4"> activité 3 p. 170</text:span><text:span text:style-name="T12"> attention : les questions sont redondantes...</text:span></text:p>
            <text:list xml:id="list29693059" text:style-name="L6">
              <text:list-item>
                <text:p text:style-name="P39">Elle transfère de l’énergie mécanique.</text:p>
              </text:list-item>
              <text:list-item>
                <text:p text:style-name="P40">Elles reçoivent de l’énergie mécanique. Sa source est l’air en mouvement (énergie éolienne).</text:p>
              </text:list-item>
              <text:list-item>
                <text:p text:style-name="P40">Les deux centrales ont un alternateur qui reçoit de l’énergie mécanique.</text:p>
              </text:list-item>
              <text:list-item>
                <text:p text:style-name="P40">Il convertit l’énergie mécanique qu’il reçoit en énergie électrique. <text:span text:style-name="T23">La centrale fournit de l’énergie électrique au réseau.</text:span></text:p>
              </text:list-item>
              <text:list-item>
                <text:p text:style-name="P41">Non, car l’eau est encore en mouvement après le passage par la <text:soft-page-break/>turbine.</text:p>
              </text:list-item>
              <text:list-item>
                <text:p text:style-name="P41">L’eau existe à l’état naturel et se renouvelle dans un lac de barrage ou une rivière au cours du cycle de l’eau ; le vent est créé naturellement par les déplacements d’air atmosphérique entre les zones de haute pression et de basse pression.</text:p>
                <text:p text:style-name="P44"><text:span text:style-name="T1">Pour conclure </text:span>: L’alternateur est commun à toutes les centrales. Les sources d’énergie sont l’eau et l’air en mouvement. Dans une centrale, on obtient l’énergie électrique par conversion d’énergie mécanique au moyen d’un alternateur.</text:p>
                <text:p text:style-name="P44"><text:span text:style-name="T1">Question test : </text:span>Les sources d’énergie sont différentes : eau et air. Pour la centrale hydraulique, c’est une turbine qui est actionnée par l’eau et pour la centrale éolienne, ce sont des pales que le vent actionne. L’alternateur est l’élément commun.</text:p>
                <text:p text:style-name="P45"/>
              </text:list-item>
            </text:list>
            <text:p text:style-name="P18"><text:span text:style-name="T8"></text:span><text:span text:style-name="T4"> diagrammes d'énergie</text:span></text:p>
            <text:p text:style-name="P20"><draw:g text:anchor-type="char" draw:z-index="0" draw:style-name="gr1"><draw:ellipse draw:style-name="gr2" draw:text-style-name="P48" svg:width="1.13cm" svg:height="0.997cm" svg:x="22.001cm" svg:y="0.259cm"><text:p/></draw:ellipse><draw:ellipse draw:style-name="gr2" draw:text-style-name="P48" svg:width="2.625cm" svg:height="0.997cm" svg:x="25.883cm" svg:y="0.308cm"><text:p/></draw:ellipse><draw:ellipse draw:style-name="gr2" draw:text-style-name="P48" svg:width="4.014cm" svg:height="0.997cm" svg:x="31.847cm" svg:y="0.229cm"><text:p/></draw:ellipse><draw:line draw:style-name="gr3" draw:text-style-name="P48" svg:x1="23.13cm" svg:y1="0.778cm" svg:x2="25.883cm" svg:y2="0.778cm"><text:p/></draw:line><draw:line draw:style-name="gr3" draw:text-style-name="P48" svg:x1="28.508cm" svg:y1="0.783cm" svg:x2="31.847cm" svg:y2="0.732cm"><text:p/></draw:line><draw:frame draw:style-name="gr4" draw:text-style-name="P49" svg:width="2.147cm" svg:height="1.172cm" svg:x="23.13cm" svg:y="0.259cm"><draw:text-box><text:p text:style-name="P48"><text:span text:style-name="T25">Énergie mécanique</text:span></text:p></draw:text-box></draw:frame><draw:frame draw:style-name="gr4" draw:text-style-name="P49" svg:width="2.147cm" svg:height="1.172cm" svg:x="28.94cm" svg:y="0.3cm"><draw:text-box><text:p text:style-name="P48"><text:span text:style-name="T25">Énergie électrique</text:span></text:p></draw:text-box></draw:frame><draw:frame draw:style-name="gr4" draw:text-style-name="P49" svg:width="3.038cm" svg:height="1.172cm" svg:x="25.776cm" svg:y="2.012cm"><draw:text-box><text:p text:style-name="P48"><text:span text:style-name="T25">Énergie perdue pour l'utilisateur</text:span></text:p></draw:text-box></draw:frame><draw:line draw:style-name="gr3" draw:text-style-name="P48" svg:x1="27.227cm" svg:y1="1.305cm" svg:x2="27.227cm" svg:y2="2.012cm"><text:p/></draw:line></draw:g></text:p>
            <text:p text:style-name="P21">vent<text:tab/><text:tab/>alternateur<text:tab/><text:tab/>réseau électrique</text:p>
            <text:p text:style-name="P20"/>
            <text:p text:style-name="P20"/>
            <text:p text:style-name="P19"/>
            <text:p text:style-name="P19"/>
            <text:p text:style-name="P19"/>
            <text:p text:style-name="P20"/>
            <text:p text:style-name="P21">eau<text:tab/><text:tab/>alternateur<text:tab/><text:tab/>réseau électrique</text:p>
            <text:p text:style-name="P20"/>
            <text:p text:style-name="P20"/>
            <text:p text:style-name="P19"/>
            <text:p text:style-name="P19"/>
          </table:table-cell>
        </table:table-row>
        <table:table-row>
          <table:table-cell table:style-name="Tableau1.A2" office:value-type="string">
            <text:p text:style-name="P1">PC + vidéoprojecteur + hauts parleurs</text:p>
            <text:p text:style-name="P1">films EDF</text:p>
            <text:p text:style-name="P1"/>
            <text:p text:style-name="P1">questions élèves</text:p>
          </table:table-cell>
          <table:table-cell table:style-name="Tableau1.B2" office:value-type="string">
            <text:p text:style-name="P4">B. La centrale thermique à flamme et la centrale nucléaire</text:p>
            <text:p text:style-name="P16"><text:span text:style-name="T3"></text:span><text:span text:style-name="T15"> films EDF</text:span></text:p>
            <text:p text:style-name="P16"><text:span text:style-name="T3"></text:span><text:span text:style-name="T15"> questions (livre p. 171 et 174)</text:span></text:p>
            <text:list xml:id="list29696306" text:style-name="L7">
              <text:list-item>
                <text:p text:style-name="P42">Indiquer les points communs entre une centrale thermique à flamme et une centrale nucléaire.</text:p>
              </text:list-item>
            </text:list>
            <text:list xml:id="list29698804" text:style-name="L8">
              <text:list-item>
                <text:p text:style-name="P46">un combustible chauffe l'eau pour la transformer en vapeur</text:p>
              </text:list-item>
              <text:list-item>
                <text:p text:style-name="P46">un jet de vapeur fait tourner une turbine</text:p>
              </text:list-item>
              <text:list-item>
                <text:p text:style-name="P46">la turbine entraine un alternateur</text:p>
              </text:list-item>
              <text:list-item>
                <text:p text:style-name="P46">l'alternateur transforme l'énergie mécanique en énergie électrique</text:p>
              </text:list-item>
            </text:list>
            <text:list xml:id="list30183867" text:continue-list="list29696306" text:style-name="L7">
              <text:list-item>
                <text:p text:style-name="P42">Comment est produite la rotation de la turbine dans les deux cas ? <text:span text:style-name="T21">par un jet de vapeur</text:span></text:p>
              </text:list-item>
              <text:list-item>
                <text:p text:style-name="P43"><text:span text:style-name="T20">Construire le diagramme <text:s/>des conversions d’énergie d’une centrale thermique</text:span>. </text:p>
              </text:list-item>
            </text:list>
            <text:p text:style-name="P20"><draw:g text:anchor-type="paragraph" draw:z-index="2" draw:style-name="gr5"><draw:ellipse draw:style-name="gr2" draw:text-style-name="P48" svg:width="1.913cm" svg:height="0.997cm" svg:x="-0.048cm" svg:y="0.229cm"><text:p/></draw:ellipse><draw:ellipse draw:style-name="gr2" draw:text-style-name="P48" svg:width="2.625cm" svg:height="0.997cm" svg:x="4.617cm" svg:y="0.278cm"><text:p/></draw:ellipse><draw:ellipse draw:style-name="gr2" draw:text-style-name="P48" svg:width="4.014cm" svg:height="0.997cm" svg:x="9.798cm" svg:y="0.199cm"><text:p/></draw:ellipse><draw:line draw:style-name="gr3" draw:text-style-name="P48" svg:x1="1.864cm" svg:y1="0.799cm" svg:x2="4.617cm" svg:y2="0.799cm"><text:p/></draw:line><draw:line draw:style-name="gr3" draw:text-style-name="P48" svg:x1="7.195cm" svg:y1="0.753cm" svg:x2="9.797cm" svg:y2="0.702cm"><text:p/></draw:line><draw:frame draw:style-name="gr4" draw:text-style-name="P49" svg:width="2.147cm" svg:height="1.172cm" svg:x="1.864cm" svg:y="0.278cm"><draw:text-box><text:p text:style-name="P48"><text:span text:style-name="T25">Énergie mécanique</text:span></text:p></draw:text-box></draw:frame><draw:frame draw:style-name="gr4" draw:text-style-name="P49" svg:width="2.147cm" svg:height="1.172cm" svg:x="7.346cm" svg:y="0.27cm"><draw:text-box><text:p text:style-name="P48"><text:span text:style-name="T25">Énergie électrique</text:span></text:p></draw:text-box></draw:frame><draw:frame draw:style-name="gr4" draw:text-style-name="P49" svg:width="3.038cm" svg:height="1.172cm" svg:x="4.51cm" svg:y="1.982cm"><draw:text-box><text:p text:style-name="P48"><text:span text:style-name="T25">Énergie perdue pour l'utilisateur</text:span></text:p></draw:text-box></draw:frame><draw:line draw:style-name="gr3" draw:text-style-name="P48" svg:x1="5.962cm" svg:y1="1.275cm" svg:x2="5.962cm" svg:y2="1.982cm"><text:p/></draw:line></draw:g></text:p>
            <text:p text:style-name="P21"><text:s/>vapeur<text:tab/><text:tab/> <text:s text:c="5"/>alternateur<text:tab/><text:tab/>réseau électrique</text:p>
            <text:p text:style-name="P22"/>
            <text:p text:style-name="P22"/>
            <text:p text:style-name="P22"/>
            <text:p text:style-name="P22"/>
            <text:list xml:id="list30153817" text:continue-numbering="true" text:style-name="L7">
              <text:list-item>
                <text:p text:style-name="P47">Pourquoi les sources d’énergie de ces deux centrales sont-elles qualifiées de <text:span text:style-name="T1">non renouvelables </text:span>? <text:span text:style-name="T22">ce sont des sources d’énergie fossile. Elles ne se </text:span><text:span text:style-name="T21">renouvellent pas et s’épuisent.</text:span></text:p>
              </text:list-item>
            </text:list>
          </table:table-cell>
        </table:table-row>
        <table:table-row>
          <table:table-cell table:style-name="Tableau1.A4" table:number-columns-spanned="2" office:value-type="string">
            <text:p text:style-name="P2">Ex 8 p.176 (pertes), ex 10 p.177 (vagues), ex 14 p.178 (géothermie), <text:span text:style-name="T24">ex 13 p.177 (marémotrice)</text:span></text:p>
          </table:table-cell>
          <table:covered-table-cell/>
        </table:table-row>
        <table:table-row>
          <table:table-cell table:style-name="Tableau1.A2" office:value-type="string">
            <text:p text:style-name="P1"/>
          </table:table-cell>
          <table:table-cell table:style-name="Tableau1.B2" office:value-type="string">
            <text:p text:style-name="P4">C. En résumé</text:p>
            <text:p text:style-name="P23">à retenir<text:span text:style-name="T11"> : </text:span></text:p>
            <text:list xml:id="list29676654" text:style-name="L9">
              <text:list-item>
                <text:p text:style-name="P27"><text:soft-page-break/><text:span text:style-name="T6">L'alternateur est la partie commune à toutes les centrales électriques. </text:span><text:span text:style-name="T7">L'énergie mécanique qu'il reçoit est convertie en énergie électrique.</text:span><text:span text:style-name="T5"> Mais toute l'énergie de départ n'est pas convertie en énergie électrique : il y a des pertes énergétiques.</text:span></text:p>
              </text:list-item>
              <text:list-item>
                <text:p text:style-name="P28">certaines sources d'énergies sont renouvelables (eau, vent, soleil), d'autre non (hydrocarbure, uranium, charbon...).</text:p>
              </text:list-item>
            </text:list>
          </table:table-cell>
        </table:table-row>
        <table:table-row>
          <table:table-cell table:style-name="Tableau1.A2" office:value-type="string">
            <text:p text:style-name="P5">fiche TP</text:p>
            <text:p text:style-name="P5"/>
            <text:p text:style-name="P5"/>
            <text:p text:style-name="P5"/>
            <text:p text:style-name="P5"/>
            <text:p text:style-name="P5">bobine </text:p>
            <text:p text:style-name="P5">aimant</text:p>
            <text:p text:style-name="P5">voltmètre</text:p>
          </table:table-cell>
          <table:table-cell table:style-name="Tableau1.B2" office:value-type="string">
            <text:p text:style-name="P4">II. Comment un alternateur fabrique-t-il de l'énergie électrique ?</text:p>
            <text:p text:style-name="P4">A. Composition de l'alternateur</text:p>
            <text:p text:style-name="P4"/>
            <text:p text:style-name="P4">B. Comment l'alternateur fournit-il une tension électrique ?</text:p>
            <text:p text:style-name="P4"/>
            <text:p text:style-name="P4">C. Reproduisons le phénomène</text:p>
            <text:p text:style-name="P5">expérience bobine + aimant</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OpenSymbol" svg:font-family="OpenSymbol"/>
    <style:font-face style:name="TimesNewRomanPS-BoldMT" svg:font-family="TimesNewRomanPS-BoldMT"/>
    <style:font-face style:name="TimesNewRoman" svg:font-family="TimesNewRoman" style:font-family-generic="roman"/>
    <style:font-face style:name="ConduitITC-Light" svg:font-family="ConduitITC-Ligh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409cm" fo:text-align="center" style:justify-single-word="false" fo:keep-with-next="always"/>
      <style:text-properties fo:color="#ff420e" style:font-name="Arial" fo:font-size="16pt" fo:font-weight="bold" style:font-name-asian="MS Mincho" style:font-size-asian="16pt" style:font-weight-asian="bold" style:font-name-complex="Tahoma" style:font-size-complex="16pt" style:font-weight-complex="bold"/>
    </style:style>
    <style:style style:name="Text_20_body" style:display-name="Text body" style:family="paragraph" style:parent-style-name="Standard" style:class="text">
      <style:paragraph-properties fo:margin-top="0cm" fo:margin-bottom="0cm" fo:text-align="justify" style:justify-single-word="false"/>
      <style:text-properties style:font-name="Ari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fo:text-align="start" style:justify-single-word="false" fo:text-indent="0cm" style:auto-text-indent="false" style:shadow="none"/>
      <style:text-properties fo:color="#004586" fo:font-size="14pt" fo:language="fr" fo:country="FR"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O" style:family="paragraph" style:parent-style-name="Text_20_body" style:class="text">
      <style:text-properties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text-indent="0cm" style:auto-text-indent="false"/>
    </style:style>
    <style:style style:name="Numbering_20_Symbols" style:display-name="Numbering Symbols"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duration>PT49H09M08S</meta:editing-duration>
    <meta:editing-cycles>149</meta:editing-cycles>
    <meta:generator>OpenOffice.org/3.2$Win32 OpenOffice.org_project/320m12$Build-9483</meta:generator>
    <dc:title>3ème-chimie</dc:title>
    <dc:date>2010-03-03T10:05:20.88</dc:date>
    <dc:creator>Nathalie Rion</dc:creator>
    <meta:printed-by>Nathalie Rion</meta:printed-by>
    <meta:print-date>2010-02-10T12:40:09.93</meta:print-date>
    <meta:document-statistic meta:table-count="1" meta:image-count="0" meta:object-count="0" meta:page-count="3" meta:paragraph-count="79" meta:word-count="832" meta:character-count="5373"/>
    <meta:user-defined meta:name="Info 1">Nathalie RION</meta:user-defined>
    <meta:user-defined meta:name="Info 2"/>
    <meta:user-defined meta:name="Info 3"/>
    <meta:user-defined meta:name="Info 4"/>
  </office:meta>
</office:document-meta>
</file>