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3E000032334795318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.212cm" fo:line-height="100%"/>
      <style:text-properties style:font-name="Arial1"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.212cm" fo:line-height="100%" style:page-number="auto"/>
      <style:text-properties style:font-name="Arial1"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Arial1"/>
    </style:style>
    <style:style style:name="P9" style:family="paragraph" style:parent-style-name="Standard" style:list-style-name="L1">
      <style:paragraph-properties fo:margin-top="0.199cm" fo:margin-bottom="0cm" fo:line-height="150%" fo:text-align="justify" style:justify-single-word="false"/>
    </style:style>
    <style:style style:name="P10" style:family="paragraph" style:parent-style-name="Paragraphe_20_de_20_liste" style:list-style-name="WW8Num2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Paragraphe_20_de_20_liste">
      <style:paragraph-properties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2" style:family="paragraph" style:parent-style-name="Paragraphe_20_de_20_liste" style:list-style-name="WW8Num1">
      <style:paragraph-properties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3" style:family="paragraph" style:parent-style-name="Paragraphe_20_de_20_liste" style:list-style-name="WW8Num4">
      <style:paragraph-properties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4" style:family="paragraph" style:parent-style-name="Paragraphe_20_de_20_liste">
      <style:paragraph-properties fo:line-height="150%"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5" style:family="paragraph" style:parent-style-name="Paragraphe_20_de_20_liste" style:list-style-name="WW8Num1">
      <style:paragraph-properties fo:line-height="150%"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16" style:family="paragraph" style:parent-style-name="Paragraphe_20_de_20_liste">
      <style:paragraph-properties fo:margin-left="1.259cm" fo:margin-right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Paragraphe_20_de_20_liste" style:list-style-name="WW8Num1">
      <style:paragraph-properties fo:margin-left="1.259cm" fo:margin-right="0cm" fo:line-height="150%" fo:text-align="justify" style:justify-single-word="false" fo:text-indent="-0.63cm" style:auto-text-indent="false"/>
      <style:text-properties style:font-name="Arial1"/>
    </style:style>
    <style:style style:name="P18" style:family="paragraph" style:parent-style-name="Paragraphe_20_de_20_liste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Arial1" fo:font-size="12pt" style:font-size-asian="12pt" style:font-size-complex="12pt"/>
    </style:style>
    <style:style style:name="P19" style:family="paragraph" style:parent-style-name="Paragraphe_20_de_20_liste" style:list-style-name="WW8Num1">
      <style:paragraph-properties fo:margin-top="0cm" fo:margin-bottom="0.15cm" fo:text-align="justify" style:justify-single-word="false"/>
      <style:text-properties style:font-name="Arial1" fo:font-size="12pt" fo:font-style="italic" style:font-size-asian="12pt" style:font-style-asian="italic" style:font-size-complex="12pt"/>
    </style:style>
    <style:style style:name="P20" style:family="paragraph">
      <style:paragraph-properties fo:text-align="center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mbria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style:font-name="Arial1" fo:font-size="12pt" fo:font-style="italic" style:font-size-asian="12pt" style:font-style-asian="italic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199cm" fo:margin-right="0.7cm"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4.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e6e6e6" draw:textarea-horizontal-align="center" draw:textarea-vertical-align="middle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II – Comment un alternateur fabrique-t-il de l’énergie électrique ?</text:span></text:p>
      <text:p text:style-name="P5"><text:span text:style-name="T5"/></text:p>
      <text:list xml:id="list30381053" text:style-name="WW8Num2">
        <text:list-item>
          <text:p text:style-name="P18"><draw:frame draw:style-name="fr1" draw:name="images7" text:anchor-type="paragraph" svg:x="11.68cm" svg:y="0.026cm" svg:width="6.5cm" svg:height="6.505cm" draw:z-index="0"><draw:image xlink:href="Pictures/200000070000413E000032334795318B.svm" xlink:type="simple" xlink:show="embed" xlink:actuate="onLoad"/></draw:frame><text:span text:style-name="T11">Observer un alternateur de bicyclette</text:span> (voir aussi le document A p.169).</text:p>
        </text:list-item>
      </text:list>
      <text:p text:style-name="P8"><draw:rect text:anchor-type="paragraph" draw:z-index="1" draw:style-name="gr1" draw:text-style-name="P20" svg:width="2.04cm" svg:height="0.717cm" svg:x="17.12cm" svg:y="0.303cm"><text:p/></draw:rect><text:span text:style-name="T1">Quels sont les deux éléments principaux de l’alternateur de bicyclette ? Quel est l’élément fixe (ou stator) ? Quel est l’élément mobile (ou rotor) ?</text:span></text:p>
      <text:p text:style-name="P8"><text:span text:style-name="T1"/></text:p>
      <text:list xml:id="list30387651" text:style-name="L1">
        <text:list-item>
          <text:p text:style-name="P9"><draw:rect text:anchor-type="paragraph" draw:z-index="2" draw:style-name="gr1" draw:text-style-name="P20" svg:width="2.04cm" svg:height="0.717cm" svg:x="17.124cm" svg:y="0.467cm"><text:p/></draw:rect><text:span text:style-name="T9">...........................................................................</text:span></text:p>
        </text:list-item>
        <text:list-item>
          <text:p text:style-name="P4"><text:span text:style-name="T9">...........................................................................</text:span></text:p>
        </text:list-item>
      </text:list>
      <text:p text:style-name="P3"><text:span text:style-name="T9"/></text:p>
      <text:p text:style-name="P3"><text:span text:style-name="T9"/></text:p>
      <text:p text:style-name="P3"><text:span text:style-name="T9"/></text:p>
      <text:p text:style-name="P8"><text:span text:style-name="T1"/></text:p>
      <text:list xml:id="list30540387" text:continue-list="list30381053" text:style-name="WW8Num2">
        <text:list-item>
          <text:p text:style-name="P10"><text:span text:style-name="T11">Expérience</text:span> : réaliser un circuit comportant l’alternateur et une lampe. Faire tourner le galet de l’alternateur à l’aide du système d’entraînement. Tourner de plus en plus vite.</text:p>
        </text:list-item>
      </text:list>
      <text:list xml:id="list30364654" text:style-name="WW8Num1">
        <text:list-item>
          <text:p text:style-name="P12">La lampe est-elle allumée quand le galet ne tourne pas ? ........... Quand le galet tourne ? ........</text:p>
        </text:list-item>
        <text:list-item>
          <text:p text:style-name="P12">Que se passe-t-il quand on augmente la vitesse de rotation ?<text:span text:style-name="T3"> .........................................................</text:span></text:p>
        </text:list-item>
        <text:list-item>
          <text:p text:style-name="P15">Quel élément de l’alternateur le galet entraine-t-il ? .............................. Devant quel autre élément ? .............................................</text:p>
        </text:list-item>
        <text:list-item>
          <text:p text:style-name="P19">Comment l’alternateur produit-il une tension électrique ? 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Où apparaît cette tension ? ........................................................................................................</text:p>
      <text:list xml:id="list30544960" text:continue-numbering="true" text:style-name="WW8Num1">
        <text:list-item>
          <text:p text:style-name="P17"><text:span text:style-name="T1">Compléter la phrase : <text:s text:c="4"/></text:span><text:span text:style-name="T2">L’énergie </text:span><text:span text:style-name="T8">…………………….…………..</text:span><text:span text:style-name="T2"> fournie par l’élève qui fait tourner le galet est </text:span><text:span text:style-name="T8">………………………………</text:span><text:span text:style-name="T2"> <text:s text:c="2"/>par l’alternateur en énergie </text:span><text:span text:style-name="T8">………………………………..</text:span><text:span text:style-name="T2"> .</text:span></text:p>
        </text:list-item>
      </text:list>
      <text:p text:style-name="P16"/>
      <text:list xml:id="list30545116" text:continue-list="list30540387" text:style-name="WW8Num2">
        <text:list-item>
          <text:p text:style-name="P10"><text:span text:style-name="T11">En remplaçant le galet de l’alternateur par une hélice</text:span><text:span text:style-name="T10"> </text:span><text:span text:style-name="T11">qu’on fait tourner à l’aide d’un jet d’air envoyé par un sèche-cheveux on réalise un modèle miniature de centrale électrique</text:span><text:span text:style-name="T6">.</text:span></text:p>
        </text:list-item>
      </text:list>
      <text:list xml:id="list30381033" text:style-name="WW8Num4">
        <text:list-item>
          <text:p text:style-name="P13">À quel type de centrale ressemble ce modèle ? ..........................................................................</text:p>
        </text:list-item>
        <text:list-item>
          <text:p text:style-name="P13">Écrire la chaîne énergétique de cette centrale miniature.</text:p>
        </text:list-item>
      </text:list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2.499cm" fo:margin-left="1.251cm" fo:margin-right="0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G</meta:initial-creator>
    <meta:creation-date>2010-02-02T07:53:00</meta:creation-date>
    <dc:creator>Nathalie Rion</dc:creator>
    <dc:date>2010-02-17T10:42:07.42</dc:date>
    <meta:print-date>2010-02-02T07:52:00</meta:print-date>
    <meta:editing-cycles>5</meta:editing-cycles>
    <meta:editing-duration>PT00H18M08S</meta:editing-duration>
    <meta:generator>OpenOffice.org/3.1$Win32 OpenOffice.org_project/310m19$Build-9420</meta:generator>
    <meta:document-statistic meta:table-count="0" meta:image-count="1" meta:object-count="0" meta:page-count="1" meta:paragraph-count="16" meta:word-count="218" meta:character-count="2082"/>
  </office:meta>
</office:document-meta>
</file>