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11103BC20C4.jpg"/>
  <manifest:file-entry manifest:media-type="image/jpeg" manifest:full-path="Pictures/1000000000000190000000F03ECD863F.jpg"/>
  <manifest:file-entry manifest:media-type="image/jpeg" manifest:full-path="Pictures/1000000000000118000001181F2689B6.jpg"/>
  <manifest:file-entry manifest:media-type="image/jpeg" manifest:full-path="Pictures/100000000000025F000001DE0DFA4FB2.jpg"/>
  <manifest:file-entry manifest:media-type="image/jpeg" manifest:full-path="Pictures/100000000000011800000118EF2791E5.jpg"/>
  <manifest:file-entry manifest:media-type="image/jpeg" manifest:full-path="Pictures/100000000000012C0000012CDF0ED374.jpg"/>
  <manifest:file-entry manifest:media-type="image/jpeg" manifest:full-path="Pictures/100000000000019000000190BF4E4839.jpg"/>
  <manifest:file-entry manifest:media-type="image/jpeg" manifest:full-path="Pictures/10000000000001C2000001C25E89CC03.jpg"/>
  <manifest:file-entry manifest:media-type="image/jpeg" manifest:full-path="Pictures/10000000000001F4000001F47EC85394.jpg"/>
  <manifest:file-entry manifest:media-type="image/jpeg" manifest:full-path="Pictures/10000000000000C8000000C8D555FC95.jpg"/>
  <manifest:file-entry manifest:media-type="image/jpeg" manifest:full-path="Pictures/100000000000012C0000012CC23966E3.jpg"/>
  <manifest:file-entry manifest:media-type="image/jpeg" manifest:full-path="Pictures/10000000000001E000000146A1F9139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>
        <draw:frame draw:style-name="gr1" draw:text-style-name="P1" draw:layer="layout" svg:width="6.659cm" svg:height="6cm" svg:x="11.5cm" svg:y="0.5cm">
          <draw:image xlink:href="Pictures/100000000000019000000190BF4E4839.jpg" xlink:type="simple" xlink:show="embed" xlink:actuate="onLoad">
            <text:p/>
          </draw:image>
        </draw:frame>
        <draw:frame draw:style-name="gr1" draw:text-style-name="P1" draw:layer="layout" svg:width="7.877cm" svg:height="7.5cm" svg:x="10cm" svg:y="8cm">
          <draw:image xlink:href="Pictures/1000000000000118000001181F2689B6.jpg" xlink:type="simple" xlink:show="embed" xlink:actuate="onLoad">
            <text:p/>
          </draw:image>
        </draw:frame>
        <draw:frame draw:style-name="gr1" draw:text-style-name="P1" draw:layer="layout" svg:width="7cm" svg:height="7.5cm" svg:x="19.5cm" svg:y="1.5cm">
          <draw:image xlink:href="Pictures/100000000000011B0000011103BC20C4.jpg" xlink:type="simple" xlink:show="embed" xlink:actuate="onLoad">
            <text:p/>
          </draw:image>
        </draw:frame>
        <draw:frame draw:style-name="gr1" draw:text-style-name="P1" draw:layer="layout" svg:width="8.905cm" svg:height="8.905cm" svg:x="16.595cm" svg:y="11.095cm">
          <draw:image xlink:href="Pictures/10000000000001C2000001C25E89CC03.jpg" xlink:type="simple" xlink:show="embed" xlink:actuate="onLoad">
            <text:p/>
          </draw:image>
        </draw:frame>
        <draw:frame draw:style-name="gr1" draw:text-style-name="P1" draw:layer="layout" svg:width="7.096cm" svg:height="7.5cm" svg:x="1.404cm" svg:y="12cm">
          <draw:image xlink:href="Pictures/100000000000025F000001DE0DFA4FB2.jpg" xlink:type="simple" xlink:show="embed" xlink:actuate="onLoad">
            <text:p/>
          </draw:image>
        </draw:frame>
        <draw:frame draw:style-name="gr1" draw:text-style-name="P1" draw:layer="layout" svg:width="5cm" svg:height="5.232cm" svg:x="3.5cm" svg:y="5cm">
          <draw:image xlink:href="Pictures/10000000000001F4000001F47EC853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11.5cm" svg:height="12cm" svg:x="9cm" svg:y="2.5cm">
          <draw:image xlink:href="Pictures/100000000000012C0000012CC23966E3.jpg" xlink:type="simple" xlink:show="embed" xlink:actuate="onLoad">
            <text:p/>
          </draw:image>
        </draw:frame>
        <draw:frame draw:style-name="gr1" draw:text-style-name="P1" draw:layer="layout" svg:width="7.159cm" svg:height="7.159cm" svg:x="20.5cm" svg:y="0.341cm">
          <draw:image xlink:href="Pictures/100000000000012C0000012CDF0ED374.jpg" xlink:type="simple" xlink:show="embed" xlink:actuate="onLoad">
            <text:p/>
          </draw:image>
        </draw:frame>
        <draw:frame draw:style-name="gr1" draw:text-style-name="P1" draw:layer="layout" svg:width="8cm" svg:height="4.5cm" svg:x="1cm" svg:y="1cm">
          <draw:image xlink:href="Pictures/1000000000000190000000F03ECD863F.jpg" xlink:type="simple" xlink:show="embed" xlink:actuate="onLoad">
            <text:p/>
          </draw:image>
        </draw:frame>
        <draw:frame draw:style-name="gr1" draw:text-style-name="P1" draw:layer="layout" svg:width="7.055cm" svg:height="7.055cm" svg:x="0.5cm" svg:y="8cm">
          <draw:image xlink:href="Pictures/10000000000000C8000000C8D555FC95.jpg" xlink:type="simple" xlink:show="embed" xlink:actuate="onLoad">
            <text:p/>
          </draw:image>
        </draw:frame>
        <draw:frame draw:style-name="gr1" draw:text-style-name="P1" draw:layer="layout" svg:width="6.5cm" svg:height="6.407cm" svg:x="19.5cm" svg:y="11.5cm">
          <draw:image xlink:href="Pictures/100000000000011800000118EF2791E5.jpg" xlink:type="simple" xlink:show="embed" xlink:actuate="onLoad">
            <text:p/>
          </draw:image>
        </draw:frame>
        <draw:frame draw:style-name="gr1" draw:text-style-name="P1" draw:layer="layout" svg:width="12.699cm" svg:height="8.624cm" svg:x="5.5cm" svg:y="12.376cm">
          <draw:image xlink:href="Pictures/10000000000001E000000146A1F9139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athalie Rion</meta:initial-creator>
    <meta:creation-date>2009-11-18T10:45:42.25</meta:creation-date>
    <meta:editing-duration>PT00H17M26S</meta:editing-duration>
    <meta:editing-cycles>3</meta:editing-cycles>
    <dc:date>2009-11-18T11:05:27.64</dc:date>
    <dc:creator>Nathalie Rion</dc:creator>
    <meta:generator>OpenOffice.org/3.1$Win32 OpenOffice.org_project/310m19$Build-9420</meta:generator>
    <meta:document-statistic meta:object-count="37"/>
  </office:meta>
</office:document-meta>
</file>